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731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6.033cm"/>
    </style:style>
    <style:style style:name="表格1.E" style:family="table-column">
      <style:table-column-properties style:column-width="1.954cm"/>
    </style:style>
    <style:style style:name="表格1.1" style:family="table-row">
      <style:table-row-properties style:min-row-height="1.25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723cm" fo:keep-together="auto"/>
    </style:style>
    <style:style style:name="表格1.5" style:family="table-row">
      <style:table-row-properties style:min-row-height="7.474cm" fo:keep-together="auto"/>
    </style:style>
    <style:style style:name="表格1.6" style:family="table-row">
      <style:table-row-properties style:min-row-height="7.978cm" fo:keep-together="auto"/>
    </style:style>
    <style:style style:name="表格1.7" style:family="table-row">
      <style:table-row-properties style:min-row-height="1.644cm" fo:keep-together="auto"/>
    </style:style>
    <style:style style:name="表格1.8" style:family="table-row">
      <style:table-row-properties style:min-row-height="1.896cm" fo:keep-together="auto"/>
    </style:style>
    <style:style style:name="表格1.9" style:family="table-row">
      <style:table-row-properties style:min-row-height="2.872cm" fo:keep-together="auto"/>
    </style:style>
    <style:style style:name="表格1.13" style:family="table-row">
      <style:table-row-properties style:min-row-height="0.723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fo:font-size="10pt" style:font-size-asian="10pt" style:font-size-complex="10pt"/>
    </style:style>
    <style:style style:name="P5" style:family="paragraph" style:parent-style-name="Standard">
      <style:text-properties fo:color="#000000" style:font-name="新細明體" fo:font-size="10pt" style:font-size-asian="10pt" style:font-name-complex="新細明體" style:font-size-complex="10pt"/>
    </style:style>
    <style:style style:name="P6" style:family="paragraph" style:parent-style-name="Standard">
      <style:paragraph-properties fo:line-height="0.494cm"/>
      <style:text-properties fo:color="#000000" style:font-name="新細明體" fo:font-size="10pt" style:font-size-asian="10pt" style:font-name-complex="新細明體" style:font-size-complex="10pt"/>
    </style:style>
    <style:style style:name="P7" style:family="paragraph" style:parent-style-name="Standard">
      <style:paragraph-properties fo:line-height="0.494cm" fo:text-align="justify" style:justify-single-word="false"/>
      <style:text-properties fo:color="#000000" style:font-name="新細明體" fo:font-size="10pt" style:font-size-asian="10pt" style:font-name-complex="新細明體" style:font-size-complex="10pt"/>
    </style:style>
    <style:style style:name="P8" style:family="paragraph" style:parent-style-name="Standard" style:list-style-name="WW8Num13">
      <style:paragraph-properties fo:line-height="0.494cm"/>
      <style:text-properties fo:color="#000000" style:font-name="新細明體" fo:font-size="10pt" style:font-size-asian="10pt" style:font-name-complex="新細明體" style:font-size-complex="10pt"/>
    </style:style>
    <style:style style:name="P9" style:family="paragraph" style:parent-style-name="Standard">
      <style:paragraph-properties fo:text-align="justify" style:justify-single-word="false" style:snap-to-layout-grid="false"/>
      <style:text-properties fo:color="#000000" style:font-name="新細明體" fo:font-size="10pt" style:font-size-asian="10pt" style:font-name-complex="新細明體" style:font-size-complex="10pt"/>
    </style:style>
    <style:style style:name="P10" style:family="paragraph" style:parent-style-name="Standard" style:list-style-name="WW8Num1">
      <style:text-properties fo:color="#000000" style:font-name="新細明體" fo:font-size="10pt" style:font-size-asian="10pt" style:font-name-complex="新細明體" style:font-size-complex="10pt"/>
    </style:style>
    <style:style style:name="P11" style:family="paragraph" style:parent-style-name="Standard">
      <style:text-properties fo:color="#000000" style:font-name="新細明體" fo:font-size="10pt" fo:language="none" fo:country="none" style:letter-kerning="true" style:font-name-asian="細明體" style:font-size-asian="10pt" style:font-name-complex="新細明體" style:font-size-complex="10pt"/>
    </style:style>
    <style:style style:name="P12" style:family="paragraph" style:parent-style-name="Standard">
      <style:paragraph-properties fo:line-height="0.494cm">
        <style:tab-stops>
          <style:tab-stop style:position="0.482cm"/>
        </style:tab-stops>
      </style:paragraph-properties>
      <style:text-properties fo:color="#000000" style:font-name="新細明體" fo:font-size="10pt" fo:language="none" fo:country="none" style:letter-kerning="true" style:font-name-asian="細明體" style:font-size-asian="10pt" style:font-name-complex="新細明體" style:font-size-complex="10pt"/>
    </style:style>
    <style:style style:name="P13" style:family="paragraph" style:parent-style-name="Standard">
      <style:paragraph-properties fo:line-height="0.494cm"/>
    </style:style>
    <style:style style:name="P14" style:family="paragraph" style:parent-style-name="Standard">
      <style:paragraph-properties fo:line-height="0.494cm" fo:text-align="justify" style:justify-single-word="false"/>
    </style:style>
    <style:style style:name="P15" style:family="paragraph" style:parent-style-name="Standard" style:list-style-name="WW8Num9">
      <style:paragraph-properties fo:line-height="0.494cm"/>
    </style:style>
    <style:style style:name="P16" style:family="paragraph" style:parent-style-name="Standard" style:list-style-name="WW8Num5">
      <style:paragraph-properties fo:line-height="0.494cm"/>
    </style:style>
    <style:style style:name="P17" style:family="paragraph" style:parent-style-name="Standard" style:list-style-name="WW8Num16">
      <style:paragraph-properties fo:line-height="0.494cm"/>
    </style:style>
    <style:style style:name="P18" style:family="paragraph" style:parent-style-name="Standard" style:list-style-name="WW8Num4">
      <style:paragraph-properties fo:line-height="0.494cm"/>
    </style:style>
    <style:style style:name="P19" style:family="paragraph" style:parent-style-name="Standard">
      <style:text-properties style:font-name="新細明體" fo:font-size="10pt" style:font-size-asian="10pt" style:font-name-complex="新細明體" style:font-size-complex="10pt"/>
    </style:style>
    <style:style style:name="P20" style:family="paragraph" style:parent-style-name="Standard" style:list-style-name="WW8Num9">
      <style:paragraph-properties fo:line-height="0.494cm"/>
      <style:text-properties style:font-name="新細明體" fo:font-size="10pt" style:font-size-asian="10pt" style:font-name-complex="新細明體" style:font-size-complex="10pt"/>
    </style:style>
    <style:style style:name="P21" style:family="paragraph" style:parent-style-name="Standard" style:list-style-name="WW8Num5">
      <style:paragraph-properties fo:line-height="0.494cm"/>
      <style:text-properties style:font-name="新細明體" fo:font-size="10pt" style:font-size-asian="10pt" style:font-name-complex="新細明體" style:font-size-complex="10pt"/>
    </style:style>
    <style:style style:name="P22" style:family="paragraph" style:parent-style-name="Standard" style:list-style-name="WW8Num16">
      <style:paragraph-properties fo:line-height="0.494cm"/>
      <style:text-properties style:font-name="新細明體" fo:font-size="10pt" style:font-size-asian="10pt" style:font-name-complex="新細明體" style:font-size-complex="10pt"/>
    </style:style>
    <style:style style:name="P23" style:family="paragraph" style:parent-style-name="Standard" style:list-style-name="WW8Num4">
      <style:paragraph-properties fo:line-height="0.494cm"/>
      <style:text-properties style:font-name="新細明體" fo:font-size="10pt" style:font-size-asian="10pt" style:font-name-complex="新細明體" style:font-size-complex="10pt"/>
    </style:style>
    <style:style style:name="P24" style:family="paragraph" style:parent-style-name="Standard">
      <style:paragraph-properties style:snap-to-layout-grid="false"/>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margin-left="-0.212cm" fo:margin-right="0cm" fo:text-indent="0cm" style:auto-text-indent="false"/>
    </style:style>
    <style:style style:name="P28" style:family="paragraph" style:parent-style-name="Standard">
      <style:paragraph-properties fo:margin-left="-0.212cm" fo:margin-right="0cm" fo:text-indent="0cm" style:auto-text-indent="false"/>
      <style:text-properties fo:color="#000000" fo:font-size="10pt" style:font-size-asian="10pt" style:font-size-complex="10pt"/>
    </style:style>
    <style:style style:name="P29" style:family="paragraph" style:parent-style-name="Standard">
      <style:paragraph-properties fo:margin-left="-0.212cm" fo:margin-right="0cm" fo:text-indent="0cm" style:auto-text-indent="false"/>
      <style:text-properties fo:font-size="10pt" style:font-size-asian="10pt" style:font-size-complex="10pt"/>
    </style:style>
    <style:style style:name="P30" style:family="paragraph" style:parent-style-name="Standard">
      <style:paragraph-properties fo:margin-left="0.635cm" fo:margin-right="0cm" fo:line-height="0.494cm" fo:text-indent="0cm" style:auto-text-indent="false"/>
      <style:text-properties style:font-name="新細明體" fo:font-size="10pt" style:font-size-asian="10pt" style:font-name-complex="新細明體" style:font-size-complex="10pt"/>
    </style:style>
    <style:style style:name="P31" style:family="paragraph" style:parent-style-name="Standard">
      <style:paragraph-properties fo:margin-left="-0.212cm" fo:margin-right="0cm" fo:line-height="0.494cm" fo:text-align="justify" style:justify-single-word="false" fo:text-indent="0.212cm" style:auto-text-indent="false"/>
    </style:style>
    <style:style style:name="P32" style:family="paragraph" style:parent-style-name="Standard">
      <style:paragraph-properties fo:margin-left="-0.212cm" fo:margin-right="0cm" fo:line-height="0.494cm" fo:text-align="justify" style:justify-single-word="false" fo:text-indent="0.212cm" style:auto-text-indent="false"/>
      <style:text-properties fo:color="#000000" style:font-name="新細明體" fo:font-size="10pt" style:font-size-asian="10pt" style:font-name-complex="新細明體" style:font-size-complex="10pt"/>
    </style:style>
    <style:style style:name="P33" style:family="paragraph" style:parent-style-name="Standard">
      <style:paragraph-properties fo:margin-left="0.004cm" fo:margin-right="0cm" fo:line-height="0.494cm" fo:text-align="justify" style:justify-single-word="false" fo:text-indent="-0.002cm" style:auto-text-indent="false"/>
    </style:style>
    <style:style style:name="P34" style:family="paragraph" style:parent-style-name="Standard">
      <style:paragraph-properties fo:margin-left="0.004cm" fo:margin-right="0cm" fo:line-height="0.494cm" fo:text-align="justify" style:justify-single-word="false" fo:text-indent="-0.002cm" style:auto-text-indent="false"/>
      <style:text-properties fo:color="#000000" style:font-name="新細明體" fo:font-size="10pt" style:font-size-asian="10pt" style:font-name-complex="新細明體" style:font-size-complex="10pt"/>
    </style:style>
    <style:style style:name="P35" style:family="paragraph" style:parent-style-name="Standard" style:list-style-name="WW8Num14">
      <style:paragraph-properties fo:margin-left="0.482cm" fo:margin-right="0cm" fo:text-indent="-0.482cm" style:auto-text-indent="false"/>
    </style:style>
    <style:style style:name="P36" style:family="paragraph" style:parent-style-name="Standard">
      <style:paragraph-properties fo:margin-left="0.482cm" fo:margin-right="0cm" fo:text-indent="-0.482cm" style:auto-text-indent="false"/>
      <style:text-properties fo:color="#000000" style:font-name="新細明體" fo:font-size="10pt" style:font-size-asian="10pt" style:font-name-complex="新細明體" style:font-size-complex="10pt"/>
    </style:style>
    <style:style style:name="P37" style:family="paragraph" style:parent-style-name="Standard" style:list-style-name="WW8Num14">
      <style:paragraph-properties fo:margin-left="0.482cm" fo:margin-right="0cm" fo:text-indent="-0.482cm" style:auto-text-indent="false"/>
      <style:text-properties fo:color="#000000" style:font-name="新細明體" fo:font-size="10pt" style:font-size-asian="10pt" style:font-name-complex="新細明體" style:font-size-complex="10pt"/>
    </style:style>
    <style:style style:name="P38" style:family="paragraph" style:parent-style-name="Standard" style:list-style-name="WW8Num15">
      <style:paragraph-properties fo:margin-left="0.624cm" fo:margin-right="0cm" fo:text-indent="-0.624cm" style:auto-text-indent="false"/>
    </style:style>
    <style:style style:name="P39" style:family="paragraph" style:parent-style-name="Standard">
      <style:paragraph-properties fo:margin-left="0.706cm" fo:margin-right="0cm" fo:text-indent="-0.706cm" style:auto-text-indent="false"/>
    </style:style>
    <style:style style:name="P40" style:family="paragraph" style:parent-style-name="Standard" style:master-page-name="Standard">
      <style:paragraph-properties fo:text-align="center" style:justify-single-word="false" style:page-number="auto"/>
      <style:text-properties fo:color="#000000"/>
    </style:style>
    <style:style style:name="P41" style:family="paragraph" style:parent-style-name="純文字">
      <style:text-properties fo:color="#000000" style:font-name="新細明體" fo:font-size="10pt" style:font-size-asian="10pt" style:font-name-complex="新細明體"/>
    </style:style>
    <style:style style:name="T1" style:family="text">
      <style:text-properties fo:font-size="14pt" fo:font-weight="bold" style:font-size-asian="14pt" style:font-weight-asian="bold" style:font-size-complex="14pt"/>
    </style:style>
    <style:style style:name="T2" style:family="text">
      <style:text-properties fo:color="#000000"/>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新細明體" fo:font-size="10pt" style:font-size-asian="10pt" style:font-name-complex="新細明體" style:font-size-complex="10pt"/>
    </style:style>
    <style:style style:name="T6" style:family="text">
      <style:text-properties fo:color="#000000" style:font-name="新細明體" fo:font-size="10pt" style:font-size-asian="10pt" style:font-name-complex="新細明體" style:font-size-complex="10pt"/>
    </style:style>
    <style:style style:name="T7" style:family="text">
      <style:text-properties fo:color="#000000" style:font-name="新細明體" fo:font-size="10pt" style:font-size-asian="10pt" style:font-name-complex="新細明體" style:font-size-complex="10pt" fo:background-color="#ffff00"/>
    </style:style>
    <style:style style:name="T8" style:family="text">
      <style:text-properties fo:color="#000000" style:font-name="新細明體" fo:font-size="10pt" style:font-size-asian="10pt" style:font-name-complex="新細明體"/>
    </style:style>
    <style:style style:name="T9" style:family="text">
      <style:text-properties fo:color="#000000" style:font-name="新細明體" fo:font-size="10pt" fo:language="none" fo:country="none" style:letter-kerning="true" style:font-name-asian="細明體" style:font-size-asian="10pt" style:font-name-complex="新細明體" style:font-size-complex="10pt"/>
    </style:style>
    <style:style style:name="T10" style:family="text">
      <style:text-properties fo:color="#000000" style:font-name="新細明體" style:font-name-complex="新細明體"/>
    </style:style>
    <style:style style:name="T11" style:family="text">
      <style:text-properties fo:color="#000000" style:font-name="MS Mincho" fo:font-size="10pt" style:font-size-asian="10pt" style:font-name-complex="MS Mincho" style:font-size-complex="10pt"/>
    </style:style>
    <style:style style:name="T12" style:family="text">
      <style:text-properties fo:font-size="10pt" style:font-size-asian="10pt" style:font-size-complex="10pt"/>
    </style:style>
    <style:style style:name="T13" style:family="text">
      <style:text-properties fo:font-size="10pt" style:font-size-asian="10pt" style:font-size-complex="10pt"/>
    </style:style>
    <style:style style:name="T14" style:family="text">
      <style:text-properties style:font-size-complex="10pt"/>
    </style:style>
    <style:style style:name="T15" style:family="text">
      <style:text-properties style:font-name-asian="Times New Roman"/>
    </style:style>
    <style:style style:name="T16" style:family="text">
      <style:text-properties style:font-name="新細明體" fo:font-size="10pt" style:font-size-asian="10pt" style:font-name-complex="新細明體" style:font-size-complex="10pt"/>
    </style:style>
    <style:style style:name="T17" style:family="text">
      <style:text-properties style:font-name="新細明體" style:font-name-complex="新細明體"/>
    </style:style>
    <style:style style:name="T18"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第二部分：104年度施政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次類別計畫</text:p>
            <text:p text:style-name="P4">（預算科目）</text:p>
          </table:table-cell>
          <table:table-cell table:style-name="表格1.A1" office:value-type="string">
            <text:p text:style-name="P3">預算金額</text:p>
            <text:p text:style-name="P4">（單位：千元）</text:p>
          </table:table-cell>
          <table:table-cell table:style-name="表格1.C1" office:value-type="string">
            <text:p text:style-name="P1"><text:span text:style-name="T2">年度施政</text:span></text:p>
            <text:p text:style-name="P3">計畫項目</text:p>
          </table:table-cell>
          <table:table-cell table:style-name="表格1.C1" office:value-type="string">
            <text:p text:style-name="P2">實<text:span text:style-name="T15"> <text:s text:c="5"/></text:span>施<text:span text:style-name="T15"> <text:s text:c="5"/></text:span>內<text:span text:style-name="T15"> <text:s text:c="5"/></text:span>容</text:p>
          </table:table-cell>
          <table:table-cell table:style-name="表格1.E1" office:value-type="string">
            <text:p text:style-name="P2">備<text:span text:style-name="T15"> <text:s text:c="2"/></text:span>註</text:p>
          </table:table-cell>
        </table:table-row>
        <table:table-row table:style-name="表格1.1">
          <table:table-cell table:style-name="表格1.C1" office:value-type="string">
            <text:p text:style-name="P7">一般行政－行政管理</text:p>
          </table:table-cell>
          <table:table-cell table:style-name="表格1.C1" office:value-type="string">
            <text:p text:style-name="P7">中央：0</text:p>
            <text:p text:style-name="P14"><text:span text:style-name="T5">　縣：38,347</text:span></text:p>
            <text:p text:style-name="P24"><text:span text:style-name="T5">合計：38,347</text:span></text:p>
          </table:table-cell>
          <table:table-cell table:style-name="表格1.C1" office:value-type="string">
            <text:p text:style-name="P13"><text:span text:style-name="T4">1.員工薪資及各項其他給與等。2.一般行政業務費用。</text:span></text:p>
          </table:table-cell>
          <table:table-cell table:style-name="表格1.C1" office:value-type="string">
            <text:p text:style-name="P9">落實員工薪資安時入戶及行政業務之推展與管理，提高工作效率及為民服務績效。</text:p>
          </table:table-cell>
          <table:table-cell table:style-name="表格1.E1" office:value-type="string">
            <text:p text:style-name="P9">施政計畫</text:p>
          </table:table-cell>
        </table:table-row>
        <table:table-row table:style-name="表格1.1">
          <table:table-cell table:style-name="表格1.A1" office:value-type="string">
            <text:p text:style-name="P7">造林業務－育苗造林撫育</text:p>
          </table:table-cell>
          <table:table-cell table:style-name="表格1.A1" office:value-type="string">
            <text:p text:style-name="P27"><text:span text:style-name="T4">中央：0</text:span></text:p>
            <text:p text:style-name="P27"><text:span text:style-name="T4">　縣：47,041</text:span></text:p>
            <text:p text:style-name="P27"><text:span text:style-name="T4">合計：47,041</text:span></text:p>
            <text:p text:style-name="P28"/>
          </table:table-cell>
          <table:table-cell table:style-name="表格1.A1" office:value-type="string">
            <text:p text:style-name="Standard"><text:span text:style-name="T5">(一)採集原生及優良樹種種籽，培育原生及景觀苗木。</text:span></text:p>
            <text:p text:style-name="P5">(二)路樹管護及補植。</text:p>
            <text:p text:style-name="Standard"><text:span text:style-name="T5">(三)林相撫育及病蟲害防治。</text:span></text:p>
            <text:p text:style-name="Standard"><text:span text:style-name="T5">(四)配合辦理104年各項系列活動。</text:span></text:p>
            <text:p text:style-name="Standard"><text:span text:style-name="T5">(五)育苗造林撫育設備養護。</text:span></text:p>
            <text:p text:style-name="Standard"><text:span text:style-name="T5">(六)苗圃及育苗室工程。</text:span></text:p>
            <text:p text:style-name="Standard"><text:span text:style-name="T5">(七)育苗造林人員僱用。</text:span></text:p>
          </table:table-cell>
          <table:table-cell table:style-name="表格1.C1" office:value-type="string">
            <text:p text:style-name="P5">1. 苗木培育</text:p>
            <text:p text:style-name="Standard"><text:span text:style-name="T5">(1)為培育原生及優良樹種，於種實成熟時採集種</text:span><text:span text:style-name="T11">籽</text:span><text:span text:style-name="T5">20萬粒，供後續育苗作業使用。</text:span></text:p>
            <text:p text:style-name="Standard"><text:span text:style-name="T5">(2)培育具有鄉土性及景觀性健壯苗木20萬株，提供造林及綠美化需求。</text:span></text:p>
            <text:p text:style-name="Standard"><text:span text:style-name="T5">2.路樹管護</text:span></text:p>
            <text:p text:style-name="Standard"><text:span text:style-name="T5">執行路全縣主要道路行道樹管護工作，以維持良好景觀，營造優質綠色環境。</text:span></text:p>
            <text:p text:style-name="Standard"><text:span text:style-name="T5">3.林相撫育及病蟲害防治</text:span></text:p>
            <text:p text:style-name="P5">(1)加強廢棄營區內之林相整理，包括次生林之刈草、除蔓、修枝等撫育作業，促進林相之美觀與營區活化再利用之效益。</text:p>
            <text:p text:style-name="P5">(2)加強林木病蟲害調查及防治工作，減少林木病蟲害之蔓延與維護樹木健康，以提高林木存活率。</text:p>
            <text:p text:style-name="P5">5.舉辦系列活動</text:p>
            <text:p text:style-name="Standard"><text:span text:style-name="T5">(1)配合104年春節進行系列活動、設置花海專區、辦理植樹節活動及縣內重要節慶佈展工作。</text:span></text:p>
            <text:p text:style-name="P5">(2)邀請專家學者蒞臨本縣指導及講習，促進民眾對於林業相關資訊與技術之理解交流。</text:p>
            <text:p text:style-name="Standard"><text:span text:style-name="T5">5.設備養護</text:span></text:p>
            <text:p text:style-name="Standard"><text:span text:style-name="T5">(1)本所車輛維修保養、稅捐、保險、檢驗及油料等所需費用，確保造林育苗工作順利推動。</text:span></text:p>
            <text:p text:style-name="Standard"><text:span text:style-name="T5">(2)養護育苗造林所使用之房屋建築、</text:span><text:soft-page-break/><text:span text:style-name="T5">設施及機械設備，包括育苗室、澆灌系統、之修繕以及挖土機、搬運車之維修，以確保苗木培育工作進行順利。</text:span></text:p>
            <text:p text:style-name="Standard"><text:span text:style-name="T5">6.苗圃及育苗室工程</text:span></text:p>
            <text:p text:style-name="Standard"><text:span text:style-name="T5">(1)鵲山苗圃遷移至東店營區計畫-第三期。</text:span></text:p>
            <text:p text:style-name="Standard"><text:span text:style-name="T5">(2)整修建花房2棟。</text:span></text:p>
            <text:p text:style-name="P5">8.人員聘僱</text:p>
            <text:p text:style-name="Standard"><text:span text:style-name="T5">為辦理以上工作，續雇臨時人員12人，專業技術工7人，臨時工61人，以使預計辦理工作順利進行。</text:span></text:p>
          </table:table-cell>
          <table:table-cell table:style-name="表格1.E3" office:value-type="string">
            <text:p text:style-name="P25"><text:span text:style-name="T5">施政計畫</text:span></text:p>
          </table:table-cell>
        </table:table-row>
        <table:table-row table:style-name="表格1.4">
          <table:table-cell table:style-name="表格1.A1" office:value-type="string">
            <text:p text:style-name="P7">造林業務－環境綠美化</text:p>
          </table:table-cell>
          <table:table-cell table:style-name="表格1.A1" office:value-type="string">
            <text:p text:style-name="P27"><text:span text:style-name="T4">中央：0</text:span></text:p>
            <text:p text:style-name="P27"><text:span text:style-name="T4">　縣：39,660</text:span></text:p>
            <text:p text:style-name="P27"><text:span text:style-name="T4">合計：39,660</text:span></text:p>
          </table:table-cell>
          <table:table-cell table:style-name="表格1.A1" office:value-type="string">
            <text:p text:style-name="Standard"><text:span text:style-name="T5">(一)培育各類花苗及應景盆栽。 </text:span></text:p>
            <text:p text:style-name="P5">(二)教育宣導環境美化及植栽維護管理。</text:p>
            <text:p text:style-name="Standard"><text:span text:style-name="T5">(三)綠帶撫育及花海營造</text:span></text:p>
            <text:p text:style-name="Standard"><text:span text:style-name="T5">(四)辦理交通節點綠美化及節慶佈置工作。</text:span></text:p>
            <text:p text:style-name="Standard"><text:span text:style-name="T5">(五)環境綠美化機具運用。</text:span></text:p>
            <text:p text:style-name="P5">(六)環境綠美化人員僱用。</text:p>
          </table:table-cell>
          <table:table-cell table:style-name="表格1.A1" office:value-type="string">
            <text:p text:style-name="P5">1.花卉培育</text:p>
            <text:p text:style-name="P5">(1)培育草花與灌木預計100萬株，盆花預計2萬株，提供地區道路、圓環、機關、學校、公所、社區、家戶美化之需，以營造優質綠色環境，提升生活品質。</text:p>
            <text:p text:style-name="P5">(2)採購培育花卉及環境綠美化所需生產資材，包括種子、介質、育苗盆、肥料、客土及各項農工機具，以利培育工作進行順利。</text:p>
            <text:p text:style-name="P5">2.美化推廣</text:p>
            <text:p text:style-name="P5">(1)推動社區林業及環境綠美化，並積極鼓勵民眾參與地方森林資源經營，以凝聚社區共識，增進對社區綠美化之認同。</text:p>
            <text:p text:style-name="P5">(2)舉辦花卉、竹類相關知識之講習活動，邀請專家學者蒞臨本縣指導，以促進資訊之交流與推廣。</text:p>
            <text:p text:style-name="Standard"><text:span text:style-name="T5">3.綠帶撫育及花海營造</text:span></text:p>
            <text:p text:style-name="Standard"><text:span text:style-name="T5">(1)加強綠帶撫育工作，以維護優質綠色環境。</text:span></text:p>
            <text:p text:style-name="P5">(2)選擇國、公及私有閒置用地，進行林相整理及種植季節性草花，以營造花海意象。</text:p>
            <text:p text:style-name="Standard"><text:span text:style-name="T5">4.節點營造及景觀改善</text:span></text:p>
            <text:p text:style-name="Standard"><text:span text:style-name="T5">(1)配合地區重大節慶及活動，於重</text:span><text:soft-page-break/><text:span text:style-name="T5">要道路節點、圓環與車站進行主題性佈置與綠美化工作，以營造節慶氣氛，塑造入口意象特色景觀。</text:span></text:p>
            <text:p text:style-name="Standard"><text:span text:style-name="T5">(2)</text:span><text:span text:style-name="T4"> 104年迎城隍系列活動節點綠美化計畫。</text:span></text:p>
            <text:p text:style-name="Standard"><text:span text:style-name="T5">5.環境綠美化機具運用</text:span></text:p>
            <text:p text:style-name="P5">(1)租用重型機具，包括挖土機、卡車、貨車及板車，辦理綠美化所需之整地、搬運客土及載運花、樹苗等工作。</text:p>
            <text:p text:style-name="P5">(2)辦理搬運車等特種車輛與割草機之養護與油料採購工作。</text:p>
            <text:p text:style-name="Standard"><text:span text:style-name="T5">6.人員聘僱</text:span></text:p>
            <text:p text:style-name="Standard"><text:span text:style-name="T5">續雇臨時人員13人、專業技術工10人及臨時工36人，以利環境綠美化工作順利推展。</text:span></text:p>
          </table:table-cell>
          <table:table-cell table:style-name="表格1.E3" office:value-type="string">
            <text:p text:style-name="Standard"><text:span text:style-name="T5">施政計畫</text:span></text:p>
          </table:table-cell>
        </table:table-row>
        <table:table-row table:style-name="表格1.5">
          <table:table-cell table:style-name="表格1.A1" office:value-type="string">
            <text:p text:style-name="P19">經理業務－森林遊樂</text:p>
          </table:table-cell>
          <table:table-cell table:style-name="表格1.A1" office:value-type="string">
            <text:p text:style-name="P29">中央：0</text:p>
            <text:p text:style-name="P27"><text:span text:style-name="T12">　縣：7,820</text:span></text:p>
            <text:p text:style-name="P27"><text:span text:style-name="T12">合計：7,820</text:span></text:p>
          </table:table-cell>
          <table:table-cell table:style-name="表格1.A1" office:value-type="string">
            <text:list xml:id="list1318691395942514481" text:style-name="WW8Num9">
              <text:list-item>
                <text:p text:style-name="P15"><text:span text:style-name="T16">辦理森林遊樂區、植物園內各景點花木撫育管理、設施維護及環境衛生清潔維護。</text:span></text:p>
              </text:list-item>
              <text:list-item>
                <text:p text:style-name="P20">辦理金門地區解說服務、生態教育推廣。</text:p>
              </text:list-item>
              <text:list-item>
                <text:p text:style-name="P20">辦理志工招募及服務相關工作。</text:p>
              </text:list-item>
              <text:list-item>
                <text:p text:style-name="P15"><text:span text:style-name="T5">環境教育場域（苗圃營區）安全維護評估及整修暨設備採購規劃。</text:span></text:p>
              </text:list-item>
              <text:list-item>
                <text:p text:style-name="P15"><text:span text:style-name="T5">金門林業60周年回顧與</text:span><text:soft-page-break/><text:span text:style-name="T5">展望編攥。</text:span></text:p>
              </text:list-item>
              <text:list-item>
                <text:p text:style-name="P15"><text:span text:style-name="T5">苗圃三營區接管維護人力。</text:span></text:p>
              </text:list-item>
            </text:list>
            <text:p text:style-name="P30"/>
          </table:table-cell>
          <table:table-cell table:style-name="表格1.A1" office:value-type="string">
            <text:list xml:id="list9063242579246581421" text:style-name="WW8Num5">
              <text:list-item>
                <text:p text:style-name="P16"><text:span text:style-name="T16">經管金門森林公園41.2公頃、金門植物園24公頃。</text:span></text:p>
              </text:list-item>
              <text:list-item>
                <text:p text:style-name="P21">維修園區小木屋、展覽館、遊憩設施、自行車輛、解說教育設備等相關設施。</text:p>
              </text:list-item>
              <text:list-item>
                <text:p text:style-name="P16"><text:span text:style-name="T16">辦理投保園區公共意外責任險及行道樹公共意外責任險。</text:span></text:p>
              </text:list-item>
              <text:list-item>
                <text:p text:style-name="P21">採購生態電影公開播映權利2套。</text:p>
              </text:list-item>
              <text:list-item>
                <text:p text:style-name="P21">辦理招募林務所志工。</text:p>
              </text:list-item>
              <text:list-item>
                <text:p text:style-name="P21">人員聘僱：臨時人員5人、及臨時工5人。</text:p>
              </text:list-item>
              <text:list-item>
                <text:p text:style-name="P21">設備養護、本所車輛維修保養，稅捐、保養、驗及油料所需費用，確保育林隊工作人員順利推動。</text:p>
              </text:list-item>
              <text:list-item>
                <text:p text:style-name="P16"><text:span text:style-name="T5">依台灣省建築師公會計算方式，苗圃營區建物面積屬600平方公尺以下，基本服務費15萬元（離島交通費須另計）；另配合環境教育場域規劃案，須採購相關所需設備及內部整修工作之委託規劃設計。</text:span></text:p>
              </text:list-item>
              <text:list-item>
                <text:p text:style-name="P16"><text:span text:style-name="T5">金門縣林務所成立60周年之歷</text:span><text:soft-page-break/><text:span text:style-name="T5">年重要工作紀要出版。</text:span></text:p>
              </text:list-item>
              <text:list-item>
                <text:p text:style-name="P16"><text:span text:style-name="T5">苗圃三營區建物群11棟（含浴廁4棟）及周邊環境整理，3人*28500元(含勞健保及勞退)。</text:span></text:p>
              </text:list-item>
            </text:list>
            <text:p text:style-name="P30"/>
          </table:table-cell>
          <table:table-cell table:style-name="表格1.E3" office:value-type="string">
            <text:p text:style-name="P19">施政計畫</text:p>
          </table:table-cell>
        </table:table-row>
        <table:table-row table:style-name="表格1.6">
          <table:table-cell table:style-name="表格1.A1" office:value-type="string">
            <text:p text:style-name="P19">經理業務－森林保護</text:p>
          </table:table-cell>
          <table:table-cell table:style-name="表格1.A1" office:value-type="string">
            <text:p text:style-name="P29">中央：0</text:p>
            <text:p text:style-name="P27"><text:span text:style-name="T12">　縣：10, 138</text:span></text:p>
            <text:p text:style-name="P27"><text:span text:style-name="T12">合計：10,138</text:span></text:p>
          </table:table-cell>
          <table:table-cell table:style-name="表格1.A1" office:value-type="string">
            <text:list xml:id="list4893358059300524983" text:style-name="WW8Num16">
              <text:list-item>
                <text:p text:style-name="P22">辦理金門地區林地管理。</text:p>
              </text:list-item>
              <text:list-item>
                <text:p text:style-name="P22">辦理保林護林宣導工作。</text:p>
              </text:list-item>
              <text:list-item>
                <text:p text:style-name="P17"><text:span text:style-name="T16">辦理林班地籍清查及撥用工作。</text:span></text:p>
              </text:list-item>
              <text:list-item>
                <text:p text:style-name="P22">辦理森林火災防護及救治工作。</text:p>
              </text:list-item>
              <text:list-item>
                <text:p text:style-name="P22">金門第五期森林經營計畫</text:p>
              </text:list-item>
              <text:list-item>
                <text:p text:style-name="P22">執行主次要道路及各村落危木伐除</text:p>
              </text:list-item>
            </text:list>
            <text:p text:style-name="P30">及樹木修剪。</text:p>
          </table:table-cell>
          <table:table-cell table:style-name="表格1.A1" office:value-type="string">
            <text:list xml:id="list2229932564431025871" text:style-name="WW8Num4">
              <text:list-item>
                <text:p text:style-name="P23">辦理管護經管土地1,013筆，面積322.05公頃。</text:p>
              </text:list-item>
              <text:list-item>
                <text:p text:style-name="P18"><text:span text:style-name="T16">辦理金門地區林地、行道樹及綠籬巡查工作。</text:span></text:p>
              </text:list-item>
              <text:list-item>
                <text:p text:style-name="P23">辦理地區開闢防火巷及林下燃材清查作業。</text:p>
              </text:list-item>
              <text:list-item>
                <text:p text:style-name="P23">辦理慈湖路綠帶花海計畫15萬平方公尺。</text:p>
              </text:list-item>
              <text:list-item>
                <text:p text:style-name="P18"><text:span text:style-name="T16">人員聘僱：臨時人員6人、及臨時工7人。</text:span></text:p>
              </text:list-item>
              <text:list-item>
                <text:p text:style-name="P23">辦理地區珍貴老樹162株、追蹤20株等經營管理維護作業。</text:p>
              </text:list-item>
              <text:list-item>
                <text:p text:style-name="P18"><text:span text:style-name="T16">辦理老樹保育及林相整理工作。</text:span></text:p>
              </text:list-item>
              <text:list-item>
                <text:p text:style-name="P23">委託進行金門第五期(105-115年)林業經炯計畫規劃，編訂各年度執行工作重點。</text:p>
              </text:list-item>
              <text:list-item>
                <text:p text:style-name="P18"><text:span text:style-name="T16">人員聘僱：專業技術工4人。</text:span></text:p>
              </text:list-item>
              <text:list-item>
                <text:p text:style-name="P23">危木伐除及樹木修剪。</text:p>
              </text:list-item>
            </text:list>
          </table:table-cell>
          <table:table-cell table:style-name="表格1.E3" office:value-type="string">
            <text:p text:style-name="P19">施政計畫</text:p>
          </table:table-cell>
        </table:table-row>
        <table:table-row table:style-name="表格1.7">
          <table:table-cell table:style-name="表格1.A1" office:value-type="string">
            <text:p text:style-name="P7">一般建築及設備-營建工程</text:p>
          </table:table-cell>
          <table:table-cell table:style-name="表格1.A1" office:value-type="string">
            <text:p text:style-name="P32">中央：0</text:p>
            <text:p text:style-name="P32">　縣：4,000</text:p>
            <text:p text:style-name="P32">合計：4,000</text:p>
            <text:p text:style-name="P32"/>
          </table:table-cell>
          <table:table-cell table:style-name="表格1.A1" office:value-type="string">
            <text:p text:style-name="P11">苗圃及園區灌溉系統工程</text:p>
            <text:p text:style-name="P12"/>
          </table:table-cell>
          <table:table-cell table:style-name="表格1.A1" office:value-type="string">
            <text:p text:style-name="P41">苗圃及園區灌溉系統工程，3年期延續計畫第2期。</text:p>
          </table:table-cell>
          <table:table-cell table:style-name="表格1.E3" office:value-type="string">
            <text:p text:style-name="P5">施政計畫</text:p>
          </table:table-cell>
        </table:table-row>
        <table:table-row table:style-name="表格1.8">
          <table:table-cell table:style-name="表格1.A1" office:value-type="string">
            <text:p text:style-name="P7">一般建築及設備-房屋建築及設備</text:p>
          </table:table-cell>
          <table:table-cell table:style-name="表格1.A1" office:value-type="string">
            <text:p text:style-name="P32">中央：0</text:p>
            <text:p text:style-name="P32">　縣：1,500</text:p>
            <text:p text:style-name="P32">合計：1,500</text:p>
            <text:p text:style-name="P32"/>
          </table:table-cell>
          <table:table-cell table:style-name="表格1.A1" office:value-type="string">
            <text:p text:style-name="P12">新建灑水車車棚及相關設備間</text:p>
          </table:table-cell>
          <table:table-cell table:style-name="表格1.A1" office:value-type="string">
            <text:p text:style-name="純文字"><text:span text:style-name="T8">林務所現有灑水車10輛，亟需鋼構車棚乙組，減少車體快速鏽蝕，以延長使用期限。。</text:span></text:p>
          </table:table-cell>
          <table:table-cell table:style-name="表格1.E3" office:value-type="string">
            <text:p text:style-name="P5">施政計畫</text:p>
          </table:table-cell>
        </table:table-row>
        <text:soft-page-break/>
        <table:table-row table:style-name="表格1.9">
          <table:table-cell table:style-name="表格1.A1" office:value-type="string">
            <text:p text:style-name="P7">一般建築及交通－交通及運輸設備</text:p>
          </table:table-cell>
          <table:table-cell table:style-name="表格1.A1" office:value-type="string">
            <text:p text:style-name="P32">中央：0</text:p>
            <text:p text:style-name="P32">　縣：5,100</text:p>
            <text:p text:style-name="P32">合計：5,100</text:p>
          </table:table-cell>
          <table:table-cell table:style-name="表格1.A1" office:value-type="string">
            <text:p text:style-name="P5">汰換高空作業車1輛、大貨車1輛及小貨車1輛。</text:p>
          </table:table-cell>
          <table:table-cell table:style-name="表格1.A1" office:value-type="string">
            <text:p text:style-name="Standard"><text:span text:style-name="T5">由於高空作業車、大貨車及小貨車等車輛年限已到，依規定辦理車輛汰換。將購入板車、大貨車及小貨車各1輛。</text:span></text:p>
          </table:table-cell>
          <table:table-cell table:style-name="表格1.E3" office:value-type="string">
            <text:p text:style-name="P6">施政計劃</text:p>
          </table:table-cell>
        </table:table-row>
        <table:table-row table:style-name="表格1.9">
          <table:table-cell table:style-name="表格1.A1" office:value-type="string">
            <text:p text:style-name="P33"><text:span text:style-name="T5">一般建築及交通－資訊設備</text:span></text:p>
          </table:table-cell>
          <table:table-cell table:style-name="表格1.A1" office:value-type="string">
            <text:p text:style-name="P32">中央：0</text:p>
            <text:p text:style-name="P32">　縣：50</text:p>
            <text:p text:style-name="P32">合計：50</text:p>
          </table:table-cell>
          <table:table-cell table:style-name="表格1.A1" office:value-type="string">
            <text:p text:style-name="P5">汰換電腦2台</text:p>
          </table:table-cell>
          <table:table-cell table:style-name="表格1.A1" office:value-type="string">
            <text:p text:style-name="P5">汰舊換新電腦2台</text:p>
          </table:table-cell>
          <table:table-cell table:style-name="表格1.E3" office:value-type="string">
            <text:p text:style-name="P6">施政計劃</text:p>
          </table:table-cell>
        </table:table-row>
        <table:table-row table:style-name="表格1.9">
          <table:table-cell table:style-name="表格1.A1" office:value-type="string">
            <text:p text:style-name="P7">一般建築及交通－機械設備</text:p>
          </table:table-cell>
          <table:table-cell table:style-name="表格1.A1" office:value-type="string">
            <text:p text:style-name="P32">中央：0</text:p>
            <text:p text:style-name="P32">　縣：2,700</text:p>
            <text:p text:style-name="P32">合計：2,700</text:p>
            <text:p text:style-name="P32"/>
          </table:table-cell>
          <table:table-cell table:style-name="表格1.A1" office:value-type="string">
            <text:p text:style-name="Standard"><text:span text:style-name="T5">採購怪手輔助夾、穴盤打孔機及輸送帶等設備</text:span></text:p>
            <text:p text:style-name="P5">汰換搬運車</text:p>
          </table:table-cell>
          <table:table-cell table:style-name="表格1.A1" office:value-type="string">
            <text:p text:style-name="P5">添購自動播種機週邊配備(打孔機及輸送帶)；添購怪手輔助夾兩組，提升救災效能；汰換搬運車2輛。</text:p>
            <text:p text:style-name="P5"/>
          </table:table-cell>
          <table:table-cell table:style-name="表格1.E3" office:value-type="string">
            <text:p text:style-name="P6">施政計劃</text:p>
          </table:table-cell>
        </table:table-row>
        <table:table-row table:style-name="表格1.9">
          <table:table-cell table:style-name="表格1.A1" office:value-type="string">
            <text:p text:style-name="P34">一般建築及設備－其他設備</text:p>
          </table:table-cell>
          <table:table-cell table:style-name="表格1.A1" office:value-type="string">
            <text:p text:style-name="P32">中央：0</text:p>
            <text:p text:style-name="P31"><text:span text:style-name="T5">　縣：1,780</text:span></text:p>
            <text:p text:style-name="P31"><text:span text:style-name="T5">合計：1,780</text:span></text:p>
            <text:p text:style-name="P32"/>
          </table:table-cell>
          <table:table-cell table:style-name="表格1.A1" office:value-type="string">
            <text:list xml:id="list1750265478010294538" text:style-name="WW8Num14">
              <text:list-item>
                <text:p text:style-name="P35"><text:span text:style-name="T5">汰換OA辦公桌及櫥樻等</text:span></text:p>
              </text:list-item>
              <text:list-item>
                <text:p text:style-name="P37">更換電動大門設備</text:p>
              </text:list-item>
              <text:list-item>
                <text:p text:style-name="P35"><text:span text:style-name="T5">汰舊換新影印機2台</text:span></text:p>
              </text:list-item>
              <text:list-item>
                <text:p text:style-name="P35"><text:span text:style-name="T5">.林產加工設備</text:span></text:p>
              </text:list-item>
            </text:list>
          </table:table-cell>
          <table:table-cell table:style-name="表格1.A1" office:value-type="string">
            <text:list xml:id="list8389773049164147724" text:style-name="WW8Num15">
              <text:list-item>
                <text:p text:style-name="P38"><text:span text:style-name="T5">目前本所所有辦公桌椅老舊且變形，需汰換以利公務順遂推展。</text:span></text:p>
              </text:list-item>
              <text:list-item>
                <text:p text:style-name="P38"><text:span text:style-name="T5">大門電動門損壞維修不易且需請台灣廠商至地區更換零件費用昂貴需採購更新供用。</text:span></text:p>
              </text:list-item>
            </text:list>
            <text:p text:style-name="P39"><text:span text:style-name="T5">3.</text:span> <text:s/><text:span text:style-name="T5">功能須含彩色及黑白影印、傳真、掃描。</text:span></text:p>
            <text:p text:style-name="P39"><text:span text:style-name="T5">4. <text:s/>包含角鑿機、切割台、榫接技術機、空壓機等各項工具。</text:span></text:p>
          </table:table-cell>
          <table:table-cell table:style-name="表格1.E3" office:value-type="string">
            <text:p text:style-name="P6">施政計劃</text:p>
          </table:table-cell>
        </table:table-row>
        <table:table-row table:style-name="表格1.13">
          <table:table-cell table:style-name="表格1.A1" office:value-type="string">
            <text:p text:style-name="P34">104年離島基金-低碳永續生態島計畫</text:p>
          </table:table-cell>
          <table:table-cell table:style-name="表格1.A1" office:value-type="string">
            <text:p text:style-name="P31"><text:span text:style-name="T5">離島：25,000</text:span></text:p>
            <text:p text:style-name="P31"><text:span text:style-name="T5">中央</text:span><text:span text:style-name="T5">：5,000</text:span></text:p>
            <text:p text:style-name="P31"><text:span text:style-name="T5">　縣：3,333</text:span></text:p>
            <text:p text:style-name="P31"><text:span text:style-name="T5">合計：33,333</text:span></text:p>
          </table:table-cell>
          <table:table-cell table:style-name="表格1.A1" office:value-type="string">
            <text:p text:style-name="P5">辦理金門縣低碳永續生態島經理管理工作。</text:p>
          </table:table-cell>
          <table:table-cell table:style-name="表格1.A1" office:value-type="string">
            <text:list xml:id="list8771375263195620866" text:style-name="WW8Num1">
              <text:list-item>
                <text:p text:style-name="P10">培育各類原生苗木及景觀花木計有30萬株。</text:p>
              </text:list-item>
              <text:list-item>
                <text:p text:style-name="P10">實施海岸、內陸火災跡地或空隙地造林面積計20公頃。</text:p>
              </text:list-item>
              <text:list-item>
                <text:p text:style-name="P10">行道樹生態綠廊維管及美化（含外來種移除）100公里。</text:p>
              </text:list-item>
              <text:list-item>
                <text:p text:style-name="P10">加強保林護林，執行樹木非破壞性。</text:p>
              </text:list-item>
              <text:list-item>
                <text:p text:style-name="P10">辦理樹木保護師培訓計畫。</text:p>
              </text:list-item>
              <text:list-item>
                <text:p text:style-name="P26"><text:span text:style-name="T5">執行「行道樹新十年計畫暨全島生態綠廊樹籍普查」，並建置網站供民眾查詢參閱。</text:span></text:p>
              </text:list-item>
              <text:list-item>
                <text:p text:style-name="P10">執行浯江溪口紅樹林栽植及潮間帶育苗試驗。</text:p>
              </text:list-item>
              <text:list-item>
                <text:p text:style-name="P10">珍貴樹木病蟲害防治及棲地改<text:soft-page-break/>善。</text:p>
              </text:list-item>
              <text:list-item>
                <text:p text:style-name="P26"><text:span text:style-name="T5">加強外來種(互花米草)移除及監測作業。</text:span></text:p>
              </text:list-item>
              <text:list-item>
                <text:p text:style-name="P10">以排雷區造林地為例，進行生物多樣性監測調查。</text:p>
              </text:list-item>
            </text:list>
          </table:table-cell>
          <table:table-cell table:style-name="表格1.E3" office:value-type="string">
            <text:p text:style-name="P6">離島基金</text:p>
          </table:table-cell>
        </table:table-row>
        <table:table-row table:style-name="表格1.9">
          <table:table-cell table:style-name="表格1.A1" office:value-type="string">
            <text:p text:style-name="P34">104年離島基金-金門植物園森活發展計畫</text:p>
          </table:table-cell>
          <table:table-cell table:style-name="表格1.A1" office:value-type="string">
            <text:p text:style-name="P32">離島：8,000</text:p>
            <text:p text:style-name="P32">中央：1,500</text:p>
            <text:p text:style-name="P32">　縣：1,000</text:p>
            <text:p text:style-name="P32">合計：10,500</text:p>
          </table:table-cell>
          <table:table-cell table:style-name="表格1.A1" office:value-type="string">
            <text:p text:style-name="P36">辦理金門植物園經營管理工作。</text:p>
          </table:table-cell>
          <table:table-cell table:style-name="表格1.A1" office:value-type="string">
            <text:list xml:id="list6059767771357600575" text:style-name="WW8Num13">
              <text:list-item>
                <text:p text:style-name="P8">辦理園區既有軍事建物、遊憩設施、展覽館及無障礙改善等工作。</text:p>
              </text:list-item>
              <text:list-item>
                <text:p text:style-name="P8">生態荷花池木棧道修繕工程。</text:p>
              </text:list-item>
              <text:list-item>
                <text:p text:style-name="P8">發展特色預約導覽解說行程。</text:p>
              </text:list-item>
              <text:list-item>
                <text:p text:style-name="P8">生物資源監測普查工作。</text:p>
              </text:list-item>
              <text:list-item>
                <text:p text:style-name="P8">發展環境教育課程。</text:p>
              </text:list-item>
              <text:list-item>
                <text:p text:style-name="P8">蒐集原生植物種源。</text:p>
              </text:list-item>
              <text:list-item>
                <text:p text:style-name="P8">開發木材加工利用產業。</text:p>
              </text:list-item>
            </text:list>
          </table:table-cell>
          <table:table-cell table:style-name="表格1.E3" office:value-type="string">
            <text:p text:style-name="P6">離島基金</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letter-kerning="true" style:font-name-asian="華康楷書體W5" style:font-family-asian="華康楷書體W5, 'Arial Unicode MS'" style:font-family-generic-asian="script" style:font-size-asian="16pt" style:font-weight-asian="bold" style:font-name-complex="CG Times" style:font-family-complex="'CG Times'" style:font-family-generic-complex="roman"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28_一_29_內文" style:display-name="(一)內文" style:family="paragraph" style:parent-style-name="Standard">
      <style:paragraph-properties fo:margin-left="1.82cm" fo:margin-right="0cm" fo:line-height="0.847cm" fo:text-align="justify" style:justify-single-word="false" fo:orphans="2" fo:widows="2" fo:text-indent="0.988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目標與重點及衡量指標</dc:title>
    <meta:initial-creator>uel</meta:initial-creator>
    <meta:creation-date>2014-12-12T09:04:00</meta:creation-date>
    <dc:creator>km332621</dc:creator>
    <dc:date>2014-12-12T09:04:00</dc:date>
    <meta:print-date>2014-07-09T16:53:00</meta:print-date>
    <meta:editing-cycles>2</meta:editing-cycles>
    <meta:document-statistic meta:table-count="1" meta:image-count="0" meta:object-count="0" meta:page-count="6" meta:paragraph-count="198" meta:word-count="3164" meta:character-count="3507" meta:non-whitespace-character-count="3465"/>
    <meta:generator>LibreOffice/5.1.2.2$Windows_x86 LibreOffice_project/d3bf12ecb743fc0d20e0be0c58ca359301eb705f</meta:generator>
  </office:meta>
</office:document-meta>
</file>