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1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6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786cm" fo:keep-together="auto"/>
    </style:style>
    <style:style style:name="表格1.A3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2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 style:list-style-name="WW8Num9">
      <style:paragraph-properties fo:line-height="0.494cm">
        <style:tab-stops>
          <style:tab-stop style:position="0.478cm"/>
        </style:tab-stops>
      </style:paragraph-properties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text-properties fo:color="#000000"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text-properties fo:color="#000000"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line-height="0.494cm"/>
      <style:text-properties fo:color="#000000"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line-height="0.494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line-height="0.494cm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16" style:family="paragraph" style:parent-style-name="Standard" style:list-style-name="WW8Num9">
      <style:paragraph-properties fo:line-height="0.494cm">
        <style:tab-stops>
          <style:tab-stop style:position="0.478cm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line-height="0.494cm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left="0.004cm" fo:margin-right="0cm" fo:line-height="0.494cm" fo:text-align="justify" style:justify-single-word="false" fo:text-indent="-0.002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margin-left="0.527cm" fo:margin-right="0cm" fo:line-height="0.494cm" fo:text-indent="0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22" style:family="paragraph" style:parent-style-name="Standard">
      <style:paragraph-properties fo:margin-left="0.901cm" fo:margin-right="0cm" fo:line-height="0.494cm" fo:text-indent="0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23" style:family="paragraph" style:parent-style-name="Standard">
      <style:paragraph-properties fo:margin-left="-0.212cm" fo:margin-right="0cm" fo:line-height="0.494cm" fo:text-align="justify" style:justify-single-word="false" fo:text-indent="0.212cm" style:auto-text-indent="false"/>
    </style:style>
    <style:style style:name="P24" style:family="paragraph" style:parent-style-name="Standard">
      <style:paragraph-properties fo:margin-left="-0.212cm" fo:margin-right="0cm" fo:line-height="0.494cm" fo:text-align="justify" style:justify-single-word="false" fo:text-indent="0.212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25" style:family="paragraph" style:parent-style-name="Standard">
      <style:paragraph-properties fo:margin-left="0.739cm" fo:margin-right="0cm" fo:line-height="0.494cm" fo:text-indent="0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26" style:family="paragraph" style:parent-style-name="Standard" style:list-style-name="WW8Num21">
      <style:paragraph-properties fo:margin-left="0.739cm" fo:margin-right="0cm" fo:line-height="0.494cm" fo:text-indent="-0.847cm" style:auto-text-indent="false">
        <style:tab-stops>
          <style:tab-stop style:position="0.739cm"/>
        </style:tab-stops>
      </style:paragraph-properties>
    </style:style>
    <style:style style:name="P27" style:family="paragraph" style:parent-style-name="Standard" style:list-style-name="WW8Num21">
      <style:paragraph-properties fo:margin-left="0.739cm" fo:margin-right="0cm" fo:line-height="0.494cm" fo:text-indent="-0.847cm" style:auto-text-indent="false">
        <style:tab-stops>
          <style:tab-stop style:position="0.739cm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28" style:family="paragraph" style:parent-style-name="Standard" style:list-style-name="WW8Num27">
      <style:paragraph-properties fo:margin-left="0.478cm" fo:margin-right="0cm" fo:line-height="0.494cm" fo:text-indent="-0.423cm" style:auto-text-indent="false">
        <style:tab-stops>
          <style:tab-stop style:position="0.478cm"/>
        </style:tab-stops>
      </style:paragraph-properties>
    </style:style>
    <style:style style:name="P29" style:family="paragraph" style:parent-style-name="Standard" style:list-style-name="WW8Num27">
      <style:paragraph-properties fo:margin-left="0.478cm" fo:margin-right="0cm" fo:line-height="0.494cm" fo:text-indent="-0.423cm" style:auto-text-indent="false">
        <style:tab-stops>
          <style:tab-stop style:position="0.478cm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30" style:family="paragraph" style:parent-style-name="Standard">
      <style:paragraph-properties fo:margin-left="0.776cm" fo:margin-right="0cm" fo:line-height="0.494cm" fo:text-indent="-0.882cm" style:auto-text-indent="false"/>
    </style:style>
    <style:style style:name="P31" style:family="paragraph" style:parent-style-name="Standard">
      <style:paragraph-properties fo:margin-left="0.706cm" fo:margin-right="0cm" fo:text-indent="-0.706cm" style:auto-text-indent="false" style:text-autospace="none"/>
    </style:style>
    <style:style style:name="P32" style:family="paragraph" style:parent-style-name="Standard">
      <style:paragraph-properties fo:margin-left="0.706cm" fo:margin-right="0cm" fo:line-height="0.494cm" fo:text-indent="-0.706cm" style:auto-text-indent="false"/>
    </style:style>
    <style:style style:name="P33" style:family="paragraph" style:parent-style-name="Standard">
      <style:paragraph-properties fo:margin-left="0.707cm" fo:margin-right="0cm" fo:line-height="0.494cm" fo:text-indent="0cm" style:auto-text-indent="false"/>
    </style:style>
    <style:style style:name="P34" style:family="paragraph" style:parent-style-name="Standard">
      <style:paragraph-properties fo:margin-left="0.353cm" fo:margin-right="0cm" fo:text-indent="-0.353cm" style:auto-text-indent="false" style:text-autospace="none"/>
    </style:style>
    <style:style style:name="P35" style:family="paragraph" style:parent-style-name="Standard">
      <style:paragraph-properties fo:margin-left="0.529cm" fo:margin-right="0cm" fo:text-indent="-0.529cm" style:auto-text-indent="false" style:text-autospace="none"/>
    </style:style>
    <style:style style:name="P36" style:family="paragraph" style:parent-style-name="Standard">
      <style:paragraph-properties fo:margin-left="0.529cm" fo:margin-right="0cm" fo:text-indent="-0.529cm" style:auto-text-indent="false" style:snap-to-layout-grid="false"/>
    </style:style>
    <style:style style:name="P37" style:family="paragraph" style:parent-style-name="Standard">
      <style:paragraph-properties fo:margin-left="0.533cm" fo:margin-right="0cm" fo:text-indent="0cm" style:auto-text-indent="false" style:text-autospace="none"/>
    </style:style>
    <style:style style:name="P38" style:family="paragraph" style:parent-style-name="Standard">
      <style:paragraph-properties fo:margin-left="0.533cm" fo:margin-right="0cm" fo:text-indent="0cm" style:auto-text-indent="false" style:text-autospace="none"/>
      <style:text-properties style:font-name="細明體" fo:font-size="10pt" style:letter-kerning="true" style:font-name-asian="細明體" style:font-size-asian="10pt" style:font-name-complex="細明體" style:font-size-complex="10pt"/>
    </style:style>
    <style:style style:name="P39" style:family="paragraph" style:parent-style-name="Standard">
      <style:paragraph-properties fo:margin-left="1.058cm" fo:margin-right="0cm" fo:line-height="0.494cm" fo:text-indent="-1.058cm" style:auto-text-indent="false"/>
    </style:style>
    <style:style style:name="P40" style:family="paragraph" style:parent-style-name="Standard">
      <style:paragraph-properties fo:margin-left="1.058cm" fo:margin-right="0cm" fo:line-height="0.494cm" fo:text-indent="-1.058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41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/>
    </style:style>
    <style:style style:name="T6" style:family="text">
      <style:text-properties fo:color="#000000" style:font-name="新細明體" fo:font-size="10pt" style:font-size-asian="10pt" style:font-name-complex="新細明體" style:font-size-complex="10pt"/>
    </style:style>
    <style:style style:name="T7" style:family="text">
      <style:text-properties fo:color="#000000" style:font-name="新細明體" fo:font-size="10pt" style:font-size-asian="10pt" style:font-name-complex="新細明體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細明體" fo:font-size="10pt" style:letter-kerning="true" style:font-name-asian="細明體" style:font-size-asian="10pt" style:font-name-complex="細明體" style:font-size-complex="10pt"/>
    </style:style>
    <style:style style:name="T12" style:family="text">
      <style:text-properties style:font-name="細明體" fo:font-size="10pt" style:letter-kerning="true" style:font-name-asian="細明體" style:font-size-asian="10pt" style:font-name-complex="細明體" style:font-size-complex="10pt"/>
    </style:style>
    <style:style style:name="T13" style:family="text">
      <style:text-properties style:font-name-asian="Times New Roman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第二部份：102年度先期施政計畫</text:span></text:p>
      <text:p text:style-name="P1">金門縣林務所102年度施政計畫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次類別計畫</text:p>
            <text:p text:style-name="P4">（預算科目）</text:p>
          </table:table-cell>
          <table:table-cell table:style-name="表格1.B1" office:value-type="string">
            <text:p text:style-name="P3">預算金額</text:p>
            <text:p text:style-name="P4">（單位：千元）</text:p>
          </table:table-cell>
          <table:table-cell table:style-name="表格1.B1" office:value-type="string">
            <text:p text:style-name="P3">年度施政</text:p>
            <text:p text:style-name="P3">計畫項目</text:p>
          </table:table-cell>
          <table:table-cell table:style-name="表格1.B1" office:value-type="string">
            <text:p text:style-name="P3">實　　　施　　　內　　　容</text:p>
          </table:table-cell>
          <table:table-cell table:style-name="表格1.E1" office:value-type="string">
            <text:p text:style-name="P3">備　註</text:p>
          </table:table-cell>
        </table:table-row>
        <table:table-row table:style-name="表格1.1">
          <table:table-cell table:style-name="表格1.A1" office:value-type="string">
            <text:p text:style-name="P14">一般行政－行政管理</text:p>
          </table:table-cell>
          <table:table-cell table:style-name="表格1.B1" office:value-type="string">
            <text:p text:style-name="P8">中央：0</text:p>
            <text:p text:style-name="P8">　縣：38,788</text:p>
            <text:p text:style-name="P9">合計：38,788</text:p>
          </table:table-cell>
          <table:table-cell table:style-name="表格1.B1" office:value-type="string">
            <text:p text:style-name="P5"><text:span text:style-name="T2">(一)員工薪資及各項其他給與等。</text:span></text:p>
            <text:p text:style-name="P5"><text:span text:style-name="T2">(二)一般行政業務費用。</text:span></text:p>
          </table:table-cell>
          <table:table-cell table:style-name="表格1.B1" office:value-type="string">
            <text:p text:style-name="P10">落實員工薪資安時入戶及行政業務之推展與管理，提高工作效率及為民服務績效。</text:p>
          </table:table-cell>
          <table:table-cell table:style-name="表格1.E1" office:value-type="string">
            <text:p text:style-name="P17">施政計畫</text:p>
          </table:table-cell>
        </table:table-row>
        <table:table-row table:style-name="表格1.3">
          <table:table-cell table:style-name="表格1.A3" office:value-type="string">
            <text:p text:style-name="P20">造林業務－育苗造林撫育</text:p>
          </table:table-cell>
          <table:table-cell table:style-name="表格1.B3" office:value-type="string">
            <text:p text:style-name="P14">中央：0</text:p>
            <text:p text:style-name="P6"><text:span text:style-name="T6">　縣：57,099</text:span></text:p>
            <text:p text:style-name="P6"><text:span text:style-name="T6">合計：57,099</text:span></text:p>
            <text:p text:style-name="P14"/>
            <text:p text:style-name="P13"/>
          </table:table-cell>
          <table:table-cell table:style-name="表格1.B3" office:value-type="string">
            <text:p text:style-name="P11">(一) 復育原生樹種及撫育健壯苗木，培育月橘、小葉赤楠及撫育樟樹、光臘樹、台灣欒樹等苗木計20萬株。</text:p>
            <text:p text:style-name="P11">(二) 採集潺槁樹、樟樹、小葉赤楠、凹葉柃木、桃金孃及田代氏石斑木等種籽計20萬粒。</text:p>
            <text:p text:style-name="P11">(三) 推廣機關、學校、及社區造林綠美化。</text:p>
            <text:p text:style-name="P11">(四) 行道樹新(補)植及更新；車輛及育苗設施等維修。</text:p>
            <text:p text:style-name="P11">(五) 加強地區主、次要道路、自然村及各林區危木伐除2200株。</text:p>
            <text:p text:style-name="P11">(六) 舉辦102年春節農業展。</text:p>
            <text:p text:style-name="P11">(七) 行道樹、機關、學校及社區造林之病蟲害防治。</text:p>
            <text:p text:style-name="P11"><text:soft-page-break/>(八) 續雇臨時人員16人辦理計畫相關工作。</text:p>
            <text:p text:style-name="P11"/>
            <text:p text:style-name="P21"/>
          </table:table-cell>
          <table:table-cell table:style-name="表格1.B3" office:value-type="string">
            <text:p text:style-name="P11">1. 苗木培育</text:p>
            <text:p text:style-name="P11">(1) 為加強原生樹種復育及繁殖優良樹種，於樟樹、潺槁樹、小葉赤楠等樹種於種實成熟之際前往採集，預計採集種子20萬粒，供後續育苗作業之用。</text:p>
            <text:p text:style-name="P11">(2) 預計培育潺槁樹、月橘、小葉赤楠、田代氏石斑木、桃金孃等具有鄉土性及景觀性之健壯苗木20萬株，以應後續造林及綠美化之需。</text:p>
            <text:p text:style-name="P11">2. 路樹更新</text:p>
            <text:p text:style-name="P11">(1) 派員每日巡視全縣道路與記錄枯死之行道樹，並陸續派員加以伐除，以維縣民行車安全。</text:p>
            <text:p text:style-name="P11">(2) 加強行道樹之補植作業，於枯危木更新處重新種植路樹，並積極進行除草、澆水與施肥等撫育作業，以維持原有景觀之美化，營造優質綠色環境。</text:p>
            <text:p text:style-name="P11">3. 雷區造林</text:p>
            <text:p text:style-name="Standard"><text:span text:style-name="T6">(1) </text:span><text:span text:style-name="T6">為維護金門海岸與內陸林相之完整</text:span><text:span text:style-name="T6">與</text:span><text:span text:style-name="T6">永續發展，積極進行排雷區海岸防風林之復育</text:span><text:span text:style-name="T6">，本年度預計新植36公頃，以</text:span><text:span text:style-name="T6">提供防風定沙之森林公益功能。</text:span></text:p>
            <text:p text:style-name="P11">(2) 於已完成造林之區域，加強補植與除草、澆水與施肥等撫育作業，以確保防風定沙功能之完備。</text:p>
            <text:p text:style-name="P11">4. 林相撫育</text:p>
            <text:p text:style-name="P11">(1) 加強廢棄營區內之林相整理，包括次生林之刈草、除蔓、修枝等撫育<text:soft-page-break/>作業，促進林相之美觀與營區活化再利用之效益。</text:p>
            <text:p text:style-name="P11">(2) 加強林木病蟲害調查及防治工作，減少林木病蟲害之蔓延與維護樹木健康，以提高林木存活率。</text:p>
            <text:p text:style-name="P11">5. 為民服務</text:p>
            <text:p text:style-name="P11">(1) 為維護民眾居住安全、環境美觀與交通順暢，積極辦理民眾申請之枯立木砍伐及樹木修剪，並成立危木處理小組隨時處理阻礙交通與損害居住屋舍之倒木。</text:p>
            <text:p text:style-name="P11">(2) 為維護社區環境之品質，積極辦理民眾通報之社區及道路樹木病蟲害防治，以促進民眾居住及生活之水準。</text:p>
            <text:p text:style-name="P11">(3) 為民眾投保行道樹公共意外責任險，以保障民眾自身安全以及所屬財產之權益。</text:p>
            <text:p text:style-name="P11">6. 設備養護</text:p>
            <text:p text:style-name="P11">(1) 為本所車輛包括水車、高空作業車、工程車及吊車，辦理維修保養、稅捐、保險、檢驗及油料等費用，以確保路樹更新、雷區造林及林相撫育工作進行順利。</text:p>
            <text:p text:style-name="P11">(2) 加強維持養護本所之房屋建築、設施及機械設備，包括育苗室、澆灌系統、之修繕以及挖土機、搬運車之維修，以確保苗木培育工作進行順利。</text:p>
            <text:p text:style-name="P11">7. 舉辦活動</text:p>
            <text:p text:style-name="P11">(1) 辦理102年植樹節活動及協助各鄉鎮植樹造林，增加本縣之樹木覆蓋度使金門成為綠色資源豐富之生態之島。</text:p>
            <text:p text:style-name="P11">(2) 辦理102年新春農業展系列活動，使民眾於慶祝農曆春節到來之同時，進一步了解地方農業發展與本所業務執行之近況。</text:p>
            <text:p text:style-name="P11">(3) 邀請專家學者蒞臨本縣指導及講習，促進民眾對於林業相關資訊與<text:soft-page-break/>技術之理解交流。</text:p>
            <text:p text:style-name="P11"/>
            <text:p text:style-name="P11">8. 人員聘僱</text:p>
            <text:p text:style-name="P11">(1) 為辦理以上工作，續雇臨時人員16人，專業技術工8人，臨時工63人，以使預計辦理工作順利進行。</text:p>
            <text:p text:style-name="P22"/>
          </table:table-cell>
          <table:table-cell table:style-name="表格1.E3" office:value-type="string">
            <text:p text:style-name="P14">施政計畫</text:p>
          </table:table-cell>
        </table:table-row>
        <table:table-row table:style-name="表格1.4">
          <table:table-cell table:style-name="表格1.A3" office:value-type="string">
            <text:p text:style-name="P20">造林業務－環境綠美化</text:p>
          </table:table-cell>
          <table:table-cell table:style-name="表格1.B3" office:value-type="string">
            <text:p text:style-name="P24">中央：0</text:p>
            <text:p text:style-name="P23"><text:span text:style-name="T6">　縣：40,551</text:span></text:p>
            <text:p text:style-name="P23"><text:span text:style-name="T6">合計：40,551</text:span></text:p>
            <text:p text:style-name="P24"/>
          </table:table-cell>
          <table:table-cell table:style-name="表格1.B3" office:value-type="string">
            <text:p text:style-name="P11">(一) 辦理各類花苗培育約100萬株，提供地區各道路綠美化。 </text:p>
            <text:p text:style-name="P11">(二) 培育各類應景盆栽計20,000盆供各活動會場及機關辦公處所擺設。</text:p>
            <text:p text:style-name="P11">(三) 教育宣導環境美化及植栽維護管理。</text:p>
            <text:p text:style-name="P11">(四) 辦理花卉培育、盆栽DIY及生物多樣性講習活動。</text:p>
            <text:p text:style-name="P11">(五) 辦理地區交通節點綠美化及節慶佈置工作。</text:p>
            <text:p text:style-name="P25"/>
          </table:table-cell>
          <table:table-cell table:style-name="表格1.B3" office:value-type="string">
            <text:p text:style-name="P11">1. 花卉培育</text:p>
            <text:p text:style-name="P11">(1) 培育草花與灌木預計100萬株，盆花預計2萬株，提供地區道路、圓環、機關、學校、公所、社區、家戶美化之需，以營造優質綠色環境，提升生活品質。</text:p>
            <text:p text:style-name="P11">(2) 採購培育花卉及環境綠美化所需生產資材，包括種子、介質、育苗盆、肥料、客土及各項農工機具，以利培育工作進行順利。</text:p>
            <text:p text:style-name="P11">(3) 加強苗木之澆灌、除草、中耕、施肥等撫育作業，以提升苗木品質。</text:p>
            <text:p text:style-name="P11">2. 美化推廣</text:p>
            <text:p text:style-name="P11">(1) 推動社區林業及環境綠美化30處，並積極鼓勵民眾參與地方森林資源經營，以凝聚社區共識，增進對社區綠美化之認同。</text:p>
            <text:p text:style-name="P11">(2) 舉辦花卉、竹類相關知識之講習活動，邀請專家學者蒞臨本縣指導，以促進資訊之交流與推廣。</text:p>
            <text:p text:style-name="P11">3. 綠帶撫育</text:p>
            <text:p text:style-name="P11">(1) 於春夏兩季道路兩側綠美化植栽帶生長旺盛之際，加強澆灌、除草以及修剪等撫育工作，以維護優質綠色環境。</text:p>
            <text:p text:style-name="P11">(2) 於秋初東北季風來臨前，加強路樹支架設置以降低風倒木之機會，並於冬末植栽即將恢復生長之際，加強施肥工作以利後續植栽發展。</text:p>
            <text:p text:style-name="P11">4. 節點營造</text:p>
            <text:p text:style-name="P11"><text:soft-page-break/>(1) 配合地區重大節慶及活動，於重要道路節點、圓環與車站進行主題性佈置與綠美化工作，預計於農曆春節與迎城隍活動，辦理4次全面性佈置工作。</text:p>
            <text:p text:style-name="P11">(2) 導入庭園佈置及花牆、花卉配置手法，配合活動主題以營造節慶氣氛，利用林木殘材、景點背板、立體人偶等元素裝置兼點空間，以塑造入口意象特色景觀。</text:p>
            <text:p text:style-name="P11">5. 綠地花海</text:p>
            <text:p text:style-name="P11">(1) 配合縣府發展觀光與景觀再造政策，選擇國、公及私有閒置用地，進行林相整理及種植季節性草花，以營造花海意象。</text:p>
            <text:p text:style-name="P11">(2) 後續將進行整體規劃，朝向營造精緻化花園景觀與具有金門代表性之觀光景點為目標邁進。</text:p>
            <text:p text:style-name="P11">6. 機具運用</text:p>
            <text:p text:style-name="P11">(1) 租用重型機具，包括挖土機、卡車、貨車及板車，辦理綠美化所需之整地、搬運客土及載運花、樹苗等工作。</text:p>
            <text:p text:style-name="P11">(2) 辦理搬運車等特種車輛與割草機之養護與油料採購工作。</text:p>
            <text:p text:style-name="P11">7. 人員聘僱</text:p>
            <text:p text:style-name="P11">(1) 為辦理以上工作，續雇臨時人員15人，專業技術工10人，臨時工36人，以使預計辦理工作順利進行。</text:p>
          </table:table-cell>
          <table:table-cell table:style-name="表格1.E3" office:value-type="string">
            <text:p text:style-name="P20">造林業務－環境綠美化</text:p>
          </table:table-cell>
        </table:table-row>
        <table:table-row table:style-name="表格1.3">
          <table:table-cell table:style-name="表格1.A3" office:value-type="string">
            <text:p text:style-name="P13">經理業務－森林遊樂</text:p>
          </table:table-cell>
          <table:table-cell table:style-name="表格1.B3" office:value-type="string">
            <text:p text:style-name="P24">中央：</text:p>
            <text:p text:style-name="P23"><text:span text:style-name="T6">　縣：6,602</text:span></text:p>
            <text:p text:style-name="P23"><text:span text:style-name="T6">合計：6,602</text:span></text:p>
          </table:table-cell>
          <table:table-cell table:style-name="表格1.B3" office:value-type="string">
            <text:list xml:id="list399351818343831546" text:style-name="WW8Num21">
              <text:list-item>
                <text:p text:style-name="P26"><text:span text:style-name="T6">續</text:span><text:span text:style-name="T8">僱臨時人員及僱用臨時工執行園區管護工作計20公頃。</text:span></text:p>
              </text:list-item>
              <text:list-item>
                <text:p text:style-name="P27">辦理林相整理40公頃。</text:p>
              </text:list-item>
              <text:list-item>
                <text:p text:style-name="P27">執行<text:soft-page-break/>園區各項設施維護及修繕。</text:p>
              </text:list-item>
            </text:list>
          </table:table-cell>
          <table:table-cell table:style-name="表格1.B3" office:value-type="string">
            <text:list xml:id="list2303248790435627191" text:style-name="WW8Num27">
              <text:list-item>
                <text:list>
                  <text:list-item>
                    <text:p text:style-name="P29">進用臨時人員5名及臨時工10名，辦理森林遊樂區及金門植物園花木撫育管護及環境清潔工作，提昇遊樂品質。</text:p>
                  </text:list-item>
                  <text:list-item>
                    <text:p text:style-name="P29">執行生態林區林相整理40公頃，營造優美林相。</text:p>
                  </text:list-item>
                  <text:list-item>
                    <text:p text:style-name="P28"><text:span text:style-name="T6">辦理森林公園、植物園區木橋、步道、解說牌、電氣設備等設施維護修繕，提供安全旅遊環境。</text:span></text:p>
                  </text:list-item>
                  <text:list-item>
                    <text:p text:style-name="P28"><text:span text:style-name="T6">配合溪頭竹文化節辦理公私有林經營輔導計畫成果展，擴大宣導</text:span><text:soft-page-break/><text:span text:style-name="T6">地區造林綠美化成效。</text:span></text:p>
                  </text:list-item>
                  <text:list-item>
                    <text:p text:style-name="P29">印製宣導折頁，配合各項活動發放，達宣導休閒林業及推廣生態旅遊之目的。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3">經理業務－森林保護</text:p>
          </table:table-cell>
          <table:table-cell table:style-name="表格1.B3" office:value-type="string">
            <text:p text:style-name="P24">中央：</text:p>
            <text:p text:style-name="P23"><text:span text:style-name="T6">　縣：3,152</text:span></text:p>
            <text:p text:style-name="P23"><text:span text:style-name="T6">合計：3,152</text:span></text:p>
          </table:table-cell>
          <table:table-cell table:style-name="表格1.B3" office:value-type="string">
            <text:p text:style-name="P30"><text:span text:style-name="T8">（一）僱用臨時工執行森林保護業務。</text:span></text:p>
            <text:p text:style-name="P30"><text:span text:style-name="T6">（二）辦理各項教育訓練，提高員工專業知能。</text:span></text:p>
            <text:p text:style-name="P30"><text:span text:style-name="T6">（三）辦理森林火災預防宣導活動。</text:span></text:p>
          </table:table-cell>
          <table:table-cell table:style-name="表格1.B3" office:value-type="string">
            <text:list xml:id="list8444018102511065006" text:style-name="WW8Num9">
              <text:list-item>
                <text:p text:style-name="P16">僱用臨時工8名執行林區巡查、辦理保林護林宣導及老樹巡護、病蟲害防治等工作，防止濫墾濫伐及森林火災之發生，以確保珍貴森林資源。</text:p>
              </text:list-item>
              <text:list-item>
                <text:p text:style-name="P7"><text:span text:style-name="T6">辦理森林火災防救訓練及珍貴老樹生態研習課程，加強員工對森林火災及老樹保育之相關知識及技能，提昇災害搶救之能力。</text:span></text:p>
              </text:list-item>
              <text:list-item>
                <text:p text:style-name="P7"><text:span text:style-name="T6">辦理森林火災預防宣導活動，教育民眾林火預防及發生時之處理方法，以減少森林火災之發生。</text:span></text:p>
              </text:list-item>
              <text:list-item>
                <text:p text:style-name="P16">印製保育解說手冊（折頁），擴大宣導生態保育觀念，以達保林護林之目的。</text:p>
              </text:list-item>
            </text:list>
          </table:table-cell>
          <table:table-cell table:style-name="表格1.E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3">102年離島基金補助綠色浯島生態家園計畫</text:p>
          </table:table-cell>
          <table:table-cell table:style-name="表格1.B3" office:value-type="string">
            <text:p text:style-name="P23"><text:span text:style-name="T6">中央：24,500</text:span></text:p>
            <text:p text:style-name="P24">　縣：0</text:p>
            <text:p text:style-name="P5"><text:span text:style-name="T6">合計：24,500</text:span></text:p>
          </table:table-cell>
          <table:table-cell table:style-name="表格1.B3" office:value-type="string">
            <text:p text:style-name="P31"><text:span text:style-name="T6">(一) </text:span><text:span text:style-name="T11">培育各類原生及鄉土苗木</text:span><text:span text:style-name="T11">30</text:span><text:span text:style-name="T11">萬株並加強原生植物種源復育工作（含食</text:span></text:p>
            <text:p text:style-name="P33"><text:span text:style-name="T11">蟲植物棲地維護管理）。</text:span><text:span text:style-name="T6">。</text:span></text:p>
            <text:p text:style-name="P32"><text:span text:style-name="T6">(二) </text:span><text:span text:style-name="T11">整建苗圃預定地乙處。</text:span><text:span text:style-name="T6">。</text:span></text:p>
            <text:p text:style-name="P32"><text:span text:style-name="T6">(三) </text:span><text:span text:style-name="T11">辦理園區</text:span><text:soft-page-break/><text:span text:style-name="T11">灌溉系統及水資源回收再利用計畫。</text:span><text:span text:style-name="T6">。</text:span></text:p>
            <text:p text:style-name="P32"><text:span text:style-name="T6">(四) </text:span><text:span text:style-name="T11">建置殘材碎置場乙處，增進殘材處理速度及避免對環境二次污染。</text:span></text:p>
            <text:p text:style-name="P32"><text:span text:style-name="T6">(五) </text:span><text:span text:style-name="T11">實施國、公有地復舊造林及林相改良</text:span><text:span text:style-name="T11">50</text:span><text:span text:style-name="T11">公頃。</text:span></text:p>
            <text:p text:style-name="P32"><text:span text:style-name="T6">(六) </text:span><text:span text:style-name="T11">行道樹更新綠美化及撫育（含道路外來種移除）</text:span><text:span text:style-name="T11">100</text:span><text:span text:style-name="T11">公里。</text:span></text:p>
            <text:p text:style-name="P31"><text:span text:style-name="T6">(七)</text:span><text:span text:style-name="T11"> 加強保林護林、病蟲害防治</text:span><text:span text:style-name="T11">30</text:span><text:span text:style-name="T11">公頃，持續進行全島列管</text:span><text:span text:style-name="T11">158</text:span><text:span text:style-name="T11">株老樹巡查及病蟲害防治工作。</text:span></text:p>
            <text:p text:style-name="P32"><text:span text:style-name="T11">（八）採購資材搬運用堆高機</text:span><text:span text:style-name="T11">1</text:span><text:span text:style-name="T11">台及沙灘車</text:span><text:span text:style-name="T11">2</text:span><text:span text:style-name="T11">台。</text:span></text:p>
            <text:p text:style-name="P31"><text:span text:style-name="T11">（九）辦理生物多樣性</text:span><text:soft-page-break/><text:span text:style-name="T11">宣導活動</text:span><text:span text:style-name="T11">20</text:span><text:span text:style-name="T11">場次及生態影展</text:span><text:span text:style-name="T11">5</text:span><text:span text:style-name="T11">場次。</text:span></text:p>
          </table:table-cell>
          <table:table-cell table:style-name="表格1.B3" office:value-type="string">
            <text:p text:style-name="P34"><text:span text:style-name="T6">1. </text:span><text:span text:style-name="T11">策定年度育苗造林、環境綠美化與行道樹撫育管理等各項細部實施計畫。</text:span></text:p>
            <text:p text:style-name="P34"><text:span text:style-name="T11">2.辦理母樹林、採種園及天然林木定期採種作業，並培育在地種苗，配合鄉鎮特色及生育地狀況選擇適地適木，發揮綠美化成效。</text:span></text:p>
            <text:p text:style-name="P34"><text:span text:style-name="T11">3.整建苗圃預定地乙處，提昇育苗數量及品種。</text:span></text:p>
            <text:p text:style-name="P34"><text:span text:style-name="T11">4.依實際需求辦理園區灌溉系統及水資源回收再利用工程。</text:span></text:p>
            <text:p text:style-name="P34"><text:span text:style-name="T11">5.委託辦理地區原生植物培育及繁殖技術，並推廣栽植，達原生種復育之目的。</text:span></text:p>
            <text:p text:style-name="P34"><text:span text:style-name="T11">6.試辦「動手美化讚，金門更好看」</text:span><text:soft-page-break/><text:span text:style-name="T11">活動，以民眾提供私有畸零地而公部門執行綠美化工作的合作機制，營造優質生活空間。</text:span></text:p>
            <text:p text:style-name="P34"><text:span text:style-name="T11">7.整建木材碎置場乙處，加速殘材處理速度，避免造成環境二次污染。</text:span></text:p>
            <text:p text:style-name="P34"><text:span text:style-name="T11">8.辦理國、公有地及海岸火災跡地復舊造林，漸進換植本土性海岸林樹種，配合種植耐火樹種，營造優質複層環境林，維護海岸林相完整，確保防風定砂及減少森林火災之發生。</text:span></text:p>
            <text:p text:style-name="P34"><text:span text:style-name="T11">9.加強林區銀合歡、豬草等外來種刈除作業，並執行林區整理，間植原生林木，進行階段性林相改良工作。</text:span></text:p>
            <text:p text:style-name="P35"><text:span text:style-name="T11">10.依地區十年行道樹更新計畫，分期改善及管護道路綠美化</text:span><text:span text:style-name="T11">100</text:span><text:span text:style-name="T11">公里，除營造綠蔭夾道之綠色生態廊道景觀外，並同步進行豬草及銀膠菊等外來種植物清除工作。</text:span></text:p>
            <text:p text:style-name="P35"><text:span text:style-name="T11">11.定期進行林區及各道路巡護工作，林木疫病區以生物防治法進行控制及處理，避免大規模病蟲害發生及蔓延。</text:span></text:p>
            <text:p text:style-name="P35"><text:span text:style-name="T11">12.依採購法規定，採購推高機乙部及沙灘車</text:span><text:span text:style-name="T11">2</text:span><text:span text:style-name="T11">部，提昇育苗造林工作之效能。</text:span></text:p>
            <text:p text:style-name="P35"><text:span text:style-name="T11">13.利用本所多媒體及生態教室，配合各機關學校參訪，辦理生態保育及</text:span></text:p>
            <text:p text:style-name="P37"><text:span text:style-name="T11">保林護林等宣導活動</text:span><text:span text:style-name="T11">20</text:span><text:span text:style-name="T11">場次，並委託學校團體辦理生態影展</text:span><text:span text:style-name="T11">5</text:span><text:span text:style-name="T11">場次。</text:span></text:p>
            <text:p text:style-name="P35"><text:span text:style-name="T11">14.定期執行食蟲植物棲地整治及巡護，減少外來植群干擾及人為破壞</text:span></text:p>
            <text:p text:style-name="P38">，確保植群生長，達保育珍貴生態資源之目的。</text:p>
          </table:table-cell>
          <table:table-cell table:style-name="表格1.E3" office:value-type="string">
            <text:p text:style-name="P13">離島基金</text:p>
          </table:table-cell>
        </table:table-row>
        <table:table-row table:style-name="表格1.3">
          <table:table-cell table:style-name="表格1.A3" office:value-type="string">
            <text:p text:style-name="P13">102年離島建設基金補助金門植物園閒置營區活化再利用計畫</text:p>
          </table:table-cell>
          <table:table-cell table:style-name="表格1.B3" office:value-type="string">
            <text:p text:style-name="P24">中央：6,000</text:p>
            <text:p text:style-name="P24">　縣：0</text:p>
            <text:p text:style-name="P24">合計：6,000</text:p>
          </table:table-cell>
          <table:table-cell table:style-name="表格1.B3" office:value-type="string">
            <text:p text:style-name="P40">（一）生態金門—球幕多節目拍攝</text:p>
            <text:p text:style-name="P39"><text:span text:style-name="T6">（二）</text:span><text:span text:style-name="T11">委託拍攝戰地祕境</text:span><text:span text:style-name="T11">-</text:span><text:span text:style-name="T11">探索植物園多媒體宣導影</text:span></text:p>
            <text:p text:style-name="P39"><text:span text:style-name="T6">（三）球幕劇場應硬體系統設備</text:span></text:p>
            <text:p text:style-name="P13"/>
          </table:table-cell>
          <table:table-cell table:style-name="表格1.B3" office:value-type="string">
            <text:p text:style-name="P34"><text:span text:style-name="T11">1.依採購法辦理招標，</text:span><text:span text:style-name="T11">101</text:span><text:span text:style-name="T11">年度先行擬定工作企劃書及具體內容</text:span><text:span text:style-name="T11">102</text:span><text:span text:style-name="T11">年度依計畫期程辦理採購。</text:span></text:p>
            <text:p text:style-name="P34"><text:span text:style-name="T11">2.球型劇場影片將以生態金門為發響，以生物多樣性資源為拍攝主題，將提早選定代表性物種進行拍攝計畫，園區內將栽植昆蟲食草植物分區，藉以配合影片拍攝作業。</text:span></text:p>
            <text:p text:style-name="P34"><text:span text:style-name="T11">3.拍攝戰地祕境－探索植物園七機多媒體宣導影片乙部，以金門早期林業記錄片為基礎，拍攝金門林業傳奇，藉以替換環形劇場影片使用。</text:span></text:p>
          </table:table-cell>
          <table:table-cell table:style-name="表格1.E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20">一般建築及交通－交通及運輸設備-</text:p>
          </table:table-cell>
          <table:table-cell table:style-name="表格1.B3" office:value-type="string">
            <text:p text:style-name="P24">中央：7,000</text:p>
            <text:p text:style-name="P24">　縣：0</text:p>
            <text:p text:style-name="P24">合計：7,000</text:p>
          </table:table-cell>
          <table:table-cell table:style-name="表格1.B3" office:value-type="string">
            <text:p text:style-name="P11">汰換公務用水車2人座2輛。</text:p>
          </table:table-cell>
          <table:table-cell table:style-name="表格1.B3" office:value-type="string">
            <text:p text:style-name="P11">由於公務水車年限已到，依規定辦理車輛汰換，包括公務水車2人座2台。</text:p>
            <text:p text:style-name="P11"/>
          </table:table-cell>
          <table:table-cell table:style-name="表格1.E3" office:value-type="string">
            <text:p text:style-name="P13">施政計劃</text:p>
          </table:table-cell>
        </table:table-row>
        <text:soft-page-break/>
        <table:table-row table:style-name="表格1.3">
          <table:table-cell table:style-name="表格1.A3" office:value-type="string">
            <text:p text:style-name="P18">一般建築及設備<text:span text:style-name="T13">─</text:span>營建工程</text:p>
          </table:table-cell>
          <table:table-cell table:style-name="表格1.B3" office:value-type="string">
            <text:p text:style-name="P18">中央：</text:p>
            <text:p text:style-name="P41"><text:span text:style-name="T8">縣：4,000</text:span></text:p>
            <text:p text:style-name="P2"><text:span text:style-name="T8">合計：4,000</text:span></text:p>
          </table:table-cell>
          <table:table-cell table:style-name="表格1.B3" office:value-type="string">
            <text:p text:style-name="P19">森林公園東池及週邊環境改善工程</text:p>
          </table:table-cell>
          <table:table-cell table:style-name="表格1.B3" office:value-type="string">
            <text:p text:style-name="P36"><text:span text:style-name="T6">1、森林公園東池因為水泥結構，夏季水溫過高，水源涵氧量過低，優養化嚴重，另週邊迴廊等公設老舊，為提昇服務品質及民眾遊憩安全，將進行環境改善工程。</text:span></text:p>
            <text:p text:style-name="P36"><text:span text:style-name="T6">2、本次工程項目包括東池硬體改善、迴廊屋頂及步道系統更換、池域週邊環境改善等。</text:span></text:p>
          </table:table-cell>
          <table:table-cell table:style-name="表格1.E3" office:value-type="string">
            <text:p text:style-name="P18">施政計畫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8pt" fo:language="en" fo:country="US" fo:font-weight="normal" style:font-size-asian="8pt" style:font-weight-asian="normal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8pt" fo:font-weight="bold" style:font-size-asian="8pt" style:font-weight-asian="bold" style:font-size-complex="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8pt" fo:font-weight="bold" style:font-size-asian="8pt" style:font-weight-asian="bold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8pt" fo:font-weight="normal" style:font-size-asian="8pt" style:font-weight-asian="normal" style:font-size-complex="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8pt" style:font-size-asian="8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bold" style:font-weight-asian="bold"/>
    </style:style>
    <style:style style:name="WW8Num17z1" style:family="text">
      <style:text-properties fo:color="#000000" style:font-name="標楷體" fo:font-family="標楷體" style:font-family-generic="script" fo:font-weight="normal" style:font-weight-asian="normal" style:font-name-complex="標楷體" style:font-family-complex="標楷體" style:font-family-generic-complex="scri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style:font-size-asian="10pt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8pt" fo:language="en" fo:country="US" fo:font-weight="normal" style:font-size-asian="8pt" style:font-weight-asian="normal" style:font-size-complex="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8pt" fo:font-weight="normal" style:font-size-asian="8pt" style:font-weight-asian="normal" style:font-size-complex="8pt"/>
    </style:style>
    <style:style style:name="WW8Num24z1" style:family="text">
      <style:text-properties fo:color="#000000"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size="8pt" fo:font-weight="normal" style:font-size-asian="8pt" style:font-weight-asian="normal" style:font-size-complex="8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size="8pt" fo:font-weight="normal" style:font-size-asian="8pt" style:font-weight-asian="normal" style:font-size-complex="8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font-size="8pt" fo:font-weight="bold" style:font-size-asian="8pt" style:font-weight-asian="bold" style:font-size-complex="8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0pt" style:font-size-asian="10pt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787cm" fo:text-indent="-1.27cm" fo:margin-left="1.7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533cm" fo:text-indent="-1.27cm" fo:margin-left="1.53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56cm" fo:text-indent="-0.847cm" fo:margin-left="1.95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03cm" fo:text-indent="-0.847cm" fo:margin-left="2.8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09cm" fo:text-indent="-0.847cm" fo:margin-left="1.1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56cm" fo:text-indent="-0.847cm" fo:margin-left="1.9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803cm" fo:text-indent="-0.847cm" fo:margin-left="2.80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482cm" fo:margin-left="2.75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787cm" fo:text-indent="-1.27cm" fo:margin-left="1.78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787cm" fo:text-indent="-1.27cm" fo:margin-left="1.7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1.533cm" fo:text-indent="-1.27cm" fo:margin-left="1.53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1.787cm" fo:text-indent="-1.27cm" fo:margin-left="1.78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99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林務所99年度重要施政計畫</dc:title>
    <meta:initial-creator>User</meta:initial-creator>
    <meta:creation-date>2013-01-09T10:35:00</meta:creation-date>
    <dc:creator>admin1212</dc:creator>
    <dc:date>2013-01-09T10:35:00</dc:date>
    <meta:print-date>2010-07-28T13:49:00</meta:print-date>
    <meta:editing-cycles>2</meta:editing-cycles>
    <meta:document-statistic meta:table-count="1" meta:image-count="0" meta:object-count="0" meta:page-count="8" meta:paragraph-count="167" meta:word-count="4205" meta:character-count="4539" meta:non-whitespace-character-count="4453"/>
    <meta:generator>LibreOffice/5.1.2.2$Windows_x86 LibreOffice_project/d3bf12ecb743fc0d20e0be0c58ca359301eb705f</meta:generator>
  </office:meta>
</office:document-meta>
</file>