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1cm" fo:margin-top="0cm" fo:margin-bottom="0cm" table:align="center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462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3.545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406cm"/>
    </style:style>
    <style:style style:name="表格1.1" style:family="table-row">
      <style:table-row-properties style:row-height="0.787cm" fo:keep-together="auto"/>
    </style:style>
    <style:style style:name="表格1.A1" style:family="table-cell">
      <style:table-cell-properties style:vertical-align="bottom" fo:background-color="#f2f2f2" fo:padding-left="0.053cm" fo:padding-right="0.05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bottom" fo:background-color="#f2f2f2" fo:padding-left="0.053cm" fo:padding-right="0.05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bottom" fo:background-color="#f2f2f2" style:border-line-width-right="0.018cm 0.018cm 0.018cm" fo:padding-left="0.053cm" fo:padding-right="0.053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bottom" fo:background-color="#f2f2f2" style:border-line-width-left="0.018cm 0.018cm 0.018cm" fo:padding-left="0.053cm" fo:padding-right="0.053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style:vertical-align="bottom" fo:background-color="#f2f2f2" fo:padding-left="0.053cm" fo:padding-right="0.05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bottom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bottom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bottom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bottom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H2" style:family="table-cell">
      <style:table-cell-properties style:vertical-align="bottom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style:line-height-at-least="0.988cm" fo:orphans="2" fo:widows="2"/>
    </style:style>
    <style:style style:name="P2" style:family="paragraph" style:parent-style-name="Standard">
      <style:paragraph-properties style:line-height-at-least="0.988cm" fo:text-align="center" style:justify-single-word="false" fo:orphans="2" fo:widows="2"/>
    </style:style>
    <style:style style:name="P3" style:family="paragraph" style:parent-style-name="Standard">
      <style:paragraph-properties style:line-height-at-least="0.988cm" fo:orphans="2" fo:widows="2"/>
    </style:style>
    <style:style style:name="P4" style:family="paragraph" style:parent-style-name="Standard">
      <style:paragraph-properties fo:margin-left="0cm" fo:margin-right="0cm" style:line-height-at-least="0.988cm" fo:orphans="2" fo:widows="2" fo:text-indent="1.976cm" style:auto-text-indent="false"/>
    </style:style>
    <style:style style:name="P5" style:family="paragraph" style:parent-style-name="Standard">
      <style:paragraph-properties fo:margin-left="1.995cm" fo:margin-right="0cm" style:line-height-at-least="0.988cm" fo:orphans="2" fo:widows="2" fo:text-indent="-1.995cm" style:auto-text-indent="false"/>
    </style:style>
    <style:style style:name="P6" style:family="paragraph" style:parent-style-name="Standard">
      <style:paragraph-properties fo:margin-left="1.976cm" fo:margin-right="0cm" style:line-height-at-least="0.988cm" fo:orphans="2" fo:widows="2" fo:text-indent="-1.976cm" style:auto-text-indent="false"/>
    </style:style>
    <style:style style:name="P7" style:family="paragraph" style:parent-style-name="Standard">
      <style:paragraph-properties fo:margin-left="2cm" fo:margin-right="0cm" style:line-height-at-least="0.988cm" fo:orphans="2" fo:widows="2" fo:text-indent="-2cm" style:auto-text-indent="false"/>
    </style:style>
    <style:style style:name="P8" style:family="paragraph" style:parent-style-name="Standard">
      <style:paragraph-properties style:line-height-at-least="0.988cm" fo:text-align="justify" fo:text-align-last="justify" style:justify-single-word="false" fo:orphans="2" fo:widows="2"/>
    </style:style>
    <style:style style:name="P9" style:family="paragraph" style:parent-style-name="Standard">
      <style:paragraph-properties fo:orphans="0" fo:widows="0" style:snap-to-layout-grid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>
        <style:tab-stops>
          <style:tab-stop style:position="2.963cm"/>
        </style:tab-stops>
      </style:paragraph-properties>
    </style:style>
    <style:style style:name="P13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>
        <style:tab-stops>
          <style:tab-stop style:position="2.963cm"/>
        </style:tab-stops>
      </style:paragraph-properties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 fo:orphans="0" fo:widows="0" style:snap-to-layout-grid="false">
        <style:tab-stops>
          <style:tab-stop style:position="2.963cm"/>
        </style:tab-stops>
      </style:paragraph-properties>
      <style:text-properties fo:color="#000000" loext:opacity="100%"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style:line-height-at-least="0.988cm" fo:orphans="2" fo:widows="2"/>
      <style:text-properties fo:color="#000000" loext:opacity="100%" style:font-name="標楷體" fo:font-size="14pt" style:letter-kerning="false" fo:background-color="#ffffff" style:font-name-asian="標楷體1" style:font-size-asian="14pt" style:font-name-complex="Arial1" style:font-size-complex="14pt"/>
    </style:style>
    <style:style style:name="P19" style:family="paragraph" style:parent-style-name="Standard">
      <style:paragraph-properties style:line-height-at-least="0.988cm" fo:orphans="2" fo:widows="2"/>
      <style:text-properties fo:color="#000000" loext:opacity="100%" style:font-name="Arial" fo:font-size="11pt" style:letter-kerning="false" style:font-name-asian="新細明體1" style:font-size-asian="11pt" style:font-name-complex="Arial1"/>
    </style:style>
    <style:style style:name="P20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fo:color="#000000" loext:opacity="100%" style:font-name="標楷體" fo:font-size="20pt" style:letter-kerning="false" fo:background-color="#ffffff" loext:char-shading-value="0" style:font-name-asian="標楷體1" style:font-size-asian="20pt" style:font-name-complex="Arial1" style:font-size-complex="20pt"/>
    </style:style>
    <style:style style:name="T4" style:family="text">
      <style:text-properties fo:color="#000000" loext:opacity="100%" style:font-name="標楷體" fo:font-size="16pt" style:letter-kerning="false" fo:background-color="#ffffff" loext:char-shading-value="0" style:font-name-asian="標楷體1" style:font-size-asian="16pt" style:font-name-complex="Arial1" style:font-size-complex="16pt"/>
    </style:style>
    <style:style style:name="T5" style:family="text">
      <style:text-properties fo:color="#000000" loext:opacity="100%" style:font-name="標楷體" fo:font-size="14pt" style:letter-kerning="false" fo:background-color="#ffffff" loext:char-shading-value="0" style:font-name-asian="標楷體1" style:font-size-asian="14pt" style:font-name-complex="Arial1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letter-kerning="false" fo:background-color="#ffffff" loext:char-shading-value="0" style:font-name-asian="標楷體1" style:font-size-asian="14pt" style:font-name-complex="Arial1" style:font-size-complex="14pt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9" style:family="text">
      <style:text-properties fo:color="#000000" loext:opacity="100%" style:font-name="標楷體" style:letter-kerning="false" fo:background-color="#ffffff" loext:char-shading-value="0" style:font-name-asian="標楷體1" style:font-name-complex="Arial1" style:font-size-complex="12pt"/>
    </style:style>
    <style:style style:name="T10" style:family="text">
      <style:text-properties fo:color="#000000" loext:opacity="100%" style:font-name="Arial" fo:font-size="20pt" style:letter-kerning="false" style:font-name-asian="新細明體1" style:font-size-asian="20pt" style:font-name-complex="Arial1" style:font-size-complex="20pt"/>
    </style:style>
    <style:style style:name="T11" style:family="text">
      <style:text-properties fo:color="#000000" loext:opacity="100%" style:font-name="Arial" fo:font-size="11pt" style:letter-kerning="false" style:font-name-asian="新細明體1" style:font-size-asian="11pt" style:font-name-complex="Arial1"/>
    </style:style>
    <style:style style:name="T12" style:family="text">
      <style:text-properties fo:color="#000000" loext:opacity="100%" style:font-name="Arial" fo:font-size="11pt" style:text-underline-style="solid" style:text-underline-width="auto" style:text-underline-color="font-color" style:letter-kerning="false" style:font-name-asian="新細明體1" style:font-size-asian="11pt" style:font-name-complex="Arial1"/>
    </style:style>
    <style:style style:name="T13" style:family="text">
      <style:text-properties fo:color="#000000" loext:opacity="100%" style:font-name="Arial" style:letter-kerning="false" style:font-name-asian="新細明體1" style:font-name-complex="Arial1" style:font-size-complex="12pt"/>
    </style:style>
    <style:style style:name="T14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T15" style:family="text">
      <style:text-properties fo:color="#000000" loext:opacity="100%" style:font-name="新細明體" fo:font-size="14pt" style:letter-kerning="false" fo:background-color="#ffffff" loext:char-shading-value="0" style:font-name-asian="新細明體1" style:font-size-asian="14pt" style:font-name-complex="Arial1" style:font-size-complex="14pt"/>
    </style:style>
    <style:style style:name="T16" style:family="text">
      <style:text-properties fo:color="#ff0000" loext:opacity="100%" style:font-name="標楷體" style:font-name-asian="標楷體1" style:font-name-complex="Times New Roman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6cm" fo:margin-right="0.319cm" fo:margin-top="0cm" fo:margin-bottom="0cm" style:run-through="foreground" style:wrap="parallel" style:number-wrapped-paragraphs="no-limit" style:wrap-contour="false" style:vertical-pos="bottom" loext:vertical-rel="page-content-top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6.512cm" fo:min-width="9.237cm" fo:padding-top="0.127cm" fo:padding-bottom="0.127cm" fo:padding-left="0.254cm" fo:padding-right="0.254cm" fo:wrap-option="wrap" fo:margin-left="0.318cm" fo:margin-right="0.318cm" fo:margin-top="0.125cm" fo:margin-bottom="0.13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21" svg:width="6.049cm" svg:height="0.759cm" svg:x="12.091cm" svg:y="0.355cm"><text:p text:style-name="Frame_20_contents"><text:span text:style-name="T1">(範本，可雙方協議自行修改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農地租賃契約書</text:span></text:p>
      <text:p text:style-name="P3"><text:span text:style-name="T4">立契約書人   </text:span></text:p>
      <text:p text:style-name="P3"><text:span text:style-name="T5">出租人：_______________(以下簡稱甲方)</text:span><text:bookmark text:name="_GoBack"/></text:p>
      <text:p text:style-name="P3"><text:span text:style-name="T5">承租人：_______________(以下簡稱乙方)</text:span></text:p>
      <text:p text:style-name="P3"><text:span text:style-name="T5">玆因農地租賃事宜，經雙方同意訂定各條款如下：</text:span></text:p>
      <text:p text:style-name="P3"><text:span text:style-name="T5">第一條：出租人農地座落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0"><text:span text:style-name="T7">地段</text:span></text:p>
          </table:table-cell>
          <table:covered-table-cell/>
          <table:table-cell table:style-name="表格1.C1" office:value-type="string">
            <text:p text:style-name="P10"><text:span text:style-name="T7">地號</text:span></text:p>
          </table:table-cell>
          <table:table-cell table:style-name="表格1.D1" office:value-type="string">
            <text:p text:style-name="P10"><text:span text:style-name="T7">面積(公頃)</text:span></text:p>
          </table:table-cell>
          <table:table-cell table:style-name="表格1.E1" table:number-columns-spanned="2" office:value-type="string">
            <text:p text:style-name="P10"><text:span text:style-name="T7">地段</text:span></text:p>
          </table:table-cell>
          <table:covered-table-cell/>
          <table:table-cell table:style-name="表格1.C1" office:value-type="string">
            <text:p text:style-name="P10"><text:span text:style-name="T7">地號</text:span></text:p>
          </table:table-cell>
          <table:table-cell table:style-name="表格1.H1" office:value-type="string">
            <text:p text:style-name="P10"><text:span text:style-name="T7">面積(公頃)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4">1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1"><text:span text:style-name="T14">9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1"><text:span text:style-name="T14">2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2"><text:span text:style-name="T14">10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2"><text:span text:style-name="T14">3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2"><text:span text:style-name="T14">11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2"><text:span text:style-name="T14">4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2"><text:span text:style-name="T14">12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2"><text:span text:style-name="T14">5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2"><text:span text:style-name="T14">13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2"><text:span text:style-name="T14">6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2"><text:span text:style-name="T14">14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1"><text:span text:style-name="T14">7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2"><text:span text:style-name="T14">15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">
          <table:table-cell table:style-name="表格1.A3" office:value-type="string">
            <text:p text:style-name="P11"><text:span text:style-name="T14">8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2"><text:span text:style-name="T14">16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H3" office:value-type="string">
            <text:p text:style-name="P17"/>
          </table:table-cell>
        </table:table-row>
        <table:table-row table:style-name="表格1.1">
          <table:table-cell table:style-name="表格1.A10" table:number-columns-spanned="8" office:value-type="string">
            <text:p text:style-name="P9"><text:span text:style-name="T2"><text:s text:c="2"/>合計：</text:span><text:span text:style-name="T16"> <text:s text:c="11"/></text:span><text:span text:style-name="T2">筆 <text:s text:c="13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5">第二條：本約租賃期間：共計</text:span><text:span text:style-name="T6"> <text:s text:c="7"/></text:span><text:span text:style-name="T5">年。</text:span></text:p>
      <text:p text:style-name="P4"><text:span text:style-name="T5">自民國 <text:s text:c="3"/>年 <text:s text:c="3"/>月 <text:s text:c="4"/>日起至民國 <text:s text:c="4"/>年 <text:s text:c="4"/>月 <text:s text:c="4"/>日止。</text:span></text:p>
      <text:p text:style-name="P3"><text:span text:style-name="T5">第三條：租金及給付方式：</text:span></text:p>
      <text:p text:style-name="P4"><text:span text:style-name="T5">租金</text:span><text:span text:style-name="T15">：</text:span></text:p>
      <text:p text:style-name="P4"><text:span text:style-name="T5">支付方法：</text:span></text:p>
      <text:p text:style-name="P5"><text:span text:style-name="T5">第四條：於簽訂本約之同時由乙方付與甲方租金。乙方若有意於租期屆滿後續租，應於租期屆滿前2個月內與甲方協商續租事宜，有欠租者應先繳清，逾期即視為無意續約。乙方若無意續約，須於本契約期滿前清除地上物，將土地恢復原狀後，交還甲方，否則甲方自行清除該地上物所支出相關費用全部由乙方負擔。</text:span></text:p>
      <text:p text:style-name="P6"><text:span text:style-name="T5">第五條：乙方積欠租金時，甲方得終止租約，將土地收回自用，並得依法追索積欠之租金。</text:span></text:p>
      <text:p text:style-name="P5"><text:span text:style-name="T5">第六條：本租用之土地，在租賃期間由乙方種植農作物使用，並同意乙方申請相關農業災害救助或專案補助等。</text:span></text:p>
      <text:p text:style-name="P6"><text:span text:style-name="T5">第七條：本租約期未滿，甲方擬將土地收回改建或其他用途時，應於一個月前以書面通知乙方，乙方同意終止租約不得阻撓或拒絕，並立即清除地上物，且不得要求任何款項。</text:span></text:p>
      <text:p text:style-name="P7"><text:span text:style-name="T5">第八條：本約簽訂後生效，雙方應遵守履行，任何一方不得提出異議，其未有未盡之事宜，適用現行有關法令之規定及一般社會慣例。</text:span></text:p>
      <text:p text:style-name="P7"><text:span text:style-name="T5">第九條</text:span><text:span text:style-name="T15">：</text:span><text:span text:style-name="T5">本契約書正本二份，由雙方各執乙份。</text:span></text:p>
      <text:p text:style-name="P3"><text:span text:style-name="T9">□如土地涉及法院拍賣等事宜，乙方願放棄優先購買權。</text:span></text:p>
      <text:p text:style-name="P18"><text:soft-page-break/></text:p>
      <text:p text:style-name="P3"><draw:custom-shape text:anchor-type="char" draw:z-index="0" draw:name="文字方塊 2" draw:style-name="gr2" draw:text-style-name="P22" svg:width="9.744cm" svg:height="6.765cm" svg:x="9.398cm" svg:y="1.154cm"><text:p text:style-name="Frame_20_contents"><text:span text:style-name="T5">承租人(乙方)：</text:span><text:span text:style-name="T6"> <text:s text:c="14"/>(簽章)</text:span></text:p><text:p text:style-name="P1"><text:span text:style-name="T5">身份證字號：</text:span></text:p><text:p text:style-name="P1"><text:span text:style-name="T5">地址</text:span><text:span text:style-name="T15">：</text:span></text:p><text:p text:style-name="Frame_20_contents"><text:span text:style-name="T5">連絡電話</text:span><text:span text:style-name="T15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立契約書人</text:span><text:span text:style-name="T15">：</text:span></text:p>
      <text:p text:style-name="P3"><text:span text:style-name="T5">出租人(甲方)：</text:span><text:span text:style-name="T6"> <text:s text:c="14"/>(簽章)</text:span></text:p>
      <text:p text:style-name="P3"><text:span text:style-name="T5">身份證字號：</text:span></text:p>
      <text:p text:style-name="P3"><text:span text:style-name="T5">地址</text:span><text:span text:style-name="T15">：</text:span></text:p>
      <text:p text:style-name="P3"><text:span text:style-name="T5">連絡電話</text:span><text:span text:style-name="T15">：</text:span></text:p>
      <text:p text:style-name="P3"><text:span text:style-name="T5"> </text:span></text:p>
      <text:p text:style-name="P19"/>
      <text:p text:style-name="P8"><text:span text:style-name="T5">中  華  民  國             年         月          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3-10-04T04:25:00</meta:print-date>
    <meta:creation-date>2023-10-04T03:21:00</meta:creation-date>
    <dc:date>2023-10-04T05:01:00</dc:date>
    <meta:editing-duration>PT1H30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3" meta:word-count="652" meta:character-count="825" meta:non-whitespace-character-count="689"/>
    <meta:user-defined meta:name="AppVersion">16.0000</meta:user-defined>
    <meta:template xlink:type="simple" xlink:actuate="onRequest" xlink:title="Normal" xlink:href=""/>
  </office:meta>
</office:document-meta>
</file>