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WW8Num4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4" style:family="paragraph" style:parent-style-name="Standard" style:list-style-name="WW8Num3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 style:list-style-name="WW8Num4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</style:style>
    <style:style style:name="P6" style:family="paragraph" style:parent-style-name="Standard" style:list-style-name="WW8Num4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 style:list-style-name="WW8Num3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.265cm" loext:contextual-spacing="false" fo:line-height="0.564cm"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Arial" style:font-size-complex="16pt" style:font-weight-complex="bold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Arial" style:font-size-complex="16pt" style:font-weight-complex="bold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金門縣農業試驗所111年</text:span><text:span text:style-name="T1">春節</text:span><text:span text:style-name="T1">【快樂饗食農特產展售】</text:span></text:p>
      <text:p text:style-name="P1"><text:span text:style-name="T3">健康美食園遊會 <text:s/>攤位設置招募規定</text:span></text:p>
      <text:p text:style-name="P2"/>
      <text:list xml:id="list8478236533936020063" text:style-name="WW8Num4">
        <text:list-item>
          <text:p text:style-name="P5"><text:span text:style-name="T6">活動時間：</text:span><text:span text:style-name="T4">111年2月1日至2月3日（初一至初三），每日上午9時至下午4時。</text:span></text:p>
        </text:list-item>
        <text:list-item>
          <text:p text:style-name="P6"><text:span text:style-name="T6">活動地點：</text:span><text:span text:style-name="T4">本所規劃之園遊會區</text:span></text:p>
        </text:list-item>
        <text:list-item>
          <text:p text:style-name="P6"><text:span text:style-name="T6">活動方式：</text:span><text:span text:style-name="T4">本所設計尋農高手活動，遊客可憑完成之尋寶卡兌換園遊券(等同現金)，於美食展各攤位消費。</text:span></text:p>
        </text:list-item>
        <text:list-item>
          <text:p text:style-name="P6"><text:span text:style-name="T6">設攤對象：</text:span><text:span text:style-name="T4">機關、學校、團體及個人等。</text:span></text:p>
        </text:list-item>
        <text:list-item>
          <text:p text:style-name="P6"><text:span text:style-name="T6">攤位內容：</text:span><text:span text:style-name="T4">以提供農業相關之農特產品、地方特色小吃、風味餐為主。</text:span></text:p>
        </text:list-item>
        <text:list-item>
          <text:p text:style-name="P6"><text:span text:style-name="T6">設攤數量：</text:span><text:span text:style-name="T4">預計招募20個攤位（正取20攤，備取5攤，如有餘攤位，以候補方式提供申請；倘有遊戲機攤位至多錄取2攤）。</text:span></text:p>
        </text:list-item>
        <text:list-item>
          <text:p text:style-name="P6"><text:span text:style-name="T6">登記日期：</text:span><text:span text:style-name="T4">即日起至110年12月3日(星期五)(請於上班時間週一到週五上午9:00-12:00，下午14:00-17:00登記)。</text:span></text:p>
        </text:list-item>
        <text:list-item>
          <text:p text:style-name="P3">登記方式：</text:p>
        </text:list-item>
      </text:list>
      <text:list xml:id="list2299776559359471009" text:style-name="WW8Num2">
        <text:list-item>
          <text:p text:style-name="P7"><text:span text:style-name="T4">有興趣之攤商請於110年12月3日(星期五)前向本所提出申請並填妥繳交報名表，並預定於110年12月中旬假本所召開「攤商協調會」(將再以電話通知確定時間、地點)。</text:span></text:p>
        </text:list-item>
        <text:list-item>
          <text:p text:style-name="P7"><text:span text:style-name="T4">各攤位販售商品以不重覆為原則，符合本次活動精神者優先錄取，登記依報名順序，額滿為止，設攤位置於協調會當日現場進行抽籤決定。</text:span></text:p>
        </text:list-item>
        <text:list-item>
          <text:p text:style-name="P7"><text:span text:style-name="T4">審核通過之攤商需於協調會繳交3000元保證金與300元場地清潔費，若無違反設置販賣品項、應賠償事項、注意事項等，且於活動期間皆出席擺攤，將於活動結束後退還保證金3000元。</text:span></text:p>
        </text:list-item>
      </text:list>
      <text:list xml:id="list165312335173777" text:continue-list="list8478236533936020063" text:style-name="WW8Num4">
        <text:list-item>
          <text:p text:style-name="P3">其他注意事項：</text:p>
        </text:list-item>
      </text:list>
      <text:list xml:id="list4040920534266271106" text:style-name="WW8Num3">
        <text:list-item>
          <text:p text:style-name="P8"><text:span text:style-name="T4">本所提供桌椅，攤位招牌名稱由本所統一製作佈置(招牌名稱請於110年12月17日前確認提供，以便提前作業)，販售物品項目價格標示、攤位瓦斯由攤商自理，攤商可自行打造符合自身創意風格的攤位擺設。</text:span></text:p>
        </text:list-item>
        <text:list-item>
          <text:p text:style-name="P8"><text:span text:style-name="T4">攤商應負責自身攤位場地安全、環境維護、垃圾分類與清潔工作。</text:span></text:p>
        </text:list-item>
        <text:list-item>
          <text:p text:style-name="P4">攤商報名一律以參加三日為原則，若提早撤攤或販賣非本所核定商品者，保證金將沒收。</text:p>
        </text:list-item>
        <text:list-item>
          <text:p text:style-name="P8"><text:span text:style-name="T4">報名表可至本所網站(</text:span><text:span text:style-name="T4">https://ari.kinmen.gov.tw/</text:span><text:span text:style-name="T4">)下載，或電洽332074索取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2.11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農試所104年新春園遊會攤位設置招募</dc:title>
    <meta:initial-creator>admin0609</meta:initial-creator>
    <meta:creation-date>2021-11-17T11:10:00</meta:creation-date>
    <dc:creator>user</dc:creator>
    <dc:date>2021-11-26T10:04:00</dc:date>
    <meta:print-date>2016-11-09T08:46:00</meta:print-date>
    <meta:editing-cycles>5</meta:editing-cycles>
    <meta:editing-duration>PT6M</meta:editing-duration>
    <meta:document-statistic meta:table-count="0" meta:image-count="0" meta:object-count="0" meta:page-count="1" meta:paragraph-count="18" meta:word-count="726" meta:character-count="807" meta:non-whitespace-character-count="805"/>
    <meta:generator>LibreOffice/5.1.2.2$Windows_x86 LibreOffice_project/d3bf12ecb743fc0d20e0be0c58ca359301eb705f</meta:generator>
  </office:meta>
</office:document-meta>
</file>