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21cm" fo:margin-top="0cm" fo:margin-bottom="0cm" table:align="center" style:writing-mode="lr-tb"/>
    </style:style>
    <style:style style:name="表格1.A" style:family="table-column">
      <style:table-column-properties style:column-width="1.946cm"/>
    </style:style>
    <style:style style:name="表格1.B" style:family="table-column">
      <style:table-column-properties style:column-width="5.44cm"/>
    </style:style>
    <style:style style:name="表格1.C" style:family="table-column">
      <style:table-column-properties style:column-width="4.417cm"/>
    </style:style>
    <style:style style:name="表格1.1" style:family="table-row">
      <style:table-row-properties style:min-row-height="1.298cm" fo:keep-together="auto"/>
    </style:style>
    <style:style style:name="表格1.A1" style:family="table-cell">
      <style:table-cell-properties fo:padding-left="0.191cm" fo:padding-right="0.191cm" fo:padding-top="0cm" fo:padding-bottom="0cm" fo:border="0.5pt solid #00000a"/>
    </style:style>
    <style:style style:name="表格1.2" style:family="table-row">
      <style:table-row-properties style:min-row-height="2.621cm" fo:keep-together="auto"/>
    </style:style>
    <style:style style:name="表格1.3" style:family="table-row">
      <style:table-row-properties style:min-row-height="3.431cm" fo:keep-together="auto"/>
    </style:style>
    <style:style style:name="表格1.5" style:family="table-row">
      <style:table-row-properties style:min-row-height="2.679cm" fo:keep-together="auto"/>
    </style:style>
    <style:style style:name="表格1.6" style:family="table-row">
      <style:table-row-properties style:min-row-height="1.688cm" fo:keep-together="auto"/>
    </style:style>
    <style:style style:name="表格1.7" style:family="table-row">
      <style:table-row-properties style:min-row-height="1.715cm" fo:keep-together="auto"/>
    </style:style>
    <style:style style:name="表格1.8" style:family="table-row">
      <style:table-row-properties style:min-row-height="1.836cm" fo:keep-together="auto"/>
    </style:style>
    <style:style style:name="表格1.9" style:family="table-row">
      <style:table-row-properties style:min-row-height="2.057cm" fo:keep-together="auto"/>
    </style:style>
    <style:style style:name="表格2" style:family="table">
      <style:table-properties style:width="16.193cm" fo:margin-top="0cm" fo:margin-bottom="0cm" table:align="center" style:writing-mode="lr-tb"/>
    </style:style>
    <style:style style:name="表格2.A" style:family="table-column">
      <style:table-column-properties style:column-width="1.94cm"/>
    </style:style>
    <style:style style:name="表格2.B" style:family="table-column">
      <style:table-column-properties style:column-width="5.431cm"/>
    </style:style>
    <style:style style:name="表格2.C" style:family="table-column">
      <style:table-column-properties style:column-width="4.4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a"/>
    </style:style>
    <style:style style:name="表格2.2" style:family="table-row">
      <style:table-row-properties style:min-row-height="0.106cm" fo:keep-together="auto"/>
    </style:style>
    <style:style style:name="表格2.3" style:family="table-row">
      <style:table-row-properties style:min-row-height="2.344cm" fo:keep-together="auto"/>
    </style:style>
    <style:style style:name="P1" style:family="paragraph" style:parent-style-name="Standard">
      <style:text-properties style:font-name="標楷體" style:font-name-asian="標楷體1" style:language-asian="zh" style:country-asian="TW"/>
    </style:style>
    <style:style style:name="P2" style:family="paragraph" style:parent-style-name="Standard">
      <style:paragraph-properties fo:line-height="0.183cm"/>
      <style:text-properties style:font-name="標楷體" style:font-name-asian="標楷體1" style:language-asian="zh" style:country-asian="TW"/>
    </style:style>
    <style:style style:name="P3" style:family="paragraph" style:parent-style-name="Standard">
      <style:paragraph-properties fo:line-height="0.206cm"/>
      <style:text-properties style:font-name="標楷體" style:font-name-asian="標楷體1" style:language-asian="zh" style:country-asian="TW"/>
    </style:style>
    <style:style style:name="P4" style:family="paragraph" style:parent-style-name="Standard">
      <style:paragraph-properties fo:line-height="0.169cm"/>
      <style:text-properties style:font-name="標楷體" style:font-name-asian="標楷體1" style:language-asian="zh" style:country-asian="TW"/>
    </style:style>
    <style:style style:name="P5" style:family="paragraph" style:parent-style-name="Standard">
      <style:paragraph-properties fo:line-height="0.166cm"/>
      <style:text-properties style:font-name="標楷體" style:font-name-asian="標楷體1" style:language-asian="zh" style:country-asian="TW"/>
    </style:style>
    <style:style style:name="P6" style:family="paragraph" style:parent-style-name="Standard">
      <style:text-properties style:font-name="標楷體" fo:font-size="14pt" style:letter-kerning="true" style:font-name-asian="標楷體1" style:font-size-asian="14pt" style:language-asian="zh" style:country-asian="TW" style:font-size-complex="11pt"/>
    </style:style>
    <style:style style:name="P7" style:family="paragraph" style:parent-style-name="Standard">
      <style:text-properties style:font-name="標楷體" fo:font-size="14pt" style:letter-kerning="true" style:font-name-asian="標楷體1" style:font-size-asian="14pt" style:language-asian="zh" style:country-asian="TW" style:font-size-complex="11pt" style:text-scale="95%"/>
    </style:style>
    <style:style style:name="P8" style:family="paragraph" style:parent-style-name="Standard">
      <style:paragraph-properties fo:line-height="0.353cm"/>
      <style:text-properties fo:color="#000000" style:font-name="標楷體" fo:font-size="16pt" fo:letter-spacing="-0.002cm" style:font-name-asian="標楷體1" style:font-size-asian="16pt" style:language-asian="zh" style:country-asian="TW" style:font-name-complex="新細明體1" style:font-size-complex="16pt"/>
    </style:style>
    <style:style style:name="P9" style:family="paragraph" style:parent-style-name="Standard">
      <style:paragraph-properties fo:line-height="0.166cm"/>
      <style:text-properties fo:color="#000000" style:font-name="標楷體" fo:font-size="14pt" fo:letter-spacing="-0.005cm" style:font-name-asian="標楷體1" style:font-size-asian="14pt" style:language-asian="zh" style:country-asian="TW" style:font-name-complex="新細明體1" style:font-size-complex="14pt"/>
    </style:style>
    <style:style style:name="P10" style:family="paragraph" style:parent-style-name="Standard">
      <style:paragraph-properties fo:text-align="center" style:justify-single-word="false"/>
    </style:style>
    <style:style style:name="P11" style:family="paragraph" style:parent-style-name="Standard">
      <style:text-properties style:letter-kerning="true" style:language-asian="zh" style:country-asian="TW"/>
    </style:style>
    <style:style style:name="P12" style:family="paragraph" style:parent-style-name="Standard">
      <style:paragraph-properties fo:margin-left="15.314cm" fo:margin-right="0cm" fo:text-indent="0cm" style:auto-text-indent="false"/>
    </style:style>
    <style:style style:name="P13" style:family="paragraph" style:parent-style-name="Standard">
      <style:paragraph-properties fo:margin-left="2.752cm" fo:margin-right="2.24cm" fo:line-height="126%" fo:text-indent="-0.998cm" style:auto-text-indent="false"/>
    </style:style>
    <style:style style:name="P14" style:family="paragraph" style:parent-style-name="Standard">
      <style:paragraph-properties fo:margin-left="2.752cm" fo:margin-right="2.24cm" fo:line-height="126%" fo:text-indent="-0.998cm" style:auto-text-indent="false"/>
      <style:text-properties fo:color="#000000" style:font-name="標楷體" fo:font-size="14pt" fo:letter-spacing="-0.009cm" style:font-name-asian="標楷體1" style:font-size-asian="14pt" style:language-asian="zh" style:country-asian="TW" style:font-name-complex="新細明體1" style:font-size-complex="14pt"/>
    </style:style>
    <style:style style:name="P15" style:family="paragraph" style:parent-style-name="Standard">
      <style:paragraph-properties fo:margin-left="1.752cm" fo:margin-right="0cm" fo:text-indent="0cm" style:auto-text-indent="false"/>
    </style:style>
    <style:style style:name="P16" style:family="paragraph" style:parent-style-name="Standard">
      <style:paragraph-properties fo:margin-left="1.752cm" fo:margin-right="0cm" fo:margin-top="0.004cm" fo:margin-bottom="0cm" loext:contextual-spacing="false" fo:text-indent="0cm" style:auto-text-indent="false"/>
    </style:style>
    <style:style style:name="P17" style:family="paragraph" style:parent-style-name="Standard">
      <style:paragraph-properties fo:margin-left="1.752cm" fo:margin-right="0cm" fo:margin-top="0.002cm" fo:margin-bottom="0cm" loext:contextual-spacing="false" fo:text-indent="0cm" style:auto-text-indent="false"/>
    </style:style>
    <style:style style:name="P18" style:family="paragraph" style:parent-style-name="Standard">
      <style:paragraph-properties fo:margin-left="2.6cm" fo:margin-right="3.09cm" fo:line-height="126%" fo:text-indent="0cm" style:auto-text-indent="false"/>
    </style:style>
    <style:style style:name="P19" style:family="paragraph" style:parent-style-name="Standard">
      <style:paragraph-properties fo:margin-left="2.6cm" fo:margin-right="3.09cm" fo:line-height="126%" fo:text-indent="0cm" style:auto-text-indent="false"/>
      <style:text-properties style:font-name="標楷體" fo:font-size="14pt" fo:letter-spacing="0.007cm" style:font-name-asian="標楷體1" style:font-size-asian="14pt" style:language-asian="zh" style:country-asian="TW" style:font-name-complex="新細明體1" style:font-size-complex="14pt"/>
    </style:style>
    <style:style style:name="P20" style:family="paragraph" style:parent-style-name="Standard">
      <style:paragraph-properties fo:margin-left="2.6cm" fo:margin-right="0cm" fo:text-indent="0cm" style:auto-text-indent="false"/>
    </style:style>
    <style:style style:name="P21" style:family="paragraph" style:parent-style-name="Standard">
      <style:paragraph-properties fo:margin-left="0cm" fo:margin-right="3.09cm" fo:line-height="126%" fo:text-indent="0cm" style:auto-text-indent="false"/>
    </style:style>
    <style:style style:name="P22" style:family="paragraph" style:parent-style-name="Standard">
      <style:paragraph-properties fo:margin-left="0cm" fo:margin-right="3.09cm" fo:line-height="126%" fo:text-indent="0cm" style:auto-text-indent="false"/>
      <style:text-properties style:font-name="標楷體" fo:font-size="14pt" fo:letter-spacing="0.007cm" style:font-name-asian="標楷體1" style:font-size-asian="14pt" style:language-asian="zh" style:country-asian="TW" style:font-name-complex="新細明體1" style:font-size-complex="14pt"/>
    </style:style>
    <style:style style:name="P23" style:family="paragraph" style:parent-style-name="Standard">
      <style:paragraph-properties fo:margin-left="0cm" fo:margin-right="3.09cm" fo:line-height="126%" fo:text-indent="0cm" style:auto-text-indent="false"/>
      <style:text-properties fo:color="#000000" style:font-name="標楷體" fo:font-size="14pt" fo:letter-spacing="-0.009cm" style:font-name-asian="標楷體1" style:font-size-asian="14pt" style:language-asian="zh" style:country-asian="TW" style:font-name-complex="新細明體1" style:font-size-complex="14pt"/>
    </style:style>
    <style:style style:name="P24" style:family="paragraph" style:parent-style-name="Standard" style:master-page-name="Standard">
      <style:paragraph-properties fo:line-height="0.353cm" style:page-number="auto"/>
      <style:text-properties style:font-name="標楷體" style:font-name-asian="標楷體1" style:language-asian="zh" style:country-asian="TW"/>
    </style:style>
    <style:style style:name="P25" style:family="paragraph" style:parent-style-name="Standard" style:master-page-name="Converted1">
      <style:paragraph-properties style:page-number="auto"/>
    </style:style>
    <style:style style:name="P26" style:family="paragraph" style:parent-style-name="Table_20_Paragraph">
      <style:paragraph-properties fo:line-height="0.55cm"/>
      <style:text-properties style:letter-kerning="true" style:language-asian="zh" style:country-asian="TW"/>
    </style:style>
    <style:style style:name="P27" style:family="paragraph" style:parent-style-name="Table_20_Paragraph">
      <style:paragraph-properties fo:margin-left="0cm" fo:margin-right="0.067cm" fo:margin-top="0.041cm" fo:margin-bottom="0cm" loext:contextual-spacing="false" fo:line-height="0.529cm" fo:text-indent="0cm" style:auto-text-indent="false"/>
      <style:text-properties style:letter-kerning="true" style:language-asian="zh" style:country-asian="TW"/>
    </style:style>
    <style:style style:name="P28" style:family="paragraph" style:parent-style-name="Table_20_Paragraph">
      <style:paragraph-properties fo:margin-left="0cm" fo:margin-right="0.067cm" fo:margin-top="0.393cm" fo:margin-bottom="0cm" loext:contextual-spacing="false" fo:line-height="82%" fo:text-indent="0cm" style:auto-text-indent="false"/>
      <style:text-properties style:letter-kerning="true" style:language-asian="zh" style:country-asian="TW"/>
    </style:style>
    <style:style style:name="P29" style:family="paragraph" style:parent-style-name="Table_20_Paragraph">
      <style:paragraph-properties fo:margin-left="0cm" fo:margin-right="0cm" fo:margin-top="0.226cm" fo:margin-bottom="0cm" loext:contextual-spacing="false" fo:text-indent="0cm" style:auto-text-indent="false"/>
      <style:text-properties style:letter-kerning="true" style:language-asian="zh" style:country-asian="TW"/>
    </style:style>
    <style:style style:name="P30" style:family="paragraph" style:parent-style-name="Table_20_Paragraph">
      <style:paragraph-properties fo:margin-left="0cm" fo:margin-right="0cm" fo:margin-top="0.226cm" fo:margin-bottom="0cm" loext:contextual-spacing="false" fo:line-height="0.586cm" fo:text-indent="0cm" style:auto-text-indent="false"/>
      <style:text-properties style:letter-kerning="true" style:language-asian="zh" style:country-asian="TW"/>
    </style:style>
    <style:style style:name="P31" style:family="paragraph" style:parent-style-name="Table_20_Paragraph">
      <style:paragraph-properties fo:margin-left="0cm" fo:margin-right="0cm" fo:text-indent="0cm" style:auto-text-indent="false"/>
      <style:text-properties style:letter-kerning="true" style:language-asian="zh" style:country-asian="TW"/>
    </style:style>
    <style:style style:name="P32" style:family="paragraph" style:parent-style-name="Table_20_Paragraph">
      <style:paragraph-properties fo:margin-left="0cm" fo:margin-right="0cm" fo:line-height="0.55cm" fo:text-indent="0cm" style:auto-text-indent="false"/>
      <style:text-properties style:letter-kerning="true" style:language-asian="zh" style:country-asian="TW"/>
    </style:style>
    <style:style style:name="P33" style:family="paragraph" style:parent-style-name="Table_20_Paragraph">
      <style:paragraph-properties fo:margin-left="0cm" fo:margin-right="0cm" fo:line-height="0.549cm" fo:text-indent="0cm" style:auto-text-indent="false"/>
      <style:text-properties style:letter-kerning="true" style:language-asian="zh" style:country-asian="TW"/>
    </style:style>
    <style:style style:name="P34" style:family="paragraph" style:parent-style-name="Table_20_Paragraph">
      <style:paragraph-properties fo:margin-left="0cm" fo:margin-right="0cm" fo:text-indent="0cm" style:auto-text-indent="false"/>
      <style:text-properties style:font-name="標楷體" fo:font-size="14pt" style:letter-kerning="true" style:font-name-asian="標楷體1" style:font-size-asian="14pt" style:language-asian="zh" style:country-asian="TW" style:font-size-complex="11pt"/>
    </style:style>
    <style:style style:name="P35" style:family="paragraph" style:parent-style-name="Table_20_Paragraph">
      <style:paragraph-properties fo:margin-left="0cm" fo:margin-right="0cm" fo:margin-top="0.048cm" fo:margin-bottom="0cm" loext:contextual-spacing="false" fo:line-height="0.587cm" fo:text-indent="0cm" style:auto-text-indent="false"/>
      <style:text-properties style:letter-kerning="true" style:language-asian="zh" style:country-asian="TW"/>
    </style:style>
    <style:style style:name="P36" style:family="paragraph" style:parent-style-name="Table_20_Paragraph">
      <style:paragraph-properties fo:margin-left="0cm" fo:margin-right="0cm" fo:margin-top="0.231cm" fo:margin-bottom="0cm" loext:contextual-spacing="false" fo:text-indent="0cm" style:auto-text-indent="false"/>
      <style:text-properties style:letter-kerning="true" style:language-asian="zh" style:country-asian="TW"/>
    </style:style>
    <style:style style:name="P37" style:family="paragraph" style:parent-style-name="Table_20_Paragraph">
      <style:paragraph-properties fo:margin-left="0cm" fo:margin-right="0cm" fo:margin-top="0.286cm" fo:margin-bottom="0cm" loext:contextual-spacing="false" fo:text-indent="0cm" style:auto-text-indent="false"/>
      <style:text-properties style:letter-kerning="true" style:language-asian="zh" style:country-asian="TW"/>
    </style:style>
    <style:style style:name="P38" style:family="paragraph" style:parent-style-name="Table_20_Paragraph">
      <style:paragraph-properties fo:margin-left="0cm" fo:margin-right="0cm" fo:margin-top="0.284cm" fo:margin-bottom="0cm" loext:contextual-spacing="false" fo:text-indent="0cm" style:auto-text-indent="false"/>
      <style:text-properties style:letter-kerning="true" style:language-asian="zh" style:country-asian="TW"/>
    </style:style>
    <style:style style:name="P39" style:family="paragraph" style:parent-style-name="Table_20_Paragraph">
      <style:paragraph-properties fo:margin-left="0cm" fo:margin-right="0cm" fo:margin-top="0.018cm" fo:margin-bottom="0cm" loext:contextual-spacing="false" fo:line-height="0.586cm" fo:text-indent="0cm" style:auto-text-indent="false"/>
      <style:text-properties style:letter-kerning="true" style:language-asian="zh" style:country-asian="TW"/>
    </style:style>
    <style:style style:name="P40" style:family="paragraph" style:parent-style-name="Table_20_Paragraph">
      <style:paragraph-properties fo:margin-top="0.048cm" fo:margin-bottom="0cm" loext:contextual-spacing="false" fo:line-height="0.587cm"/>
      <style:text-properties style:letter-kerning="true" style:language-asian="zh" style:country-asian="TW"/>
    </style:style>
    <style:style style:name="P41" style:family="paragraph" style:parent-style-name="Table_20_Paragraph">
      <style:paragraph-properties fo:margin-left="0.189cm" fo:margin-right="0.169cm" fo:margin-top="0.127cm" fo:margin-bottom="0cm" loext:contextual-spacing="false" fo:line-height="82%" fo:text-indent="0cm" style:auto-text-indent="false"/>
      <style:text-properties style:letter-kerning="true" style:language-asian="zh" style:country-asian="TW"/>
    </style:style>
    <style:style style:name="P42" style:family="paragraph" style:parent-style-name="Table_20_Paragraph">
      <style:paragraph-properties fo:margin-left="0cm" fo:margin-right="0.169cm" fo:margin-top="0.127cm" fo:margin-bottom="0cm" loext:contextual-spacing="false" fo:line-height="82%" fo:text-indent="0cm" style:auto-text-indent="false"/>
      <style:text-properties style:letter-kerning="true" style:language-asian="zh" style:country-asian="TW"/>
    </style:style>
    <style:style style:name="P43" style:family="paragraph" style:parent-style-name="Table_20_Paragraph">
      <style:paragraph-properties fo:margin-left="0.189cm" fo:margin-right="0.346cm" fo:line-height="0.529cm" fo:text-indent="0cm" style:auto-text-indent="false"/>
      <style:text-properties style:letter-kerning="true" style:language-asian="zh" style:country-asian="TW"/>
    </style:style>
    <style:style style:name="P44" style:family="paragraph" style:parent-style-name="Table_20_Paragraph">
      <style:paragraph-properties fo:margin-left="0cm" fo:margin-right="0.346cm" fo:line-height="0.529cm" fo:text-indent="0cm" style:auto-text-indent="false"/>
      <style:text-properties style:font-name="標楷體" fo:font-size="14pt" style:letter-kerning="true" style:font-name-asian="標楷體1" style:font-size-asian="14pt" style:language-asian="zh" style:country-asian="TW" style:font-size-complex="14pt"/>
    </style:style>
    <style:style style:name="P45" style:family="paragraph" style:parent-style-name="Table_20_Paragraph">
      <style:paragraph-properties fo:margin-left="0cm" fo:margin-right="0.346cm" fo:line-height="0.529cm" fo:text-indent="0cm" style:auto-text-indent="false"/>
      <style:text-properties style:letter-kerning="true" style:language-asian="zh" style:country-asian="TW"/>
    </style:style>
    <style:style style:name="P46" style:family="paragraph" style:parent-style-name="Table_20_Paragraph">
      <style:paragraph-properties fo:margin-left="0cm" fo:margin-right="0.176cm" fo:margin-top="0.042cm" fo:margin-bottom="0cm" loext:contextual-spacing="false" fo:line-height="82%" fo:text-indent="0cm" style:auto-text-indent="false"/>
      <style:text-properties style:letter-kerning="true" style:language-asian="zh" style:country-asian="TW"/>
    </style:style>
    <style:style style:name="P47" style:family="paragraph" style:parent-style-name="Table_20_Paragraph">
      <style:paragraph-properties fo:margin-left="0cm" fo:margin-right="0.173cm" fo:margin-top="0.303cm" fo:margin-bottom="0cm" loext:contextual-spacing="false" fo:line-height="82%" fo:text-indent="0cm" style:auto-text-indent="false"/>
      <style:text-properties style:letter-kerning="true" style:language-asian="zh" style:country-asian="TW"/>
    </style:style>
    <style:style style:name="P48" style:family="paragraph" style:parent-style-name="Table_20_Paragraph">
      <style:paragraph-properties fo:margin-left="0cm" fo:margin-right="0.175cm" fo:line-height="0.529cm" fo:text-align="justify" style:justify-single-word="false" fo:text-indent="0cm" style:auto-text-indent="false"/>
      <style:text-properties style:letter-kerning="true" style:language-asian="zh" style:country-asian="TW"/>
    </style:style>
    <style:style style:name="P49" style:family="paragraph" style:parent-style-name="Table_20_Paragraph">
      <style:paragraph-properties fo:margin-left="0cm" fo:margin-right="0.127cm" fo:line-height="0.529cm" fo:text-align="justify" style:justify-single-word="false" fo:text-indent="0cm" style:auto-text-indent="false"/>
      <style:text-properties style:letter-kerning="true" style:language-asian="zh" style:country-asian="TW"/>
    </style:style>
    <style:style style:name="P50" style:family="paragraph" style:parent-style-name="Table_20_Paragraph">
      <style:paragraph-properties fo:margin-left="0cm" fo:margin-right="0.127cm" fo:margin-top="0.309cm" fo:margin-bottom="0cm" loext:contextual-spacing="false" fo:line-height="82%" fo:text-align="justify" style:justify-single-word="false" fo:text-indent="0cm" style:auto-text-indent="false"/>
      <style:text-properties style:letter-kerning="true" style:language-asian="zh" style:country-asian="TW"/>
    </style:style>
    <style:style style:name="P51" style:family="paragraph" style:parent-style-name="Table_20_Paragraph">
      <style:paragraph-properties fo:margin-left="0cm" fo:margin-right="0.139cm" fo:margin-top="0.309cm" fo:margin-bottom="0cm" loext:contextual-spacing="false" fo:line-height="82%" fo:text-indent="0cm" style:auto-text-indent="false"/>
      <style:text-properties style:letter-kerning="true" style:language-asian="zh" style:country-asian="TW"/>
    </style:style>
    <style:style style:name="P52" style:family="paragraph" style:parent-style-name="Table_20_Paragraph">
      <style:paragraph-properties fo:margin-left="0cm" fo:margin-right="0.422cm" fo:margin-top="0.381cm" fo:margin-bottom="0cm" loext:contextual-spacing="false" fo:text-indent="0cm" style:auto-text-indent="false"/>
      <style:text-properties style:letter-kerning="true" style:language-asian="zh" style:country-asian="TW"/>
    </style:style>
    <style:style style:name="P53" style:family="paragraph" style:parent-style-name="Table_20_Paragraph">
      <style:paragraph-properties fo:margin-left="0cm" fo:margin-right="0.162cm" fo:margin-top="0.042cm" fo:margin-bottom="0cm" loext:contextual-spacing="false" fo:line-height="82%" fo:text-align="justify" style:justify-single-word="false" fo:text-indent="0cm" style:auto-text-indent="false"/>
      <style:text-properties style:letter-kerning="true" style:language-asian="zh" style:country-asian="TW"/>
    </style:style>
    <style:style style:name="P54" style:family="paragraph" style:parent-style-name="List_20_Paragraph" style:list-style-name="WWNum2">
      <style:paragraph-properties fo:margin-left="3.87cm" fo:margin-right="5.309cm" fo:line-height="126%" fo:text-indent="-1.27cm" style:auto-text-indent="false"/>
    </style:style>
    <style:style style:name="P55" style:family="paragraph" style:parent-style-name="List_20_Paragraph">
      <style:paragraph-properties fo:margin-left="3.87cm" fo:margin-right="5.309cm" fo:line-height="126%" fo:text-indent="0cm" style:auto-text-indent="false"/>
      <style:text-properties fo:color="#000000" style:font-name="標楷體" fo:font-size="14pt" fo:letter-spacing="-0.009cm" style:font-name-asian="標楷體1" style:font-size-asian="14pt" style:language-asian="zh" style:country-asian="TW" style:font-name-complex="新細明體1" style:font-size-complex="14pt"/>
    </style:style>
    <style:style style:name="P56" style:family="paragraph" style:parent-style-name="List_20_Paragraph">
      <style:paragraph-properties fo:margin-left="3.87cm" fo:margin-right="3.09cm" fo:line-height="126%" fo:text-indent="0cm" style:auto-text-indent="false"/>
    </style:style>
    <style:style style:name="P57" style:family="paragraph" style:parent-style-name="List_20_Paragraph" style:list-style-name="WWNum2">
      <style:paragraph-properties fo:margin-left="3.87cm" fo:margin-right="3.09cm" fo:line-height="126%" fo:text-indent="-1.27cm" style:auto-text-indent="false"/>
    </style:style>
    <style:style style:name="T1" style:family="text">
      <style:text-properties fo:color="#000000" style:font-name="標楷體" fo:font-size="16pt" fo:letter-spacing="-0.002cm" style:font-name-asian="標楷體1" style:font-size-asian="16pt" style:language-asian="zh" style:country-asian="TW" style:font-name-complex="新細明體1" style:font-size-complex="16pt"/>
    </style:style>
    <style:style style:name="T2" style:family="text">
      <style:text-properties fo:color="#000000" style:font-name="標楷體" fo:font-size="14pt" fo:letter-spacing="0.007cm" style:font-name-asian="標楷體1" style:font-size-asian="14pt" style:language-asian="zh" style:country-asian="TW" style:font-name-complex="新細明體1" style:font-size-complex="14pt"/>
    </style:style>
    <style:style style:name="T3" style:family="text">
      <style:text-properties fo:color="#000000" style:font-name="標楷體" fo:font-size="14pt" fo:letter-spacing="0.005cm" style:font-name-asian="標楷體1" style:font-size-asian="14pt" style:language-asian="zh" style:country-asian="TW" style:font-name-complex="新細明體1" style:font-size-complex="14pt"/>
    </style:style>
    <style:style style:name="T4" style:family="text">
      <style:text-properties fo:color="#000000" style:font-name="標楷體" fo:font-size="14pt" fo:letter-spacing="0.019cm" style:font-name-asian="標楷體1" style:font-size-asian="14pt" style:language-asian="zh" style:country-asian="TW" style:font-name-complex="新細明體1" style:font-size-complex="14pt"/>
    </style:style>
    <style:style style:name="T5" style:family="text">
      <style:text-properties fo:color="#000000" style:font-name="標楷體" fo:font-size="14pt" fo:letter-spacing="-0.009cm" style:font-name-asian="標楷體1" style:font-size-asian="14pt" style:language-asian="zh" style:country-asian="TW" style:font-name-complex="新細明體1" style:font-size-complex="14pt"/>
    </style:style>
    <style:style style:name="T6" style:family="text">
      <style:text-properties fo:color="#000000" style:font-name="標楷體" fo:font-size="14pt" fo:letter-spacing="0.002cm" style:font-name-asian="標楷體1" style:font-size-asian="14pt" style:language-asian="zh" style:country-asian="TW" style:font-name-complex="新細明體1" style:font-size-complex="14pt"/>
    </style:style>
    <style:style style:name="T7" style:family="text">
      <style:text-properties fo:color="#000000" style:font-name="標楷體" fo:font-size="14pt" style:font-name-asian="標楷體1" style:font-size-asian="14pt" style:language-asian="zh" style:country-asian="TW" style:font-name-complex="新細明體1" style:font-size-complex="14pt"/>
    </style:style>
    <style:style style:name="T8" style:family="text">
      <style:text-properties style:font-name="標楷體" fo:font-size="16pt" fo:letter-spacing="-0.002cm" style:font-name-asian="標楷體1" style:font-size-asian="16pt" style:language-asian="zh" style:country-asian="TW" style:font-name-complex="新細明體1" style:font-size-complex="16pt"/>
    </style:style>
    <style:style style:name="T9" style:family="text">
      <style:text-properties style:font-name="標楷體" fo:font-size="16pt" style:font-name-asian="標楷體1" style:font-size-asian="16pt" style:language-asian="zh" style:country-asian="TW" style:font-name-complex="新細明體1" style:font-size-complex="16pt"/>
    </style:style>
    <style:style style:name="T10" style:family="text">
      <style:text-properties style:font-name="標楷體" style:font-name-asian="標楷體1" style:language-asian="zh" style:country-asian="TW"/>
    </style:style>
    <style:style style:name="T11" style:family="text">
      <style:text-properties style:font-name="標楷體" fo:font-size="10pt" style:font-name-asian="標楷體1" style:font-size-asian="10pt" style:language-asian="zh" style:country-asian="TW" style:font-name-complex="新細明體1" style:font-size-complex="10pt"/>
    </style:style>
    <style:style style:name="T12" style:family="text">
      <style:text-properties style:font-name="標楷體" fo:font-size="10pt" fo:letter-spacing="0.011cm" style:font-name-asian="標楷體1" style:font-size-asian="10pt" style:language-asian="zh" style:country-asian="TW" style:font-name-complex="新細明體1" style:font-size-complex="10pt"/>
    </style:style>
    <style:style style:name="T13" style:family="text">
      <style:text-properties style:font-name="標楷體" fo:font-size="10pt" fo:letter-spacing="0.012cm" style:font-name-asian="標楷體1" style:font-size-asian="10pt" style:language-asian="zh" style:country-asian="TW" style:font-name-complex="新細明體1" style:font-size-complex="10pt"/>
    </style:style>
    <style:style style:name="T14" style:family="text">
      <style:text-properties style:font-name="標楷體" fo:font-size="14pt" fo:letter-spacing="-0.009cm" style:font-name-asian="標楷體1" style:font-size-asian="14pt" style:language-asian="zh" style:country-asian="TW" style:font-name-complex="新細明體1" style:font-size-complex="14pt"/>
    </style:style>
    <style:style style:name="T15" style:family="text">
      <style:text-properties style:font-name="標楷體" fo:font-size="14pt" fo:letter-spacing="-0.009cm" style:font-name-asian="標楷體1" style:font-size-asian="14pt" style:font-size-complex="14pt"/>
    </style:style>
    <style:style style:name="T16" style:family="text">
      <style:text-properties style:font-name="標楷體" fo:font-size="14pt" style:font-name-asian="標楷體1" style:font-size-asian="14pt" style:language-asian="zh" style:country-asian="TW" style:font-name-complex="新細明體1" style:font-size-complex="14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style:font-name-asian="標楷體1" style:font-size-asian="14pt" style:font-size-complex="14pt" style:text-scale="95%"/>
    </style:style>
    <style:style style:name="T19" style:family="text">
      <style:text-properties style:font-name="標楷體" fo:font-size="14pt" fo:letter-spacing="-0.007cm" style:font-name-asian="標楷體1" style:font-size-asian="14pt" style:language-asian="zh" style:country-asian="TW" style:font-name-complex="新細明體1" style:font-size-complex="14pt"/>
    </style:style>
    <style:style style:name="T20" style:family="text">
      <style:text-properties style:font-name="標楷體" fo:font-size="14pt" fo:letter-spacing="-0.007cm" style:font-name-asian="標楷體1" style:font-size-asian="14pt" style:font-size-complex="14pt"/>
    </style:style>
    <style:style style:name="T21" style:family="text">
      <style:text-properties style:font-name="標楷體" fo:font-size="14pt" fo:letter-spacing="-0.011cm" style:font-name-asian="標楷體1" style:font-size-asian="14pt" style:language-asian="zh" style:country-asian="TW" style:font-name-complex="新細明體1" style:font-size-complex="14pt"/>
    </style:style>
    <style:style style:name="T22" style:family="text">
      <style:text-properties style:font-name="標楷體" fo:font-size="14pt" fo:letter-spacing="-0.011cm" style:font-name-asian="標楷體1" style:font-size-asian="14pt" style:font-size-complex="14pt"/>
    </style:style>
    <style:style style:name="T23" style:family="text">
      <style:text-properties style:font-name="標楷體" fo:font-size="14pt" fo:letter-spacing="-0.002cm" style:font-name-asian="標楷體1" style:font-size-asian="14pt" style:language-asian="zh" style:country-asian="TW" style:font-name-complex="新細明體1" style:font-size-complex="14pt"/>
    </style:style>
    <style:style style:name="T24" style:family="text">
      <style:text-properties style:font-name="標楷體" fo:font-size="14pt" fo:letter-spacing="-0.002cm" style:font-name-asian="標楷體1" style:font-size-asian="14pt" style:font-size-complex="14pt"/>
    </style:style>
    <style:style style:name="T25" style:family="text">
      <style:text-properties style:font-name="標楷體" fo:font-size="14pt" fo:letter-spacing="0.007cm" style:font-name-asian="標楷體1" style:font-size-asian="14pt" style:language-asian="zh" style:country-asian="TW" style:font-name-complex="新細明體1" style:font-size-complex="14pt"/>
    </style:style>
    <style:style style:name="T26" style:family="text">
      <style:text-properties style:font-name="標楷體" fo:font-size="14pt" fo:letter-spacing="0.007cm" style:font-name-asian="標楷體1" style:font-size-asian="14pt" style:font-size-complex="14pt"/>
    </style:style>
    <style:style style:name="T27" style:family="text">
      <style:text-properties style:font-name="標楷體" fo:font-size="14pt" fo:letter-spacing="0.005cm" style:font-name-asian="標楷體1" style:font-size-asian="14pt" style:language-asian="zh" style:country-asian="TW" style:font-name-complex="新細明體1" style:font-size-complex="14pt"/>
    </style:style>
    <style:style style:name="T28" style:family="text">
      <style:text-properties style:font-name="標楷體" fo:font-size="14pt" fo:letter-spacing="0.005cm" style:font-name-asian="標楷體1" style:font-size-asian="14pt" style:font-size-complex="14pt" style:text-scale="95%"/>
    </style:style>
    <style:style style:name="T29" style:family="text">
      <style:text-properties style:font-name="標楷體" fo:font-size="14pt" fo:letter-spacing="0.002cm" style:font-name-asian="標楷體1" style:font-size-asian="14pt" style:language-asian="zh" style:country-asian="TW" style:font-name-complex="新細明體1" style:font-size-complex="14pt"/>
    </style:style>
    <style:style style:name="T30" style:family="text">
      <style:text-properties style:font-name="標楷體" fo:font-size="14pt" fo:letter-spacing="0.002cm" style:font-name-asian="標楷體1" style:font-size-asian="14pt" style:font-size-complex="14pt"/>
    </style:style>
    <style:style style:name="T31" style:family="text">
      <style:text-properties style:font-name="標楷體" fo:font-size="14pt" fo:letter-spacing="0.019cm" style:font-name-asian="標楷體1" style:font-size-asian="14pt" style:language-asian="zh" style:country-asian="TW" style:font-name-complex="新細明體1" style:font-size-complex="14pt"/>
    </style:style>
    <style:style style:name="T32" style:family="text">
      <style:text-properties style:font-name="標楷體" fo:font-size="14pt" fo:letter-spacing="0.019cm" style:font-name-asian="標楷體1" style:font-size-asian="14pt" style:font-size-complex="14pt" style:text-scale="95%"/>
    </style:style>
    <style:style style:name="T33" style:family="text">
      <style:text-properties style:font-name="標楷體" fo:font-size="14pt" fo:letter-spacing="0.018cm" style:font-name-asian="標楷體1" style:font-size-asian="14pt" style:language-asian="zh" style:country-asian="TW" style:font-name-complex="新細明體1" style:font-size-complex="14pt"/>
    </style:style>
    <style:style style:name="T34" style:family="text">
      <style:text-properties style:font-name="標楷體" fo:font-size="14pt" fo:letter-spacing="0.079cm" style:font-name-asian="標楷體1" style:font-size-asian="14pt" style:font-size-complex="14pt" style:text-scale="95%"/>
    </style:style>
    <style:style style:name="T35" style:family="text">
      <style:text-properties style:font-name="標楷體" fo:font-size="14pt" fo:letter-spacing="-0.005cm" style:font-name-asian="標楷體1" style:font-size-asian="14pt" style:font-size-complex="14pt"/>
    </style:style>
    <style:style style:name="T36" style:family="text">
      <style:text-properties style:font-name="標楷體" fo:font-size="14pt" fo:letter-spacing="0.028cm" style:font-name-asian="標楷體1" style:font-size-asian="14pt" style:font-size-complex="14pt"/>
    </style:style>
    <style:style style:name="T37" style:family="text">
      <style:text-properties style:font-name="標楷體" fo:font-size="14pt" fo:letter-spacing="0.012cm" style:font-name-asian="標楷體1" style:font-size-asian="14pt" style:font-size-complex="14pt"/>
    </style:style>
    <style:style style:name="T38" style:family="text">
      <style:text-properties style:font-name="標楷體" fo:font-size="14pt" fo:letter-spacing="0.086cm" style:font-name-asian="標楷體1" style:font-size-asian="14pt" style:font-size-complex="14pt"/>
    </style:style>
    <style:style style:name="T39" style:family="text">
      <style:text-properties style:font-name="標楷體" fo:font-size="14pt" fo:letter-spacing="-0.019cm" style:font-name-asian="標楷體1" style:font-size-asian="14pt" style:font-size-complex="14pt"/>
    </style:style>
    <style:style style:name="T40" style:family="text">
      <style:text-properties style:font-name="標楷體" fo:font-size="14pt" fo:letter-spacing="-0.012cm" style:font-name-asian="標楷體1" style:font-size-asian="14pt" style:font-size-complex="14pt"/>
    </style:style>
    <style:style style:name="T41" style:family="text">
      <style:text-properties style:font-name="標楷體" fo:font-size="14pt" fo:letter-spacing="-0.014cm" style:font-name-asian="標楷體1" style:font-size-asian="14pt" style:font-size-complex="14pt"/>
    </style:style>
    <style:style style:name="T42" style:family="text">
      <style:text-properties style:font-name="標楷體" fo:font-size="14pt" fo:letter-spacing="-0.004cm" style:font-name-asian="標楷體1" style:font-size-asian="14pt" style:font-size-complex="14pt"/>
    </style:style>
    <style:style style:name="T43" style:family="text">
      <style:text-properties style:font-name="標楷體" fo:font-size="14pt" fo:letter-spacing="-0.109cm" style:font-name-asian="標楷體1" style:font-size-asian="14pt" style:font-size-complex="14pt"/>
    </style:style>
    <style:style style:name="T44" style:family="text">
      <style:text-properties style:font-name="標楷體" fo:font-size="14pt" fo:letter-spacing="0.046cm" style:font-name-asian="標楷體1" style:font-size-asian="14pt" style:font-size-complex="14pt" style:text-scale="95%"/>
    </style:style>
    <style:style style:name="T45" style:family="text">
      <style:text-properties style:font-name="標楷體" fo:font-size="14pt" fo:letter-spacing="0.152cm" style:font-name-asian="標楷體1" style:font-size-asian="14pt" style:font-size-complex="14pt"/>
    </style:style>
    <style:style style:name="T46" style:family="text">
      <style:text-properties style:font-name="標楷體" fo:font-size="14pt" fo:letter-spacing="0.034cm" style:font-name-asian="標楷體1" style:font-size-asian="14pt" style:font-size-complex="14pt" style:text-scale="95%"/>
    </style:style>
    <style:style style:name="T47" style:family="text">
      <style:text-properties style:font-name="標楷體" fo:font-size="14pt" fo:letter-spacing="0.004cm" style:font-name-asian="標楷體1" style:font-size-asian="14pt" style:font-size-complex="14pt"/>
    </style:style>
    <style:style style:name="T48" style:family="text">
      <style:text-properties style:font-name="標楷體" fo:font-size="14pt" fo:letter-spacing="0.067cm" style:font-name-asian="標楷體1" style:font-size-asian="14pt" style:font-size-complex="14pt" style:text-scale="95%"/>
    </style:style>
    <style:style style:name="T49" style:family="text">
      <style:text-properties fo:color="#ff0000" style:font-name="標楷體" fo:font-size="14pt" fo:letter-spacing="-0.009cm" style:font-name-asian="標楷體1" style:font-size-asian="14pt" style:language-asian="zh" style:country-asian="TW" style:font-name-complex="新細明體1" style:font-size-complex="14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4"/>
        <text:p text:style-name="P8"/>
        <text:p text:style-name="P8"/>
        <text:p text:style-name="P8"/>
        <text:p text:style-name="P8"/>
        <text:p text:style-name="P10"><text:span text:style-name="T1">金門縣</text:span><text:span text:style-name="T8">輔導農民團體及農業產銷班</text:span></text:p>
        <text:p text:style-name="P10"><text:span text:style-name="T8">向中央爭取設施型農業計畫補助配合款</text:span><text:span text:style-name="T9">作業要點</text:span></text:p>
        <text:p text:style-name="P2"/>
        <text:p text:style-name="P12"><text:span text:style-name="T11"><text:s text:c="8"/>110</text:span><text:span text:style-name="T12"> </text:span><text:span text:style-name="T11">年</text:span><text:span text:style-name="T12"> 5</text:span><text:span text:style-name="T13"> </text:span><text:span text:style-name="T11">月</text:span></text:p>
        <text:p text:style-name="P3"/>
        <text:p text:style-name="P13"><text:span text:style-name="T14">一</text:span><text:span text:style-name="T16">、</text:span><text:span text:style-name="T14">計畫目的：配合中央新農業政策，為推廣有機及友善耕作，輔導地區農民團體及農業產銷班興設結構加強型溫網室設施、設備，增進防災生產效能，生產高品質蔬果產品，提升經營效率及穩定市場供需。因離島地區農業發展條件受限於氣候、旱季較長、耕地有限、土壤貧瘠及資源匱乏等因素，加上冬季東北季風強勁，作物生長不易，且搭設溫網室設施之材料運輸成本高。為降低離島地區農業生產成本，穩定作物產量及品質，維護金門民眾食的安全，特訂定本要點。</text:span></text:p>
        <text:p text:style-name="P4"/>
        <text:p text:style-name="P15"><text:span text:style-name="T16">二、計畫期程：110</text:span><text:span text:style-name="T11"> </text:span><text:span text:style-name="T16">年 5</text:span><text:span text:style-name="T11"> </text:span><text:span text:style-name="T16">月至</text:span><text:span text:style-name="T11"> </text:span><text:span text:style-name="T16">110</text:span><text:span text:style-name="T11"> </text:span><text:span text:style-name="T16">年</text:span><text:span text:style-name="T11"> </text:span><text:span text:style-name="T16">12</text:span><text:span text:style-name="T11"> </text:span><text:span text:style-name="T16">月。</text:span></text:p>
        <text:p text:style-name="P4"/>
        <text:p text:style-name="P13"><text:span text:style-name="T14">三、計畫目標：年度輔導量以 10 公頃為限。</text:span></text:p>
        <text:p text:style-name="P13"><text:span text:style-name="T14">四、依據:金門縣農業試驗所110年度農業發展基金辦理，補助經費上限為2千萬。</text:span></text:p>
        <text:p text:style-name="P13"><text:span text:style-name="T14">五、補助對象：農民團體(依據農業發展條例第七條，農民團體為農民依農會法、漁會法、農業合作社法、農田水利會組織通則所組織之農會、漁會、農業合作社及農田水利會)、農業產銷班。</text:span></text:p>
        <text:p text:style-name="P13"><text:span text:style-name="T14">六、申請條件：設施搭建之土地應為自有土地或合法取得經營權之農地。</text:span></text:p>
        <text:p text:style-name="P13"><text:span text:style-name="T14">七、推動方向：以結合有機驗證或農產品產銷履歷、設施興設諮</text:span><text:span text:style-name="T19">詢輔導、農業設</text:span><text:span text:style-name="T14">施保險、農業融資及農企業社會參與方式，結合中央政策及農業學術單位、試驗改</text:span><text:span text:style-name="T21">良場所資源共同推動，專案</text:span><text:span text:style-name="T14">輔導新興產區、示範農民團體及農業產銷班，規劃發展地區特色農</text:span><text:span text:style-name="T23">業。</text:span></text:p>
        <text:p text:style-name="P16"><text:span text:style-name="T23">八、</text:span><text:span text:style-name="T16">審查評分優先標的</text:span></text:p>
        <text:p text:style-name="P4"/>
        <text:p text:style-name="P18"><text:span text:style-name="T25">(一)種植蔬果為優先品項，並以供應夏季蔬果為優先。</text:span></text:p>
        <text:p text:style-name="P18"><text:span text:style-name="T25">(二)生產之蔬菜或水果通過有機驗證、產銷履歷、安全蔬</text:span><text:span text:style-name="T2">果標章或臺 <text:s text:c="2"/></text:span></text:p>
        <text:p text:style-name="P18"><text:span text:style-name="T2"><text:s text:c="4"/>灣農產品生產追溯條碼(QR-code)者。</text:span></text:p>
        <text:p text:style-name="P4"/>
        <text:p text:style-name="P20"><text:span text:style-name="T3">(</text:span><text:span text:style-name="T4">三</text:span><text:span text:style-name="T3">)</text:span><text:span text:style-name="T2">設施集中</text:span><text:span text:style-name="T3">設</text:span><text:span text:style-name="T27">置，有助擴大生產規模及經營效率，穩定蔬果供需者。</text:span></text:p>
        <text:p text:style-name="P5"/>
        <text:p text:style-name="P18"><text:span text:style-name="T16">(</text:span><text:span text:style-name="T25">四</text:span><text:span text:style-name="T16">)</text:span><text:span text:style-name="T25">投資農民團體、農業產銷班共同發展設</text:span><text:span text:style-name="T27">施農業者。</text:span></text:p>
        <text:p text:style-name="P13"><text:span text:style-name="T14">九、補助項目及標準：以輔導設置強化結構型設施之溫網室設施及設備為本計畫重點，依行政院農業委員會農糧署主管計畫補助基準規定完成審查通過後，加碼補助，以降低設置成本，鼓勵更多農民團體</text:span><text:span text:style-name="T25">、農業產銷班</text:span><text:span text:style-name="T14">投入。</text:span></text:p>
        <text:p text:style-name="P13"><text:span text:style-name="T14">十、補助原則：離島地區溫網室設施中央補助 60%；設備中央補助 50%，完成中央審核通過後本縣另加碼補助最高20%。</text:span><text:span text:style-name="T49"> <text:s/></text:span></text:p>
        <text:list xml:id="list1724642296620724098" text:style-name="WWNum2">
          <text:list-item>
            <text:p text:style-name="P54"><text:span text:style-name="T16">加強型水平棚架網室:</text:span></text:p>
          </text:list-item>
        </text:list>
        <text:p text:style-name="P55"><text:soft-page-break/></text:p>
        <text:p text:style-name="P55"/>
        <text:p text:style-name="P56"><text:span text:style-name="T5">離島地區中央每公頃最高補助 120 萬元，本縣加碼補助最高20%，金額最高補助40萬元。</text:span></text:p>
        <text:list xml:id="list163615212659903" text:continue-numbering="true" text:style-name="WWNum2">
          <text:list-item>
            <text:p text:style-name="P57"><text:span text:style-name="T16">簡易式塑膠布溫網室:</text:span></text:p>
          </text:list-item>
        </text:list>
        <text:p text:style-name="P56"><text:span text:style-name="T5">離島地區中央每公頃最高補助 390 萬元，本縣加碼補助最高20%，金額最高補助130萬元。</text:span></text:p>
        <text:p text:style-name="P21"><text:span text:style-name="T27"><text:s text:c="10"/>(</text:span><text:span text:style-name="T31">三</text:span><text:span text:style-name="T27">)</text:span><text:span text:style-name="T31">結構型鋼骨溫</text:span><text:span text:style-name="T33">網室:</text:span></text:p>
        <text:p text:style-name="P56"><text:span text:style-name="T5">離島地區中央每公頃最高補助 780 萬元，本縣加碼補助最高20%，金額最高補助260萬元。</text:span></text:p>
        <text:p text:style-name="P21"><text:span text:style-name="T25"><text:s text:c="10"/>(四) 溫網室設施環境控制及生產設備：</text:span></text:p>
        <text:p text:style-name="P22"><draw:frame draw:style-name="fr1" draw:name="框架1" text:anchor-type="paragraph" svg:y="8.348cm" svg:width="16.221cm" draw:z-index="0"><draw:text-box fo:min-height="0cm"><table:table table:name="表格1" table:style-name="表格1"><table:table-column table:style-name="表格1.A"/><table:table-column table:style-name="表格1.B"/><table:table-column table:style-name="表格1.C" table:number-columns-repeated="2"/><table:table-row table:style-name="表格1.1"><table:table-cell table:style-name="表格1.A1" office:value-type="string"><text:p text:style-name="P11"><text:span text:style-name="T18">補助項目</text:span></text:p></table:table-cell><table:table-cell table:style-name="表格1.A1" office:value-type="string"><text:p text:style-name="P11"><text:span text:style-name="T18">規格</text:span></text:p></table:table-cell><table:table-cell table:style-name="表格1.A1" office:value-type="string"><text:p text:style-name="P11"><text:span text:style-name="T18">中央補助額度</text:span></text:p></table:table-cell><table:table-cell table:style-name="表格1.A1" office:value-type="string"><text:p text:style-name="P11"><text:span text:style-name="T18">金門縣加碼補助額度</text:span></text:p></table:table-cell></table:table-row><table:table-row table:style-name="表格1.2"><table:table-cell table:style-name="表格1.A1" office:value-type="string"><text:p text:style-name="P11"><text:span text:style-name="T18">溫室環控系統</text:span></text:p></table:table-cell><table:table-cell table:style-name="表格1.A1" office:value-type="string"><text:p text:style-name="P11"><text:span text:style-name="T34">包含監控控制系統介面及軟</text:span><text:span text:style-name="T17">體、溫室內部環境監控及外部環境監測</text:span></text:p></table:table-cell><table:table-cell table:style-name="表格1.A1" office:value-type="string"><text:p text:style-name="P11"><text:span text:style-name="T18">補助不超過1/2為原則，</text:span><text:span text:style-name="T17">15萬元/組</text:span></text:p></table:table-cell><table:table-cell table:style-name="表格1.A1" office:value-type="string"><text:p text:style-name="P11"><text:span text:style-name="T18">加碼補助不超過20%為原則，</text:span><text:span text:style-name="T17">6萬元/組</text:span></text:p></table:table-cell></table:table-row><table:table-row table:style-name="表格1.3"><table:table-cell table:style-name="表格1.A1" office:value-type="string"><text:p text:style-name="P11"><text:span text:style-name="T18">水養液供應系統</text:span></text:p></table:table-cell><table:table-cell table:style-name="表格1.A1" office:value-type="string"><text:p text:style-name="P11"><text:span text:style-name="T35">包含控制系統介面及軟體，水養</text:span><text:span text:style-name="T17">液管理（pH和EC監控），具依</text:span><text:span text:style-name="T36">日輻射或土壤水分等監測值控</text:span><text:span text:style-name="T18">制灌溉功能</text:span></text:p></table:table-cell><table:table-cell table:style-name="表格1.A1" office:value-type="string"><text:p text:style-name="P11"><text:span text:style-name="T18">補助不超過1/2為原則，</text:span><text:span text:style-name="T17">10.5萬元/組</text:span></text:p></table:table-cell><table:table-cell table:style-name="表格1.A1" office:value-type="string"><text:p text:style-name="P11"><text:span text:style-name="T18">加碼補助不超過20%為原則，</text:span><text:span text:style-name="T17">4.2萬元/組</text:span></text:p></table:table-cell></table:table-row><table:table-row table:style-name="表格1.2"><table:table-cell table:style-name="表格1.A1" office:value-type="string"><text:p text:style-name="P11"><text:span text:style-name="T18">內循環風扇</text:span></text:p></table:table-cell><table:table-cell table:style-name="表格1.A1" office:value-type="string"><text:p text:style-name="P6"/></table:table-cell><table:table-cell table:style-name="表格1.A1" office:value-type="string"><text:p text:style-name="P11"><text:span text:style-name="T37">補助不超過 </text:span><text:span text:style-name="T17">1/2</text:span><text:span text:style-name="T38"> </text:span><text:span text:style-name="T17">為原則，</text:span><text:span text:style-name="T15">4,500</text:span><text:span text:style-name="T39"> </text:span><text:span text:style-name="T20">元/</text:span><text:span text:style-name="T40">台；每 </text:span><text:span text:style-name="T20">0.1</text:span><text:span text:style-name="T41"> </text:span><text:span text:style-name="T20">公頃最</text:span><text:span text:style-name="T42">高補助 </text:span><text:span text:style-name="T17">6 台</text:span></text:p></table:table-cell><table:table-cell table:style-name="表格1.A1" office:value-type="string"><text:p text:style-name="P11"><text:span text:style-name="T18">加碼</text:span><text:span text:style-name="T37">補助不超過</text:span><text:span text:style-name="T18">20%</text:span><text:span text:style-name="T17">為原則，1</text:span><text:span text:style-name="T15">,800</text:span><text:span text:style-name="T39"> </text:span><text:span text:style-name="T20">元/</text:span><text:span text:style-name="T40">台；每 </text:span><text:span text:style-name="T20">0.1</text:span><text:span text:style-name="T41"> </text:span><text:span text:style-name="T20">公頃最</text:span><text:span text:style-name="T42">高補助 </text:span><text:span text:style-name="T17">6 台</text:span></text:p></table:table-cell></table:table-row><table:table-row table:style-name="表格1.5"><table:table-cell table:style-name="表格1.A1" office:value-type="string"><text:p text:style-name="P11"><text:span text:style-name="T18">降溫風扇</text:span></text:p></table:table-cell><table:table-cell table:style-name="表格1.A1" office:value-type="string"><text:p text:style-name="P27"><text:span text:style-name="T20">又名負壓風扇，須1馬力以上， 具不銹鋼片，葉片面直徑50”， 並含活動百葉及離心推桿</text:span></text:p></table:table-cell><table:table-cell table:style-name="表格1.A1" office:value-type="string"><text:p text:style-name="P11"><text:span text:style-name="T40">補助不超過1/2為原則，</text:span><text:span text:style-name="T22">2.4</text:span><text:span text:style-name="T43"> </text:span><text:span text:style-name="T17">萬元/台</text:span></text:p></table:table-cell><table:table-cell table:style-name="表格1.A1" office:value-type="string"><text:p text:style-name="P11"><text:span text:style-name="T18">加碼</text:span><text:span text:style-name="T37">補助不超過</text:span><text:span text:style-name="T18">20%</text:span><text:span text:style-name="T17">為原則</text:span><text:span text:style-name="T40">，0.96</text:span><text:span text:style-name="T43"> </text:span><text:span text:style-name="T17">萬元/台</text:span></text:p></table:table-cell></table:table-row><table:table-row table:style-name="表格1.6"><table:table-cell table:style-name="表格1.A1" table:number-rows-spanned="2" office:value-type="string"><text:p text:style-name="P11"><text:span text:style-name="T18">光控式電動遮蔭</text:span></text:p></table:table-cell><table:table-cell table:style-name="表格1.A1" office:value-type="string"><text:p text:style-name="P29"><text:span text:style-name="T18">內遮蔭</text:span></text:p></table:table-cell><table:table-cell table:style-name="表格1.A1" office:value-type="string"><text:p text:style-name="P26"><text:span text:style-name="T37">補助不超過 </text:span><text:span text:style-name="T17">1/2</text:span><text:span text:style-name="T38"> </text:span><text:span text:style-name="T17">為原則，12</text:span><text:span text:style-name="T42"> </text:span><text:span text:style-name="T17">萬元/0.1</text:span><text:span text:style-name="T24"> </text:span><text:span text:style-name="T17">公頃</text:span></text:p></table:table-cell><table:table-cell table:style-name="表格1.A1" office:value-type="string"><text:p text:style-name="P32"><text:span text:style-name="T18">加碼</text:span><text:span text:style-name="T37">補助不超過</text:span><text:span text:style-name="T18">20%</text:span><text:span text:style-name="T17">為原則，4.8萬元/0.1</text:span><text:span text:style-name="T24"> </text:span><text:span text:style-name="T17">公頃</text:span></text:p></table:table-cell></table:table-row><table:table-row table:style-name="表格1.7"><table:covered-table-cell/><table:table-cell table:style-name="表格1.A1" office:value-type="string"><text:p text:style-name="P29"><text:span text:style-name="T18">外遮蔭</text:span></text:p></table:table-cell><table:table-cell table:style-name="表格1.A1" office:value-type="string"><text:p text:style-name="P26"><text:span text:style-name="T37">補助不超過 </text:span><text:span text:style-name="T17">1/2</text:span><text:span text:style-name="T38"> </text:span><text:span text:style-name="T17">為原則，15</text:span><text:span text:style-name="T42"> </text:span><text:span text:style-name="T17">萬元/0.1</text:span><text:span text:style-name="T24"> </text:span><text:span text:style-name="T17">公頃</text:span></text:p></table:table-cell><table:table-cell table:style-name="表格1.A1" office:value-type="string"><text:p text:style-name="P32"><text:span text:style-name="T18">加碼</text:span><text:span text:style-name="T37">補助不超過</text:span><text:span text:style-name="T18">20%</text:span><text:span text:style-name="T17">為原則，6</text:span><text:span text:style-name="T42"> </text:span><text:span text:style-name="T17">萬元/0.1</text:span><text:span text:style-name="T24"> </text:span><text:span text:style-name="T17">公頃</text:span></text:p></table:table-cell></table:table-row><table:table-row table:style-name="表格1.8"><table:table-cell table:style-name="表格1.A1" table:number-rows-spanned="2" office:value-type="string"><text:p text:style-name="P11"><text:span text:style-name="T18">微霧降溫系統</text:span></text:p></table:table-cell><table:table-cell table:style-name="表格1.A1" office:value-type="string"><text:p text:style-name="P27"><text:span text:style-name="T20">塑膠管路(含主機、管路、噴嘴、</text:span><text:span text:style-name="T17">電動(磁)閥與控制系統等。)</text:span></text:p></table:table-cell><table:table-cell table:style-name="表格1.A1" office:value-type="string"><text:p text:style-name="P40"><text:span text:style-name="T44">補助不超過</text:span><text:span text:style-name="T18">1/2</text:span><text:span text:style-name="T45"> </text:span><text:span text:style-name="T46">為原則，</text:span><text:span text:style-name="T17">3.75萬/0.1公頃</text:span></text:p></table:table-cell><table:table-cell table:style-name="表格1.A1" office:value-type="string"><text:p text:style-name="P35"><text:span text:style-name="T18">加碼</text:span><text:span text:style-name="T37">補助不超過</text:span><text:span text:style-name="T18">20%</text:span><text:span text:style-name="T17">為原則</text:span><text:span text:style-name="T46">，</text:span><text:span text:style-name="T17">1.5萬/0.1公頃</text:span></text:p></table:table-cell></table:table-row><table:table-row table:style-name="表格1.9"><table:covered-table-cell/><table:table-cell table:style-name="表格1.A1" office:value-type="string"><text:p text:style-name="P28"><text:span text:style-name="T20">金屬管路(含主機、管路、噴嘴、</text:span><text:span text:style-name="T17">電動(磁)閥與控制系統等。)</text:span></text:p></table:table-cell><table:table-cell table:style-name="表格1.A1" office:value-type="string"><text:p text:style-name="P41"><text:span text:style-name="T35">補助不超過1/2</text:span><text:span text:style-name="T42">為原則，12</text:span><text:span text:style-name="T43"> </text:span><text:span text:style-name="T17">萬元/0.1公頃</text:span></text:p></table:table-cell><table:table-cell table:style-name="表格1.A1" office:value-type="string"><text:p text:style-name="P42"><text:span text:style-name="T18">加碼</text:span><text:span text:style-name="T37">補助不超過</text:span><text:span text:style-name="T18">20%</text:span><text:span text:style-name="T17">為原則</text:span><text:span text:style-name="T42">，4.8</text:span><text:span text:style-name="T43"> </text:span><text:span text:style-name="T17">萬元/0.1公頃</text:span></text:p></table:table-cell></table:table-row></table:table></draw:text-box></draw:frame></text:p>
        <text:p text:style-name="P22"/>
        <text:p text:style-name="P22"/>
        <text:p text:style-name="P22"/>
        <text:p text:style-name="P22"/>
        <text:p text:style-name="P22"/>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
        <text:p text:style-name="P19"/>
        <text:p text:style-name="P19"/>
        <text:p text:style-name="P19"/>
        <text:p text:style-name="P19"><draw:frame draw:style-name="fr1" draw:name="框架2" text:anchor-type="paragraph" svg:y="1.894cm" svg:width="16.193cm" draw:z-index="1"><draw:text-box fo:min-height="0cm"><table:table table:name="表格2" table:style-name="表格2"><table:table-column table:style-name="表格2.A"/><table:table-column table:style-name="表格2.B"/><table:table-column table:style-name="表格2.C" table:number-columns-repeated="2"/><table:table-row table:style-name="表格2.1"><table:table-cell table:style-name="表格2.A1" table:number-rows-spanned="2" office:value-type="string"><text:p text:style-name="P11"><text:span text:style-name="T18">自動噴藥系統</text:span></text:p></table:table-cell><table:table-cell table:style-name="表格2.A1" office:value-type="string"><text:p text:style-name="P36"><text:span text:style-name="T18">手動控制系統</text:span></text:p></table:table-cell><table:table-cell table:style-name="表格2.A1" office:value-type="string"><text:p text:style-name="P26"><text:span text:style-name="T44">補助不超過</text:span><text:span text:style-name="T18">1/2</text:span><text:span text:style-name="T45"> </text:span><text:span text:style-name="T46">為原則，</text:span><text:span text:style-name="T17">3.75萬元/0.1公頃</text:span></text:p></table:table-cell><table:table-cell table:style-name="表格2.A1" office:value-type="string"><text:p text:style-name="P32"><text:span text:style-name="T18">加碼</text:span><text:span text:style-name="T37">補助不超過</text:span><text:span text:style-name="T18">20%</text:span><text:span text:style-name="T17">為原則</text:span><text:span text:style-name="T46">，</text:span><text:span text:style-name="T17">1.5萬元/0.1公頃</text:span></text:p></table:table-cell></table:table-row><table:table-row table:style-name="表格2.2"><table:covered-table-cell/><table:table-cell table:style-name="表格2.A1" office:value-type="string"><text:p text:style-name="P37"><text:span text:style-name="T18">電腦控制系統</text:span></text:p></table:table-cell><table:table-cell table:style-name="表格2.A1" office:value-type="string"><text:p text:style-name="P43"><text:span text:style-name="T24">補助不超過</text:span><text:span text:style-name="T17">1/2為原則，6</text:span><text:span text:style-name="T43"> </text:span><text:span text:style-name="T17">萬元/0.1公頃</text:span></text:p></table:table-cell><table:table-cell table:style-name="表格2.A1" office:value-type="string"><text:p text:style-name="P45"><text:span text:style-name="T18">加碼</text:span><text:span text:style-name="T37">補助不超過</text:span><text:span text:style-name="T18">20%</text:span><text:span text:style-name="T17">為原則，2.4</text:span><text:span text:style-name="T43"> </text:span><text:span text:style-name="T17">萬元/0.1公頃</text:span></text:p><text:p text:style-name="P44"/></table:table-cell></table:table-row><table:table-row table:style-name="表格2.3"><table:table-cell table:style-name="表格2.A1" office:value-type="string"><text:p text:style-name="P11"><text:span text:style-name="T18">自走懸吊桿式噴灑系統</text:span></text:p></table:table-cell><table:table-cell table:style-name="表格2.A1" office:value-type="string"><text:p text:style-name="P46"><text:span text:style-name="T35">含懸吊軌道、行走架、噴桿、噴頭、管路、馬達與傳動機構、高</text:span><text:span text:style-name="T18">壓幫浦及控制系統等</text:span></text:p></table:table-cell><table:table-cell table:style-name="表格2.A1" office:value-type="string"><text:p text:style-name="P47"><text:span text:style-name="T26">補助不超過</text:span><text:span text:style-name="T17">1/2</text:span><text:span text:style-name="T47">為原則，</text:span><text:span text:style-name="T17">5</text:span><text:span text:style-name="T30"> </text:span><text:span text:style-name="T17">萬元/組</text:span></text:p></table:table-cell><table:table-cell table:style-name="表格2.A1" office:value-type="string"><text:p text:style-name="P47"><text:span text:style-name="T18">加碼</text:span><text:span text:style-name="T37">補助不超過</text:span><text:span text:style-name="T18">20%</text:span><text:span text:style-name="T17">為原則</text:span><text:span text:style-name="T47">，</text:span><text:span text:style-name="T17">2萬元/組</text:span></text:p></table:table-cell></table:table-row><table:table-row table:style-name="表格2.3"><table:table-cell table:style-name="表格2.A1" office:value-type="string"><text:p text:style-name="P11"><text:span text:style-name="T18">水質過濾系統</text:span></text:p></table:table-cell><table:table-cell table:style-name="表格2.A1" office:value-type="string"><text:p text:style-name="P48"><text:span text:style-name="T35">含砂濾及軟水設備，軟水造水能力需可達日產</text:span><text:span text:style-name="T42">50噸以上，軟水儲</text:span><text:span text:style-name="T17">槽需10噸以上</text:span></text:p></table:table-cell><table:table-cell table:style-name="表格2.A1" office:value-type="string"><text:p text:style-name="P30"><text:span text:style-name="T44">補助不超過</text:span><text:span text:style-name="T18">1/2</text:span><text:span text:style-name="T45"> </text:span><text:span text:style-name="T46">為原則，</text:span><text:span text:style-name="T17">22.5萬元/組</text:span></text:p></table:table-cell><table:table-cell table:style-name="表格2.A1" office:value-type="string"><text:p text:style-name="P30"><text:span text:style-name="T18">加碼</text:span><text:span text:style-name="T37">補助不超過</text:span><text:span text:style-name="T18">20%</text:span><text:span text:style-name="T17">為原則</text:span><text:span text:style-name="T46">，</text:span><text:span text:style-name="T17">9萬元/組</text:span></text:p></table:table-cell></table:table-row><table:table-row table:style-name="表格2.3"><table:table-cell table:style-name="表格2.A1" office:value-type="string"><text:p text:style-name="P11"><text:span text:style-name="T18">溫室電動天窗</text:span></text:p></table:table-cell><table:table-cell table:style-name="表格2.A1" office:value-type="string"><text:p text:style-name="P34"/></table:table-cell><table:table-cell table:style-name="表格2.A1" office:value-type="string"><text:p text:style-name="P33"><text:span text:style-name="T44">補助不超過</text:span><text:span text:style-name="T18">1/2</text:span><text:span text:style-name="T45"> </text:span><text:span text:style-name="T46">為原則，</text:span><text:span text:style-name="T18">550元</text:span><text:span text:style-name="T32">/</text:span><text:span text:style-name="T28">平方公尺；合計每</text:span><text:span text:style-name="T18">0.1公頃最高補助13.2萬元</text:span></text:p></table:table-cell><table:table-cell table:style-name="表格2.A1" office:value-type="string"><text:p text:style-name="P33"><text:span text:style-name="T18">加碼</text:span><text:span text:style-name="T37">補助不超過</text:span><text:span text:style-name="T18">20%</text:span><text:span text:style-name="T17">為原則</text:span><text:span text:style-name="T46">，</text:span><text:span text:style-name="T18">220元</text:span><text:span text:style-name="T32">/</text:span><text:span text:style-name="T28">平方公尺；合計每</text:span><text:span text:style-name="T18">0.1公頃最高補助5.28萬元</text:span></text:p></table:table-cell></table:table-row><table:table-row table:style-name="表格2.3"><table:table-cell table:style-name="表格2.A1" office:value-type="string"><text:p text:style-name="P11"><text:span text:style-name="T18">屋頂電動捲揚設備</text:span></text:p></table:table-cell><table:table-cell table:style-name="表格2.A1" office:value-type="string"><text:p text:style-name="P49"><text:span text:style-name="T36">以原有溫網室設施結構為基礎</text:span><text:span text:style-name="T24">增設之含電動捲揚器、固定夾、</text:span><text:span text:style-name="T17">固定壓條及控制系統等設備</text:span></text:p></table:table-cell><table:table-cell table:style-name="表格2.A1" office:value-type="string"><text:p text:style-name="P51"><text:span text:style-name="T17">12.5</text:span><text:span text:style-name="T36">萬</text:span><text:span text:style-name="T17">/0.1</text:span><text:span text:style-name="T36">公頃(以溫室面</text:span><text:span text:style-name="T17">積算)</text:span></text:p></table:table-cell><table:table-cell table:style-name="表格2.A1" office:value-type="string"><text:p text:style-name="P51"><text:span text:style-name="T18">加碼</text:span><text:span text:style-name="T37">補助不超過</text:span><text:span text:style-name="T18">20%</text:span><text:span text:style-name="T17">為原則，5</text:span><text:span text:style-name="T36">萬</text:span><text:span text:style-name="T17">/0.1</text:span><text:span text:style-name="T36">公頃(以溫室面</text:span><text:span text:style-name="T17">積算)</text:span></text:p></table:table-cell></table:table-row><table:table-row table:style-name="表格2.3"><table:table-cell table:style-name="表格2.A1" table:number-rows-spanned="2" office:value-type="string"><text:p text:style-name="P31"><text:span text:style-name="T18">栽培高架設施</text:span></text:p></table:table-cell><table:table-cell table:style-name="表格2.A1" office:value-type="string"><text:p text:style-name="P38"><text:span text:style-name="T18">固定式</text:span></text:p></table:table-cell><table:table-cell table:style-name="表格2.A1" office:value-type="string"><text:p text:style-name="P39"><text:span text:style-name="T18">補助不超過1/2為原則，每0.1公頃最高補助12萬元。</text:span></text:p></table:table-cell><table:table-cell table:style-name="表格2.A1" office:value-type="string"><text:p text:style-name="P39"><text:span text:style-name="T18">加碼</text:span><text:span text:style-name="T37">補助不超過</text:span><text:span text:style-name="T18">20%</text:span><text:span text:style-name="T17">為原則</text:span><text:span text:style-name="T18">，每0.1公頃最高補助4.8萬元。</text:span></text:p></table:table-cell></table:table-row><table:table-row table:style-name="表格2.3"><table:covered-table-cell/><table:table-cell table:style-name="表格2.A1" office:value-type="string"><text:p text:style-name="P31"><text:span text:style-name="T18">移動式</text:span></text:p></table:table-cell><table:table-cell table:style-name="表格2.A1" office:value-type="string"><text:p text:style-name="P32"><text:span text:style-name="T18">補助不超過1/2為原則，每0.1</text:span><text:span text:style-name="T48"> 公頃最高補助</text:span><text:span text:style-name="T18">16.5萬元。</text:span></text:p></table:table-cell><table:table-cell table:style-name="表格2.A1" office:value-type="string"><text:p text:style-name="P32"><text:span text:style-name="T18">加碼</text:span><text:span text:style-name="T37">補助不超過</text:span><text:span text:style-name="T18">20%</text:span><text:span text:style-name="T17">為原則</text:span><text:span text:style-name="T18">，每0.1</text:span><text:span text:style-name="T48"> 公頃最高補助</text:span><text:span text:style-name="T18">6.6萬元。</text:span></text:p></table:table-cell></table:table-row><table:table-row table:style-name="表格2.3"><table:table-cell table:style-name="表格2.A1" office:value-type="string"><text:p text:style-name="P52"><text:span text:style-name="T18">其他設備</text:span></text:p></table:table-cell><table:table-cell table:style-name="表格2.A1" office:value-type="string"><text:p text:style-name="P50"><text:span text:style-name="T24">凡未列於本附表前揭項目，涉及溫網室設施內部、外部及土壤等環境監測設備、環境調控設備、</text:span><text:span text:style-name="T17">養液供應及相關生產設備等</text:span></text:p></table:table-cell><table:table-cell table:style-name="表格2.A1" office:value-type="string"><text:p text:style-name="P53"><text:span text:style-name="T35">補助不超過</text:span><text:span text:style-name="T42">1/2為原則，檢</text:span><text:span text:style-name="T41">附3張估價單，經各區分署</text:span><text:span text:style-name="T18">與地方政府或試驗改良場所評估符合溫網室栽培需求，納入計畫輔導。</text:span></text:p></table:table-cell><table:table-cell table:style-name="表格2.A1" office:value-type="string"><text:p text:style-name="P53"><text:span text:style-name="T18">加碼</text:span><text:span text:style-name="T37">補助不超過</text:span><text:span text:style-name="T18">20%</text:span><text:span text:style-name="T17">為原則</text:span><text:span text:style-name="T42">，檢</text:span><text:span text:style-name="T41">附3張估價單，經中央審查核可</text:span><text:span text:style-name="T18">。</text:span></text:p></table:table-cell></table:table-row></table:table></draw:text-box></draw:frame></text:p>
        <text:p text:style-name="P23"/>
        <text:p text:style-name="P23"/>
        <text:p text:style-name="P23"/>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7"><text:span text:style-name="T6">十一</text:span><text:span text:style-name="T7">、執行方式：</text:span></text:p>
        <text:p text:style-name="P13"><text:span text:style-name="T5"><text:s text:c="4"/>(一)受理審查程序：本計畫為加碼</text:span><text:bookmark-start text:name="_GoBack"/><text:span text:style-name="T14">補助農民團體</text:span><text:span text:style-name="T25">、農業產銷班</text:span><text:span text:style-name="T14">設置</text:span><text:bookmark-end text:name="_GoBack"/><text:span text:style-name="T5">強化結構型設施、設備，申請戶應於完成行政院農業委員會農糧署審查通過後才能向本所提出，並檢附核定後之計畫說明書及相關文件。</text:span></text:p>
        <text:p text:style-name="P14"/>
        <text:p text:style-name="P14"/>
        <text:p text:style-name="P14"/>
        <text:p text:style-name="P14"/>
        <text:p text:style-name="P13"><text:span text:style-name="T5"><text:s text:c="4"/>(二)計畫成果查核：以行政院農業委員會農糧署查核結果為依據，並於經費請撥時，檢附中央撥付之公文等相關文件向本所請撥補助款。</text:span></text:p>
        <text:p text:style-name="P13"><text:span text:style-name="T5">十二、經費撥付：檢具行政院農業委員會農糧署撥付之公文(單據)、請款領據向本所請撥金門縣農業發展基金補助款，本所依中央撥付之金額，按比例撥付補助款。</text:span></text:p>
        <text:p text:style-name="P9"/>
      </text:section>
      <text:section text:style-name="Sect1" text:name="區段1">
        <text:p text:style-name="P1"/>
      </text:section>
      <text:section text:style-name="Sect1" text:name="區段2">
        <text:p text:style-name="P1"/>
      </text:section>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新細明體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03cm" fo:margin-right="0cm" fo:margin-top="0.004cm" fo:margin-bottom="0cm" loext:contextual-spacing="false" fo:orphans="0" fo:widows="0" fo:text-indent="0cm" style:auto-text-indent="fals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paragraph-properties fo:margin-left="0.189cm" fo:margin-right="0cm" fo:orphans="0" fo:widows="0" fo:text-indent="0cm" style:auto-text-indent="false"/>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32cm" fo:margin-left="2.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9</meta:editing-cycles>
    <meta:print-date>2021-05-07T03:34:00</meta:print-date>
    <meta:creation-date>2021-05-06T08:10:00</meta:creation-date>
    <dc:date>2021-05-27T05:40:00</dc:date>
    <meta:editing-duration>PT2H16M</meta:editing-duration>
    <meta:generator>LibreOffice/5.1.2.2$Windows_x86 LibreOffice_project/d3bf12ecb743fc0d20e0be0c58ca359301eb705f</meta:generator>
    <meta:document-statistic meta:table-count="2" meta:image-count="0" meta:object-count="0" meta:page-count="3" meta:paragraph-count="95" meta:word-count="2384" meta:character-count="2721" meta:non-whitespace-character-count="26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