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cm" fo:margin-left="-0.217cm" table:align="left" style:writing-mode="lr-tb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4.493cm"/>
    </style:style>
    <style:style style:name="表格1.C" style:family="table-column">
      <style:table-column-properties style:column-width="0.288cm"/>
    </style:style>
    <style:style style:name="表格1.D" style:family="table-column">
      <style:table-column-properties style:column-width="0.713cm"/>
    </style:style>
    <style:style style:name="表格1.E" style:family="table-column">
      <style:table-column-properties style:column-width="2.115cm"/>
    </style:style>
    <style:style style:name="表格1.F" style:family="table-column">
      <style:table-column-properties style:column-width="0.38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997cm"/>
    </style:style>
    <style:style style:name="表格1.1" style:family="table-row">
      <style:table-row-properties style:min-row-height="2.30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46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972cm" fo:keep-together="auto"/>
    </style:style>
    <style:style style:name="表格1.6" style:family="table-row">
      <style:table-row-properties style:min-row-height="2.97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8pt" fo:font-weight="bold" style:font-name-asian="標楷體" style:font-size-asian="18pt" style:font-weight-asian="bold" style:font-name-complex="Century Gothic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金門縣農業試驗所辦理110年度第1次雇用按月僱工甄選登記人員報名表（田間管理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2"/>
          </table:table-cell>
          <table:table-cell table:style-name="表格1.B1" table:number-columns-spanned="2" office:value-type="string">
            <text:p text:style-name="P5">姓名</text:p>
          </table:table-cell>
          <table:covered-table-cell/>
          <table:table-cell table:style-name="表格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">身份證字號</text:p>
          </table:table-cell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">出生年月日</text:p>
          </table:table-cell>
          <table:covered-table-cell/>
          <table:table-cell table:style-name="表格1.D2" table:number-columns-spanned="5" office:value-type="string">
            <text:p text:style-name="P7"><text:span text:style-name="T1"><text:s text:c="11"/>年 <text:s text:c="6"/>月 <text:s text:c="7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登記報到編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6"><text:span text:style-name="T1">性別</text:span></text:p>
          </table:table-cell>
          <table:covered-table-cell/>
          <table:table-cell table:style-name="表格1.D2" table:number-columns-spanned="3" office:value-type="string">
            <text:p text:style-name="P8">□男 <text:s text:c="5"/>□女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聯絡電話</text:p>
          </table:table-cell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聯絡地址</text:p>
          </table:table-cell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3">緊急聯絡人</text:p>
          </table:table-cell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3">關係</text:p>
          </table:table-cell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3">電話</text:p>
          </table:table-cell>
          <table:table-cell table:style-name="表格1.H7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農業試驗所辦理101年度雇用按日計酬臨時工甄選登記人員報名表</dc:title>
    <meta:initial-creator>admin</meta:initial-creator>
    <meta:creation-date>2021-04-07T15:14:00</meta:creation-date>
    <dc:creator>admin</dc:creator>
    <dc:date>2021-05-25T11:44:00</dc:date>
    <meta:print-date>2021-04-07T15:14:00</meta:print-date>
    <meta:editing-cycles>3</meta:editing-cycles>
    <meta:document-statistic meta:table-count="1" meta:image-count="0" meta:object-count="0" meta:page-count="1" meta:paragraph-count="13" meta:word-count="81" meta:character-count="115" meta:non-whitespace-character-count="83"/>
    <meta:generator>LibreOffice/5.1.2.2$Windows_x86 LibreOffice_project/d3bf12ecb743fc0d20e0be0c58ca359301eb705f</meta:generator>
  </office:meta>
</office:document-meta>
</file>