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金門縣有機農業集團栽培專區」場地經營管理標租案公告</text:span></text:p>
      <text:p text:style-name="P1"><text:span text:style-name="T2">機關名稱</text:span></text:p>
      <text:p text:style-name="P1"><text:span text:style-name="T1">金門縣農業試驗所 <text:s text:c="2"/></text:span></text:p>
      <text:p text:style-name="P1"><text:span text:style-name="T2">機關代碼</text:span></text:p>
      <text:p text:style-name="P1"><text:span text:style-name="T1">3.71.1.26 <text:s text:c="2"/></text:span></text:p>
      <text:p text:style-name="P1"><text:span text:style-name="T2">機關地址</text:span></text:p>
      <text:p text:style-name="P1"><text:span text:style-name="T1">891金門縣金湖鎮後壟31號 <text:s text:c="6"/></text:span></text:p>
      <text:p text:style-name="P1"><text:span text:style-name="T2">標案案號</text:span></text:p>
      <text:p text:style-name="P1"><text:span text:style-name="T1">Km1100101 <text:s text:c="2"/></text:span></text:p>
      <text:p text:style-name="P1"><text:span text:style-name="T2">公告次數</text:span></text:p>
      <text:p text:style-name="P1"><text:span text:style-name="T1">1 <text:s/></text:span></text:p>
      <text:p text:style-name="P1"><text:span text:style-name="T2">是否刊登公報</text:span></text:p>
      <text:p text:style-name="P1"><text:span text:style-name="T1">否</text:span><text:bookmark text:name="_GoBack"/><text:span text:style-name="T1"> <text:s/></text:span></text:p>
      <text:p text:style-name="P1"><text:span text:style-name="T2">公告日期 </text:span></text:p>
      <text:p text:style-name="P1"><text:span text:style-name="T1">110/01/14</text:span></text:p>
      <text:p text:style-name="P1"><text:span text:style-name="T2">財物名稱</text:span></text:p>
      <text:p text:style-name="P1"><text:span text:style-name="T1">「金門縣有機農業集團栽培專區」場地經營管理標租案</text:span></text:p>
      <text:p text:style-name="P1"><text:span text:style-name="T2">聯絡人</text:span></text:p>
      <text:p text:style-name="P1"><text:span text:style-name="T1">許進炎 <text:s/></text:span></text:p>
      <text:p text:style-name="P1"><text:span text:style-name="T2">電子郵件信箱</text:span></text:p>
      <text:p text:style-name="P1"><text:span text:style-name="T1">Kmpd0415@mail.kinmen.gov.tw</text:span></text:p>
      <text:p text:style-name="P1"><text:soft-page-break/><text:span text:style-name="T2">聯絡電話</text:span></text:p>
      <text:p text:style-name="P1"><text:span text:style-name="T1">(082) 333381 <text:s text:c="3"/></text:span></text:p>
      <text:p text:style-name="P1"><text:span text:style-name="T2">截止投標</text:span></text:p>
      <text:p text:style-name="P1"><text:span text:style-name="T1">110/02/20 17:00 <text:s text:c="4"/></text:span></text:p>
      <text:p text:style-name="P1"><text:span text:style-name="T2">開標時間</text:span></text:p>
      <text:p text:style-name="P1"><text:span text:style-name="T1">110/02/22 10:00 <text:s text:c="4"/></text:span></text:p>
      <text:p text:style-name="P1"><text:span text:style-name="T2">開標地點</text:span></text:p>
      <text:p text:style-name="P1"><text:span text:style-name="T1">本所行政課小會議室 </text:span></text:p>
      <text:p text:style-name="P1"><text:span text:style-name="T2">投標資格摘要</text:span></text:p>
      <text:p text:style-name="P1"><text:span text:style-name="T3">投標廠商之基本資格：符合「政府採購法」第8條規定，經政府登記有案之公司、合夥或獨資之工商行號及其他有能力承租本案之自然人、法人、機構或農民團體。（需檢附證明文件）。</text:span><text:span text:style-name="T4"> <text:s/></text:span></text:p>
      <text:p text:style-name="P1"><text:span text:style-name="T2">招標文件領取方式及地點</text:span></text:p>
      <text:p text:style-name="P1"><text:span text:style-name="T1">由本所官網公告區逕為下載，官網網址：（https://ari.kinmen.gov.tw）或於上班時間到本所政課領取，地址：金門縣金湖鎮後壟31號</text:span></text:p>
      <text:p text:style-name="P1"><text:span text:style-name="T2">招標文件售價及付款方式</text:span></text:p>
      <text:p text:style-name="P1"><text:span text:style-name="T1">無 <text:s/></text:span></text:p>
      <text:p text:style-name="P1"><text:span text:style-name="T2">收受投標文件地點</text:span></text:p>
      <text:p text:style-name="P1"><text:span text:style-name="T1">本所行政課收發 <text:s/></text:span></text:p>
      <text:p text:style-name="P1"><text:span text:style-name="T2">保證金額度</text:span></text:p>
      <text:p text:style-name="P1"><text:soft-page-break/><text:span text:style-name="T1">押標金新台幣：</text:span><text:span text:style-name="T4">五年投標金額10%，其餘保證金詳如投標須知</text:span></text:p>
      <text:p text:style-name="P1"><text:span text:style-name="T2">出租標的所在地</text:span></text:p>
      <text:p text:style-name="P1"><text:span text:style-name="T1">「金門縣有機農業集團栽培專區」，詳如經營管理標租案土地清冊及基本租金說明 </text:span></text:p>
      <text:p text:style-name="P1"><text:span text:style-name="T2">現場查看時間</text:span></text:p>
      <text:p text:style-name="P1"><text:span text:style-name="T1">110年 01 月22 日 下 午15 <text:s/>時至 16 時，請電洽本所行政管理課預約看標，電話：（082）333381，請於集合時間提前10分鐘至本所「金門縣有機農業集團栽培專區」集合，以利安排統一說明及現場了解設施概況，逾時不候。</text:span></text:p>
      <text:p text:style-name="P1"><text:span text:style-name="T2">底價金額</text:span></text:p>
      <text:p text:style-name="P1"><text:span text:style-name="T2">新台幣：34萬2,625元整（5年租金）</text:span></text:p>
      <text:p text:style-name="P1"><text:span text:style-name="T2">附加說明</text:span></text:p>
      <text:p text:style-name="P1"><text:span text:style-name="T2">1．本案每年年租金為新台幣68,525元整，投標時以5年租金總價新台幣342,625元投標，得標廠商租金應依契約規定繳納，詳如投標須知及契約。</text:span></text:p>
      <text:p text:style-name="P1"><text:span text:style-name="T2">2．本案採參考最有利標，廠商應於指定日期到場簡報，簡報日期由本所另行通知，不到者視為放棄相關權益，相關規定請詳閱招標文件。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5</meta:editing-cycles>
    <meta:creation-date>2019-07-24T03:05:00</meta:creation-date>
    <dc:date>2021-01-14T01:30:00</dc:date>
    <meta:editing-duration>PT1H1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8" meta:word-count="642" meta:character-count="844" meta:non-whitespace-character-count="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