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table:align="left" style:writing-mode="lr-tb"/>
    </style:style>
    <style:style style:name="表格1.A" style:family="table-column">
      <style:table-column-properties style:column-width="0.917cm"/>
    </style:style>
    <style:style style:name="表格1.B" style:family="table-column">
      <style:table-column-properties style:column-width="3.671cm"/>
    </style:style>
    <style:style style:name="表格1.C" style:family="table-column">
      <style:table-column-properties style:column-width="4.001cm"/>
    </style:style>
    <style:style style:name="表格1.D" style:family="table-column">
      <style:table-column-properties style:column-width="2.249cm"/>
    </style:style>
    <style:style style:name="表格1.E" style:family="table-column">
      <style:table-column-properties style:column-width="3.251cm"/>
    </style:style>
    <style:style style:name="表格1.F" style:family="table-column">
      <style:table-column-properties style:column-width="2.981cm"/>
    </style:style>
    <style:style style:name="表格1.1" style:family="table-row">
      <style:table-row-properties style:min-row-height="1.7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81cm" fo:keep-together="auto"/>
    </style:style>
    <style:style style:name="P1" style:family="paragraph" style:parent-style-name="Standard">
      <style:paragraph-properties fo:line-height="0.811cm" fo:text-align="justify" style:justify-single-word="false"/>
    </style:style>
    <style:style style:name="P2" style:family="paragraph" style:parent-style-name="Standard" style:list-style-name="WW8Num1">
      <style:paragraph-properties fo:line-height="0.811cm" fo:text-align="justify" style:justify-single-word="false"/>
    </style:style>
    <style:style style:name="P3" style:family="paragraph" style:parent-style-name="Standard" style:list-style-name="WW8Num2">
      <style:paragraph-properties fo:line-height="0.811cm" fo:text-align="justify" style:justify-single-word="false"/>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811cm" fo:text-align="justify" style:justify-single-word="false"/>
      <style:text-properties style:font-name="標楷體" fo:font-size="14pt" style:font-name-asian="標楷體" style:font-size-asian="14pt" style:font-name-complex="Courier New" style:font-size-complex="14pt"/>
    </style:style>
    <style:style style:name="P8"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paragraph-properties fo:margin-left="1.482cm" fo:margin-right="0cm" fo:line-height="0.811cm" fo:text-align="justify" style:justify-single-word="false" fo:text-indent="-1.482cm" style:auto-text-indent="false"/>
    </style:style>
    <style:style style:name="P13"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52cm" fo:margin-right="0cm" fo:line-height="0.811cm" fo:text-align="justify" style:justify-single-word="false" fo:text-indent="0cm" style:auto-text-indent="false"/>
      <style:text-properties style:font-name="標楷體" fo:font-size="14pt" style:font-name-asian="標楷體" style:font-size-asian="14pt" style:font-name-complex="Courier New" style:font-size-complex="14pt"/>
    </style:style>
    <style:style style:name="P15" style:family="paragraph" style:parent-style-name="Standard">
      <style:paragraph-properties fo:margin-left="3.182cm" fo:margin-right="0cm" fo:line-height="0.811cm" fo:text-align="justify" style:justify-single-word="false" fo:text-indent="-2.178cm" style:auto-text-indent="false"/>
    </style:style>
    <style:style style:name="P16" style:family="paragraph" style:parent-style-name="Standard">
      <style:paragraph-properties fo:margin-left="0.998cm" fo:margin-right="0cm" fo:line-height="0.811cm" fo:text-align="justify" style:justify-single-word="false" fo:text-indent="-0.968cm" style:auto-text-indent="false"/>
    </style:style>
    <style:style style:name="P17" style:family="paragraph" style:parent-style-name="Standard">
      <style:paragraph-properties fo:margin-left="0.998cm" fo:margin-right="0cm" fo:line-height="0.811cm" fo:text-indent="0cm" style:auto-text-indent="false"/>
    </style:style>
    <style:style style:name="P18" style:family="paragraph" style:parent-style-name="Standard">
      <style:paragraph-properties fo:margin-left="0.998cm" fo:margin-right="0cm" fo:line-height="0.811cm" fo:text-align="justify" style:justify-single-word="false" fo:text-indent="0cm" style:auto-text-indent="false"/>
    </style:style>
    <style:style style:name="P19" style:family="paragraph" style:parent-style-name="Standard">
      <style:paragraph-properties fo:margin-left="1.496cm" fo:margin-right="0cm" fo:line-height="0.811cm" fo:text-align="justify" style:justify-single-word="false" fo:text-indent="-1.496cm" style:auto-text-indent="false"/>
    </style:style>
    <style:style style:name="P20" style:family="paragraph" style:parent-style-name="Standard">
      <style:paragraph-properties fo:margin-left="1.748cm" fo:margin-right="0cm" fo:line-height="0.811cm" fo:text-align="justify" style:justify-single-word="false" fo:text-indent="-1.748cm" style:auto-text-indent="false"/>
    </style:style>
    <style:style style:name="P21" style:family="paragraph" style:parent-style-name="Standard">
      <style:paragraph-properties fo:margin-left="1.748cm" fo:margin-right="0cm" fo:line-height="0.811cm" fo:text-align="justify" style:justify-single-word="false" fo:text-indent="-1.748cm" style:auto-text-indent="false"/>
      <style:text-properties fo:font-size="14pt" style:font-name-asian="標楷體" style:font-size-asian="14pt"/>
    </style:style>
    <style:style style:name="P22" style:family="paragraph" style:parent-style-name="Standard" style:master-page-name="Standard">
      <style:paragraph-properties fo:line-height="0.811cm" fo:text-align="justify" style:justify-single-word="false" style:page-number="auto"/>
    </style:style>
    <style:style style:name="P23" style:family="paragraph" style:parent-style-name="Plain_20_Text">
      <style:paragraph-properties fo:margin-left="1.995cm" fo:margin-right="-0.145cm" fo:line-height="0.847cm" fo:text-align="justify" style:justify-single-word="false" fo:text-indent="-1.018cm" style:auto-text-indent="false" style:snap-to-layout-grid="false"/>
    </style:style>
    <style:style style:name="P24" style:family="paragraph" style:parent-style-name="Plain_20_Text">
      <style:paragraph-properties fo:margin-left="1.249cm" fo:margin-right="-0.145cm" fo:line-height="0.811cm" fo:text-indent="-1.249cm" style:auto-text-indent="false" style:snap-to-layout-grid="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Courier New" style:font-size-complex="14pt"/>
    </style:style>
    <style:style style:name="T6" style:family="text">
      <style:text-properties style:font-name="標楷體" fo:font-size="14pt" style:font-name-asian="標楷體" style:font-size-asian="14pt" style:font-name-complex="Courier New" style:font-size-complex="14pt"/>
    </style:style>
    <style:style style:name="T7" style:family="text">
      <style:text-properties style:font-name="標楷體" fo:font-size="14pt" style:font-name-asian="標楷體" style:font-size-asian="14pt" style:font-name-complex="Courier New"/>
    </style:style>
    <style:style style:name="T8" style:family="text">
      <style:text-properties style:font-name="標楷體" fo:font-size="14pt" style:font-name-asian="標楷體" style:font-size-asian="14pt" style:font-name-complex="Arial Unicode MS"/>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style:font-weight-complex="bold"/>
    </style:style>
    <style:style style:name="T22"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金門縣農業試驗所 <text:s/>公告</text:span></text:p>
      <text:p text:style-name="P1"><text:span text:style-name="T3">發文日期：中華民國110年 01 月14 日</text:span></text:p>
      <text:p text:style-name="P1"><text:span text:style-name="T3">發文字號：農行字第1100000075號</text:span></text:p>
      <text:p text:style-name="P12"><text:span text:style-name="T3">主旨：金門縣農業試驗所辦理「金門縣有機農業集團栽培專區」場地經營管理標租案。</text:span></text:p>
      <text:p text:style-name="P12"><text:span text:style-name="T3">依據：金門縣現有財產自治條例、金門縣縣有不動產標租作業要點及相關法令辦理。</text:span></text:p>
      <text:p text:style-name="P4">公告事項：</text:p>
      <text:list xml:id="list665033642993669857" text:style-name="WW8Num1">
        <text:list-item>
          <text:p text:style-name="P5">標租標的物相關資料如下：</text:p>
        </text:list-item>
      </text:list>
      <text:p text:style-name="P13"/>
      <text:p text:style-name="P6"><draw:frame draw:style-name="fr1" draw:name="框架1" text:anchor-type="paragraph" svg:x="-0.058cm" svg:y="9.442cm" svg:width="17.06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8">標案</text:p></table:table-cell><table:table-cell table:style-name="表格1.A1" office:value-type="string"><text:p text:style-name="P8">標的名稱</text:p></table:table-cell><table:table-cell table:style-name="表格1.A1" office:value-type="string"><text:p text:style-name="P8">範圍</text:p><text:p text:style-name="P11"><text:span text:style-name="T14">(土地地號)</text:span></text:p></table:table-cell><table:table-cell table:style-name="表格1.A1" office:value-type="string"><text:p text:style-name="P8">面積</text:p><text:p text:style-name="P8">(平方公尺)</text:p></table:table-cell><table:table-cell table:style-name="表格1.A1" office:value-type="string"><text:p text:style-name="P8">最低年標租金</text:p><text:p text:style-name="P8">價格</text:p><text:p text:style-name="P8">（新臺幣：元）</text:p></table:table-cell><table:table-cell table:style-name="表格1.F1" office:value-type="string"><text:p text:style-name="P8">租賃標的物說明</text:p></table:table-cell></table:table-row><table:table-row table:style-name="表格1.2"><table:table-cell table:style-name="表格1.A1" office:value-type="string"><text:p text:style-name="P9">1</text:p></table:table-cell><table:table-cell table:style-name="表格1.A1" office:value-type="string"><text:p text:style-name="P9">「金門縣有機農業集團栽培專區」場地經營管理標租案</text:p></table:table-cell><table:table-cell table:style-name="表格1.A1" office:value-type="string"><text:p text:style-name="P10">土地標示及租賃範圍：坐落金門縣金湖鎮太湖劃測 1769 等 27 筆土地，總面積 68,525 平方公尺。</text:p></table:table-cell><table:table-cell table:style-name="表格1.A1" office:value-type="string"><text:p text:style-name="P9">68,525</text:p></table:table-cell><table:table-cell table:style-name="表格1.A1" office:value-type="string"><text:p text:style-name="P11"><text:span text:style-name="T11">68,525</text:span></text:p></table:table-cell><table:table-cell table:style-name="表格1.F1" office:value-type="string"><text:p text:style-name="P11"><text:span text:style-name="T11">詳見土地清冊及基本租金說明</text:span></text:p></table:table-cell></table:table-row></table:table></draw:text-box></draw:frame></text:p>
      <text:list xml:id="list85602026693241" text:continue-numbering="true" text:style-name="WW8Num1">
        <text:list-item>
          <text:p text:style-name="P2"><text:span text:style-name="T3">標租人資格及證明文件：</text:span></text:p>
        </text:list-item>
      </text:list>
      <text:list xml:id="list415366555327901100" text:style-name="WW8Num2">
        <text:list-item>
          <text:p text:style-name="P3"><text:span text:style-name="T3">投標廠商之基本資格：符合「政府採購法」第8條規定，經政府登記有案之公司、合夥或獨資之工商行號及其他有能力承租本案之自然人、法人、機構或農民團體。（需檢附證明文件）。</text:span></text:p>
        </text:list-item>
        <text:list-item>
          <text:p text:style-name="P7">證明文件：</text:p>
        </text:list-item>
      </text:list>
      <text:p text:style-name="P14">1.公司登記或證明文件。經主管機關登記合格之法人機構或農民團體，須檢附合法設立登記證明文件或其他相關證明文件。</text:p>
      <text:p text:style-name="P14">2.自然人需檢附身分證正反面影本。</text:p>
      <text:p text:style-name="P14">3.國稅局於截止投標日前三個月內所出具之免納稅(無欠稅)證明或最近一期之納稅證明(最近一年綜合所得稅納稅證明書或綜合所得稅結算申報繳費收執聯) ，自然人免附納稅證明資料。。</text:p>
      <text:p text:style-name="P14">4.信用證明：票據交換機構或受理查詢之金融機構於截止投標日之前半年內所出具之非拒絕往來戶及最近三年內無退票紀錄證明，並符合下列規定：</text:p>
      <text:p text:style-name="P14">(1)查詢日期，應為截止收件日前半年以內。</text:p>
      <text:p text:style-name="P14">(2)票據交換所或其委託金融機構出具之第一類或第二類票據信用資料查覆單。</text:p>
      <text:p text:style-name="P14">(3)查覆單上應載明之內容如下：</text:p>
      <text:p text:style-name="P14">A.資料來源為票據交換機構。</text:p>
      <text:p text:style-name="P14">B.非拒絕往來戶或最近三年內無退票紀錄。</text:p>
      <text:p text:style-name="P14">C.資料查詢日期。</text:p>
      <text:p text:style-name="P14"><text:soft-page-break/>D.身分證統一編號及姓名或法人機構、團體名稱。</text:p>
      <text:p text:style-name="P14">(4)查覆單經塗改或無查覆單位及該單位有權人員、經辦員圖章者無效。</text:p>
      <text:p text:style-name="P12"><text:span text:style-name="T3">三、受理標租文件領取時間：</text:span></text:p>
      <text:p text:style-name="P23"><text:span text:style-name="T5">(</text:span><text:span text:style-name="T5">一</text:span><text:span text:style-name="T5">)</text:span><text:span text:style-name="T9">親自領取</text:span><text:span text:style-name="T9">：</text:span><text:span text:style-name="T3">自公告日起至110年 02 月 20 日 下 午 17 時止，於上班日8:30-17:00親洽本所領取（地址：金門縣金湖鎮后壟31號），不收取文件費用。</text:span></text:p>
      <text:p text:style-name="P23"><text:span text:style-name="T3">(</text:span><text:span text:style-name="T3">二</text:span><text:span text:style-name="T3">)</text:span><text:span text:style-name="T3">通訊領取：自公告日起至110年02 月 09 日 上 午 15 時止，</text:span><text:span text:style-name="T3">檢</text:span><text:span text:style-name="T5">附回郵郵</text:span><text:span text:style-name="T5">資</text:span><text:span text:style-name="T5">1</text:span><text:span text:style-name="T5">4</text:span><text:span text:style-name="T5">0元</text:span><text:span text:style-name="T5">寄至本所</text:span><text:span text:style-name="T5">領取（須註明索領「</text:span><text:span text:style-name="T3">金門縣農業試驗所「金門縣有機農業集團栽培專區」場地經營管理標租</text:span><text:span text:style-name="T5">文件），</text:span><text:span text:style-name="T5">不收取文件費用</text:span><text:span text:style-name="T5">，</text:span><text:span text:style-name="T5">通訊領取請自行計算郵遞時間及投標時間，若因郵遞時間擔誤投標本所不負該責任</text:span><text:span text:style-name="T5">。</text:span></text:p>
      <text:p text:style-name="P15"><text:span text:style-name="T3">(</text:span><text:span text:style-name="T3">三</text:span><text:span text:style-name="T3">)</text:span><text:span text:style-name="T5">電子領取：</text:span><text:span text:style-name="T9">逕自</text:span><text:span text:style-name="T9">本所全球資訊網</text:span><text:span text:style-name="T9">下載，網址</text:span><text:span text:style-name="T9">https://ari.kinmen.gov.tw</text:span><text:span text:style-name="T3">。</text:span></text:p>
      <text:p text:style-name="P1"><text:span text:style-name="T3">四、</text:span><text:span text:style-name="T7">押標金：五年投標金額10%</text:span></text:p>
      <text:p text:style-name="P16"><text:span text:style-name="T3">五、</text:span><text:span text:style-name="T17">標的現場瞭解時間：</text:span><text:span text:style-name="T19"> </text:span><text:span text:style-name="T17">110 <text:s text:c="2"/>年</text:span><text:span text:style-name="T19"> <text:s/></text:span><text:span text:style-name="T17">1 <text:s/>月</text:span><text:span text:style-name="T19"> <text:s text:c="2"/></text:span><text:span text:style-name="T17">22 日</text:span><text:span text:style-name="T19"> </text:span><text:span text:style-name="T17">下</text:span><text:span text:style-name="T19"> </text:span><text:span text:style-name="T17">午15 <text:s/>時至</text:span><text:span text:style-name="T19"> </text:span><text:span text:style-name="T17">16 時，請電洽本所行政管理課預約看標租地，電話：（082）333381，請於集合時間提前10分鐘至本所「金門縣有機農業集團栽培專區」集合，以利安排統一說明及現場了解設施概況，逾時不候。</text:span></text:p>
      <text:p text:style-name="P1"><text:span text:style-name="T3">六、投標時間：</text:span></text:p>
      <text:p text:style-name="P18"><text:span text:style-name="T3">自公告日起至110年 02 月 20 日 下 午 17 時止，以郵寄寄達或專人送達本所</text:span><text:span text:style-name="T17">。</text:span></text:p>
      <text:p text:style-name="P1"><text:span text:style-name="T17">七、資格審查及評審日期：</text:span></text:p>
      <text:p text:style-name="P17"><text:span text:style-name="T17">第一階段資格審查時間：110</text:span><text:span text:style-name="T5">年02 月 22 日 上 </text:span><text:span text:style-name="T3">午10 時</text:span><text:span text:style-name="T5">。</text:span></text:p>
      <text:p text:style-name="P17"><text:span text:style-name="T3">第二階段評審簡報時間：資格審查合格廠商另行通知評審簡報時間。</text:span></text:p>
      <text:p text:style-name="P24"><text:span text:style-name="T3">八、有關事項詳見「金門縣有機農業集團栽培專區」場地經營管理標租案須知。</text:span></text:p>
      <text:p text:style-name="P12"><text:span text:style-name="T3">九、未盡事宜悉遵有關法令辦理。</text:span></text:p>
      <text:p text:style-name="P12"><text:span text:style-name="T3">十、疑義、異議受理：本所行政管理課。</text:span></text:p>
      <text:p text:style-name="P19"><text:span text:style-name="T3">十一、金門縣農業試驗所政風投訴電話及信箱：電話：（082）333381；信箱：金門縣金湖鎮后壟31號。</text:span></text:p>
      <text:p text:style-name="P19"><text:span text:style-name="T3">十二、金門縣政府政風室：電話：（082）318823，地址：金門縣金城鎮民生路60號。</text:span></text:p>
      <text:p text:style-name="P20"><text:span text:style-name="T3">十三、本公告之相關內容可以政府電子採購網-財物出租頁面查詢，或逕上本所網站查詢，網址（</text:span><text:span text:style-name="T3">https://ari.kinmen.gov.tw</text:span><text:span text:style-name="T3">），相關疑問可電洽082-333381，許先生洽詢。</text:span><text:span text:style-name="T16"><text:tab/></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段落一" style:family="paragraph" style:parent-style-name="Standard">
      <style:paragraph-properties fo:margin-left="2.501cm" fo:margin-right="0cm" fo:margin-top="0.106cm" fo:margin-bottom="0.106cm" loext:contextual-spacing="false" style:line-height-at-least="0.635cm" fo:text-indent="-1cm" style:auto-text-indent="fals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font-size-complex="10pt"/>
    </style:style>
    <style:style style:name="段落1" style:family="paragraph" style:parent-style-name="Standard">
      <style:paragraph-properties fo:margin-left="3.161cm" fo:margin-right="-1.101cm" fo:margin-top="0.106cm" fo:margin-bottom="0cm" loext:contextual-spacing="false" fo:text-indent="-0.66cm" style:auto-text-indent="fals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內" style:family="paragraph" style:parent-style-name="Standard">
      <style:paragraph-properties fo:margin-top="0.106cm" fo:margin-bottom="0.106cm" loext:contextual-spacing="false" fo:text-align="justify" style:justify-single-word="false" style:snap-to-layout-grid="false"/>
      <style:text-properties style:font-name-asian="標楷體" style:font-family-asian="標楷體" style:font-family-generic-asian="script" style:font-size-complex="10pt" style:font-weight-complex="bold"/>
    </style:style>
    <style:style style:name="表名" style:family="paragraph" style:parent-style-name="Standard">
      <style:paragraph-properties fo:margin-top="0.035cm" fo:margin-bottom="0.035cm" loext:contextual-spacing="false" fo:text-align="center" style:justify-single-word="false" style:vertical-align="baseline"/>
      <style:text-properties fo:font-size="14pt" fo:font-weight="bold" style:letter-kerning="true" style:font-name-asian="標楷體" style:font-family-asian="標楷體" style:font-family-generic-asian="script" style:font-size-asian="14pt" style:font-weight-asian="bold"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公告</dc:title>
    <meta:initial-creator>QUICK</meta:initial-creator>
    <meta:creation-date>2019-07-17T09:52:00</meta:creation-date>
    <dc:creator>user</dc:creator>
    <dc:date>2021-01-13T15:50:00</dc:date>
    <meta:print-date>2020-12-02T16:02:00</meta:print-date>
    <meta:editing-cycles>32</meta:editing-cycles>
    <meta:editing-duration>PT1H6M</meta:editing-duration>
    <meta:document-statistic meta:table-count="1" meta:image-count="0" meta:object-count="0" meta:page-count="2" meta:paragraph-count="56" meta:word-count="1390" meta:character-count="1618" meta:non-whitespace-character-count="1558"/>
    <meta:generator>LibreOffice/5.1.2.2$Windows_x86 LibreOffice_project/d3bf12ecb743fc0d20e0be0c58ca359301eb705f</meta:generator>
  </office:meta>
</office:document-meta>
</file>