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62cm" fo:margin-top="0cm" fo:margin-bottom="0cm" table:align="center" style:writing-mode="lr-tb"/>
    </style:style>
    <style:style style:name="表格1.A" style:family="table-column">
      <style:table-column-properties style:column-width="16.362cm"/>
    </style:style>
    <style:style style:name="表格1.1" style:family="table-row">
      <style:table-row-properties style:min-row-height="15.485cm" fo:keep-together="auto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2" style:family="table-row">
      <style:table-row-properties style:min-row-height="6.556cm" fo:keep-together="always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 style:writing-mode="tb-rl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 style:font-weight-complex="bold"/>
    </style:style>
    <style:style style:name="P2" style:family="paragraph" style:parent-style-name="Standard">
      <style:text-properties style:font-name="標楷體" style:font-name-asian="標楷體1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fo:margin-left="0.335cm" fo:margin-right="0.34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4" style:family="graphic">
      <style:graphic-properties fo:margin-left="0.335cm" fo:margin-right="0.335cm" fo:margin-top="0.037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標 <text:s text:c="4"/>單</text:span></text:p>
      <text:p text:style-name="Standard"><text:span text:style-name="T2"><text:s text:c="5"/>請詳閱投標須知規定</text:span></text:p>
      <text:p text:style-name="Standard"><text:span text:style-name="T3"><text:s text:c="5"/></text:span><text:bookmark text:name="_GoBack"/><text:span text:style-name="T3">名稱：「金門縣有機農業集團栽培專區」場地經營管理標租案</text:span></text:p>
      <text:p text:style-name="Standard"><draw:frame draw:style-name="fr1" draw:name="框架1" text:anchor-type="paragraph" svg:y="0.45cm" svg:width="16.362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4">一、投標人對本案契約、投標須知等招標文件，均已完全明瞭接受。今願以5年租金總價：</text:span></text:p><text:p text:style-name="Standard"><text:span text:style-name="T5">新臺幣：</text:span><text:span text:style-name="T6">　 <text:s text:c="26"/></text:span><text:span text:style-name="T5">元整承租。</text:span></text:p><text:p text:style-name="Standard"><text:span text:style-name="T5">換算年租金新臺幣：</text:span><text:span text:style-name="T6">　 <text:s text:c="26"/></text:span><text:span text:style-name="T5"><text:s/>元整</text:span></text:p><text:p text:style-name="Standard"><text:span text:style-name="T4">二、上開報價之有效期至預定決標日止，本案倘因故延期決標而超出該期限，除本投標人書面反對延長外，同意延長至實際決標日。</text:span></text:p><text:p text:style-name="Standard"><text:span text:style-name="T4">三、</text:span><text:span text:style-name="T5">廠商5年租金低於新台幣34萬2,625元整為不合格標。</text:span></text:p><text:p text:style-name="Standard"><draw:g text:anchor-type="paragraph" draw:z-index="1" draw:name="群組 11" draw:style-name="gr1"><draw:line draw:name="Line 13" draw:style-name="gr2" draw:text-style-name="P5" svg:x1="10.086cm" svg:y1="0.277cm" svg:x2="13.086cm" svg:y2="0.279cm"><text:p/></draw:line><draw:line draw:name="Line 14" draw:style-name="gr2" draw:text-style-name="P5" svg:x1="10.086cm" svg:y1="3.258cm" svg:x2="13.086cm" svg:y2="3.26cm"><text:p/></draw:line><draw:line draw:name="Line 15" draw:style-name="gr3" draw:text-style-name="P5" svg:x1="13.086cm" svg:y1="3.272cm" svg:x2="13.086cm" svg:y2="0.272cm"><text:p/></draw:line><draw:line draw:name="Line 16" draw:style-name="gr3" draw:text-style-name="P5" svg:x1="10.084cm" svg:y1="3.272cm" svg:x2="10.084cm" svg:y2="0.272cm"><text:p/></draw:line></draw:g><draw:g text:anchor-type="paragraph" draw:z-index="2" draw:name="群組 16" draw:style-name="gr4"><draw:line draw:name="Line 18" draw:style-name="gr2" draw:text-style-name="P5" svg:x1="13.711cm" svg:y1="1.032cm" svg:x2="15.207cm" svg:y2="1.034cm"><text:p/></draw:line><draw:line draw:name="Line 19" draw:style-name="gr2" draw:text-style-name="P5" svg:x1="13.711cm" svg:y1="2.52cm" svg:x2="15.207cm" svg:y2="2.52cm"><text:p/></draw:line><draw:line draw:name="Line 20" draw:style-name="gr3" draw:text-style-name="P5" svg:x1="15.207cm" svg:y1="2.527cm" svg:x2="15.209cm" svg:y2="1.028cm"><text:p/></draw:line><draw:line draw:name="Line 21" draw:style-name="gr3" draw:text-style-name="P5" svg:x1="13.709cm" svg:y1="2.527cm" svg:x2="13.711cm" svg:y2="1.028cm"><text:p/></draw:line></draw:g><text:span text:style-name="T4">投 標 人：</text:span></text:p><text:p text:style-name="Standard"><text:span text:style-name="T4">公司名稱或團體或產銷班名稱： </text:span></text:p><text:p text:style-name="P1"/><text:p text:style-name="Standard"><text:span text:style-name="T4">負 責 人：</text:span></text:p><text:p text:style-name="P3"/></table:table-cell></table:table-row><table:table-row table:style-name="表格1.2"><table:table-cell table:style-name="表格1.A2" office:value-type="string"><text:p text:style-name="P3"/><text:p text:style-name="P3"/><text:p text:style-name="P3"/><text:p text:style-name="P3"/><text:p text:style-name="P2"/><text:p text:style-name="Standard"><text:span text:style-name="T7">主持人</text:span></text:p><text:p text:style-name="P2"/><text:p text:style-name="P2"/><text:p text:style-name="P2"/><text:p text:style-name="P2"/><text:p text:style-name="Standard"><text:span text:style-name="T7">監辦單位</text:span></text:p><text:p text:style-name="P2"/><text:p text:style-name="P2"/><text:p text:style-name="P2"/><text:p text:style-name="P2"/><text:p text:style-name="P2"/><text:p text:style-name="Standard"><text:span text:style-name="T7">會辦單位</text:span></text:p><text:p text:style-name="Standard"><text:span text:style-name="T7"><text:s text:c="9"/></text:span></text:p><text:p text:style-name="P2"/><text:p text:style-name="P2"/><text:p text:style-name="P2"/><text:p text:style-name="Standard"><text:span text:style-name="T7">招標單位</text:span></text:p><text:p text:style-name="P3"/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creation-date>2019-06-25T13:48:00</meta:creation-date>
    <dc:date>2021-01-13T07:49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217" meta:character-count="313" meta:non-whitespace-character-count="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