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5"/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金門縣有機農業集團栽培專區」場地經營管理標租案</text:span></text:p>
      <text:p text:style-name="P1"><text:span text:style-name="T1">標租資料內容</text:span></text:p>
      <text:list xml:id="list8781449279166787971" text:style-name="WWNum5">
        <text:list-item>
          <text:p text:style-name="P3"><text:span text:style-name="T2">契約書(草案)</text:span></text:p>
        </text:list-item>
        <text:list-item>
          <text:p text:style-name="P3"><text:span text:style-name="T2">標租須知</text:span></text:p>
        </text:list-item>
        <text:list-item>
          <text:p text:style-name="P3"><text:span text:style-name="T2">評審要點</text:span></text:p>
        </text:list-item>
        <text:list-item>
          <text:p text:style-name="P3"><text:span text:style-name="T2">經營管理標租案 土地清冊及基本租金 說明</text:span></text:p>
        </text:list-item>
        <text:list-item>
          <text:p text:style-name="P3"><text:span text:style-name="T2">切結書</text:span></text:p>
        </text:list-item>
        <text:list-item>
          <text:p text:style-name="P3"><text:span text:style-name="T2">標單</text:span></text:p>
        </text:list-item>
        <text:list-item>
          <text:p text:style-name="P3"><text:span text:style-name="T2">押標金繳納保證書格式</text:span></text:p>
        </text:list-item>
        <text:list-item>
          <text:p text:style-name="P3"><text:span text:style-name="T2">金門縣農業試驗所公告稿</text:span></text:p>
        </text:list-item>
        <text:list-item>
          <text:p text:style-name="P3"><text:span text:style-name="T2">刊登政府採購網公告稿</text:span></text:p>
        </text:list-item>
        <text:list-item>
          <text:p text:style-name="P3"><text:span text:style-name="T2">授權書</text:span></text:p>
        </text:list-item>
        <text:list-item>
          <text:p text:style-name="P3"><text:span text:style-name="T2">投標廠商聲明書</text:span></text:p>
        </text:list-item>
        <text:list-item>
          <text:p text:style-name="P3"><text:span text:style-name="T2">標租案點交清冊</text:span><text:bookmark text:name="_GoBack"/></text:p>
        </text:list-item>
        <text:list-item>
          <text:p text:style-name="P3"><text:span text:style-name="T2">投標封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8</meta:editing-cycles>
    <meta:print-date>2020-12-02T00:31:00</meta:print-date>
    <meta:creation-date>2019-06-22T05:03:00</meta:creation-date>
    <dc:date>2020-12-02T00:33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148" meta:character-count="150" meta:non-whitespace-character-count="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