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1cm" fo:margin-left="1.092cm" table:align="left" style:writing-mode="lr-tb"/>
    </style:style>
    <style:style style:name="表格1.A" style:family="table-column">
      <style:table-column-properties style:column-width="16.081cm"/>
    </style:style>
    <style:style style:name="表格1.1" style:family="table-row">
      <style:table-row-properties style:min-row-height="3.5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025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" style:family="paragraph" style:parent-style-name="Standard">
      <style:paragraph-properties style:line-height-at-least="0cm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orphans="2" fo:widows="2"/>
    </style:style>
    <style:style style:name="P7" style:family="paragraph" style:parent-style-name="Standard" style:master-page-name="轉換_20_2">
      <style:paragraph-properties fo:margin-left="3.5cm" fo:margin-right="-0.3cm" fo:line-height="0.847cm" fo:orphans="2" fo:widows="2" fo:text-indent="-3.5cm" style:auto-text-indent="false" style:page-number="auto"/>
    </style:style>
    <style:style style:name="P8" style:family="paragraph" style:parent-style-name="Standard">
      <style:paragraph-properties fo:margin-left="0cm" fo:margin-right="-0.3cm" fo:line-height="0.847cm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-0.3cm" fo:line-height="0.847cm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3cm" fo:line-height="0.847cm" fo:orphans="2" fo:widows="2" fo:text-indent="0cm" style:auto-text-indent="false"/>
    </style:style>
    <style:style style:name="P11" style:family="paragraph" style:parent-style-name="Standard">
      <style:paragraph-properties fo:margin-left="0cm" fo:margin-right="-0.3cm" fo:line-height="1.4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5.249cm" fo:margin-right="0cm" fo:line-height="0.847cm" fo:text-indent="-5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5.249cm" fo:margin-right="0cm" fo:line-height="0.847cm" fo:text-indent="-5.249cm" style:auto-text-indent="false"/>
    </style:style>
    <style:style style:name="P14" style:family="paragraph" style:parent-style-name="Standard">
      <style:paragraph-properties fo:margin-left="5.249cm" fo:margin-right="0cm" fo:line-height="0.847cm" fo:text-indent="-5.24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5.255cm" fo:margin-right="0cm" fo:line-height="0.847cm" fo:text-indent="-5.255cm" style:auto-text-indent="false"/>
    </style:style>
    <style:style style:name="P16" style:family="paragraph" style:parent-style-name="Standard">
      <style:paragraph-properties fo:margin-left="4.505cm" fo:margin-right="0cm" fo:line-height="0.847cm" fo:text-indent="-4.505cm" style:auto-text-indent="false"/>
    </style:style>
    <style:style style:name="P17" style:family="paragraph" style:parent-style-name="Standard">
      <style:paragraph-properties fo:margin-left="2.963cm" fo:margin-right="-0.3cm" fo:line-height="1.411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752cm" fo:margin-right="0cm" fo:line-height="0.706cm" fo:orphans="2" fo:widows="2" fo:text-indent="2.25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line-height="0.847cm" fo:orphans="2" fo:widows="2" style:page-number="auto"/>
    </style:style>
    <style:style style:name="P20" style:family="paragraph" style:parent-style-name="Standard" style:list-style-name="" style:master-page-name="轉換_20_1">
      <style:paragraph-properties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轉換_20_3">
      <style:paragraph-properties fo:line-height="0.529cm" style:page-number="auto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2" style:family="paragraph" style:parent-style-name="Plain_20_Text">
      <style:paragraph-properties fo:margin-left="0cm" fo:margin-right="-0.145cm" fo:line-height="0.847cm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Plain_20_Text">
      <style:paragraph-properties fo:margin-left="0cm" fo:margin-right="-0.145cm" fo:line-height="0.847cm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06cm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size="36pt" style:font-name-asian="標楷體" style:font-size-asian="36pt" style:font-name-complex="標楷體"/>
    </style:style>
    <style:style style:name="T13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color="#000000" fo:font-weight="bold" style:font-name-asian="標楷體" style:font-weight-asian="bold" style:font-size-complex="12pt"/>
    </style:style>
    <style:style style:name="T15" style:family="text">
      <style:text-properties fo:font-size="8pt" style:font-size-asian="8pt"/>
    </style:style>
    <style:style style:name="Sect1" style:family="section">
      <style:section-properties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投 <text:s/>標 <text:s/>封 <text:s text:c="13"/>廠商編號：</text:span></text:p>
      <text:p text:style-name="P22"/>
      <text:p text:style-name="P23"><text:span text:style-name="T8">標租名稱：「金門縣有機農業集團栽培專區」場地經營管理標租案</text:span></text:p>
      <text:p text:style-name="P1"/>
      <text:section text:style-name="Sect1" text:name="區段1">
        <text:p text:style-name="P20"/>
      </text:section>
      <text:section text:style-name="Sect2" text:name="區段2">
        <text:p text:style-name="P7"><text:span text:style-name="T3">截止收件時間：</text:span><text:span text:style-name="T4"> 110年 2 </text:span><text:span text:style-name="T3">月 20 日下</text:span><text:span text:style-name="T4">午 17 時止</text:span></text:p>
        <text:p text:style-name="P8"/>
        <text:p text:style-name="P10"><text:span text:style-name="T2">專人送達：</text:span><text:span text:style-name="T1">金門縣金湖鎮后壟31號</text:span></text:p>
        <text:p text:style-name="P9">收件時間：　　年　　月　　日　　午　　時　　分</text:p>
        <text:p text:style-name="P9">收件人簽章：　　　　　　　送件人簽章：</text:p>
        <text:p text:style-name="P12"/>
        <text:p text:style-name="P13"><text:span text:style-name="T5">資格審查及評審日期</text:span><text:span text:style-name="T6">：</text:span></text:p>
        <text:p text:style-name="P15"><text:span text:style-name="T3">第一階段資格審查時間：110</text:span><text:span text:style-name="T4">年 2 月 22 日 上 </text:span><text:span text:style-name="T3">午 10 時 </text:span></text:p>
        <text:p text:style-name="P15"><text:span text:style-name="T3">第二階段評審簡報時間：資格審查合格廠商另行通知評審簡報時間。</text:span></text:p>
        <text:p text:style-name="P16"><text:span text:style-name="T11">(評審</text:span><text:span text:style-name="T14">會議時間將視投標案件多寡予以調整，</text:span><text:span text:style-name="T11">時間如有更動，將公告於本處網頁，</text:span><text:span text:style-name="T14">請容以電話通知。</text:span><text:span text:style-name="T11">)</text:span></text:p>
        <text:p text:style-name="P14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7">891 金門縣金湖鎮后壟31號</text:p>
              <text:p text:style-name="P11"><text:span text:style-name="T12">金門縣農業試驗所</text:span></text:p>
            </table:table-cell>
          </table:table-row>
        </table:table>
        <text:p text:style-name="P18">標租人姓名：</text:p>
        <text:p text:style-name="P18">通訊地址：</text:p>
        <text:p text:style-name="P18">聯絡電話：</text:p>
        <text:p text:style-name="P4"/>
        <text:p text:style-name="P4"/>
        <text:p text:style-name="P4"/>
        <text:p text:style-name="P2">本案應檢附證件及資料</text:p>
        <text:p text:style-name="P3"/>
      </text:section>
      <text:section text:style-name="Sect3" text:name="區段3">
        <text:p text:style-name="P21">□1.身分證正反面影本。</text:p>
        <text:p text:style-name="P5"><text:span text:style-name="T13">□2廠商及法人、機構或農民團體證明文件</text:span></text:p>
        <text:p text:style-name="P6"><text:span text:style-name="T13">□3.免納稅(無欠稅)證明或最近一期之納稅證明</text:span></text:p>
        <text:p text:style-name="P5"><text:span text:style-name="T13">□4.信用證明</text:span></text:p>
        <text:p text:style-name="P6"><text:span text:style-name="T13">□5.押標金繳納證明</text:span></text:p>
        <text:p text:style-name="P6"><text:span text:style-name="T13">□6.退還押標金申請單（如附件5）</text:span></text:p>
        <text:p text:style-name="P6"><text:span text:style-name="T13">□7.經營計畫書(1式10份)</text:span></text:p>
        <text:p text:style-name="P6"><text:span text:style-name="T13">□8.標單</text:span></text:p>
        <text:p text:style-name="P6"><text:span text:style-name="T13">□9.切結書</text:span></text:p>
        <text:p text:style-name="P6"><text:span text:style-name="T13">□10.聲明書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段落1" style:family="paragraph" style:parent-style-name="Standard">
      <style:paragraph-properties fo:margin-left="3.161cm" fo:margin-right="-1.101cm" fo:margin-top="0.106cm" fo:margin-bottom="0cm" loext:contextual-spacing="false" fo:text-indent="-0.66cm" style:auto-text-indent="false" style:vertical-align="baseline"/>
      <style:text-properties style:font-name="全真楷書" fo:font-family="全真楷書, 新細明體" style:font-family-generic="modern" style:letter-kerning="tru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</dc:title>
    <meta:initial-creator>工務組</meta:initial-creator>
    <meta:creation-date>2019-06-13T11:05:00</meta:creation-date>
    <dc:creator>user</dc:creator>
    <dc:date>2021-01-08T09:27:00</dc:date>
    <meta:print-date>2018-07-20T17:13:00</meta:print-date>
    <meta:editing-cycles>14</meta:editing-cycles>
    <meta:editing-duration>PT15M</meta:editing-duration>
    <meta:document-statistic meta:table-count="1" meta:image-count="0" meta:object-count="0" meta:page-count="4" meta:paragraph-count="26" meta:word-count="343" meta:character-count="431" meta:non-whitespace-character-count="377"/>
    <meta:generator>LibreOffice/5.1.2.2$Windows_x86 LibreOffice_project/d3bf12ecb743fc0d20e0be0c58ca359301eb705f</meta:generator>
  </office:meta>
</office:document-meta>
</file>