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9cm" fo:margin-left="-0.062cm" table:align="left" style:writing-mode="lr-tb"/>
    </style:style>
    <style:style style:name="表格1.A" style:family="table-column">
      <style:table-column-properties style:column-width="3.251cm"/>
    </style:style>
    <style:style style:name="表格1.B" style:family="table-column">
      <style:table-column-properties style:column-width="1.868cm"/>
    </style:style>
    <style:style style:name="表格1.C" style:family="table-column">
      <style:table-column-properties style:column-width="14.2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02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263cm" fo:keep-together="always"/>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4" style:family="table-row">
      <style:table-row-properties style:min-row-height="1.222cm" fo:keep-together="always"/>
    </style:style>
    <style:style style:name="表格1.5" style:family="table-row">
      <style:table-row-properties style:min-row-height="0.94cm" fo:keep-together="always"/>
    </style:style>
    <style:style style:name="表格1.C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7" style:family="table-row">
      <style:table-row-properties style:min-row-height="1.258cm" fo:keep-together="always"/>
    </style:style>
    <style:style style:name="表格1.8" style:family="table-row">
      <style:table-row-properties style:min-row-height="0.617cm" fo:keep-together="always"/>
    </style:style>
    <style:style style:name="表格1.9" style:family="table-row">
      <style:table-row-properties style:min-row-height="2.963cm" fo:keep-together="always"/>
    </style:style>
    <style:style style:name="表格1.B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1.533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list-style-name="WW8Num4">
      <style:paragraph-properties fo:line-height="150%">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標楷體" style:font-name-asian="標楷體"/>
    </style:style>
    <style:style style:name="P6" style:family="paragraph" style:parent-style-name="Standard">
      <style:paragraph-properties fo:text-align="justify" style:justify-single-word="false"/>
      <style:text-properties fo:color="#000000" style:font-name="標楷體" style:font-name-asian="標楷體"/>
    </style:style>
    <style:style style:name="P7" style:family="paragraph" style:parent-style-name="Standard">
      <style:paragraph-properties fo:text-align="justify" style:justify-single-word="false" style:snap-to-layout-grid="false"/>
      <style:text-properties fo:color="#000000" style:font-name="標楷體" style:font-name-asian="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fo:color="#333333" style:font-name="標楷體" style:letter-kerning="true" style:font-name-asian="標楷體" style:font-name-complex="新細明體1" style:font-size-complex="12pt"/>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list-style-name="WW8Num4">
      <style:paragraph-properties fo:line-height="150%">
        <style:tab-stops>
          <style:tab-stop style:position="1.251cm"/>
        </style:tab-stops>
      </style:paragraph-properties>
    </style:style>
    <style:style style:name="P18" style:family="paragraph" style:parent-style-name="Standard">
      <style:paragraph-properties fo:line-height="150%" fo:text-align="justify" style:justify-single-word="false">
        <style:tab-stops>
          <style:tab-stop style:position="1.251cm"/>
        </style:tab-stops>
      </style:paragraph-properties>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style:text-properties fo:color="#000000" style:font-name="標楷體" style:font-name-asian="標楷體"/>
    </style:style>
    <style:style style:name="P22" style:family="paragraph" style:parent-style-name="Standard">
      <style:paragraph-properties fo:margin-top="0.212cm" fo:margin-bottom="0cm" loext:contextual-spacing="false" fo:text-align="center" style:justify-single-word="false"/>
      <style:text-properties fo:color="#000000" style:font-name="標楷體" style:font-name-asian="標楷體"/>
    </style:style>
    <style:style style:name="P23" style:family="paragraph" style:parent-style-name="Standard">
      <style:paragraph-properties fo:margin-top="0.212cm" fo:margin-bottom="0cm" loext:contextual-spacing="false"/>
      <style:text-properties fo:color="#000000" style:font-name="標楷體" style:font-name-asian="標楷體" style:font-name-complex="標楷體"/>
    </style:style>
    <style:style style:name="P24" style:family="paragraph" style:parent-style-name="Standard">
      <style:paragraph-properties fo:margin-top="0.212cm" fo:margin-bottom="0cm" loext:contextual-spacing="false"/>
      <style:text-properties fo:color="#000000"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margin-top="0.212cm" fo:margin-bottom="0cm" loext:contextual-spacing="false" fo:text-align="justify" style:justify-single-word="false"/>
    </style:style>
    <style:style style:name="P26" style:family="paragraph" style:parent-style-name="Standard">
      <style:paragraph-properties fo:margin-top="0.212cm" fo:margin-bottom="0.212cm" loext:contextual-spacing="false"/>
    </style:style>
    <style:style style:name="P27" style:family="paragraph" style:parent-style-name="Standard">
      <style:paragraph-properties fo:margin-top="0.212cm" fo:margin-bottom="0.212cm" loext:contextual-spacing="false" fo:text-align="center" style:justify-single-word="false"/>
      <style:text-properties fo:color="#000000" style:font-name="標楷體" style:font-name-asian="標楷體"/>
    </style:style>
    <style:style style:name="P28" style:family="paragraph" style:parent-style-name="Standard" style:master-page-name="Standard">
      <style:paragraph-properties fo:margin-top="0.212cm" fo:margin-bottom="0.212cm" loext:contextual-spacing="false" style:line-height-at-least="0.423cm" fo:text-align="center" style:justify-single-word="false" style:page-number="auto" style:snap-to-layout-grid="false"/>
    </style:style>
    <style:style style:name="P29" style:family="paragraph" style:parent-style-name="Standard">
      <style:paragraph-properties fo:margin-left="0.42cm" fo:margin-right="0cm" fo:margin-top="0.212cm" fo:margin-bottom="0cm" loext:contextual-spacing="false" fo:text-align="center" style:justify-single-word="false" fo:text-indent="-0.42cm" style:auto-text-indent="false"/>
    </style:style>
    <style:style style:name="P30" style:family="paragraph" style:parent-style-name="Standard">
      <style:paragraph-properties fo:margin-left="0.42cm" fo:margin-right="0cm" fo:margin-top="0.212cm" fo:margin-bottom="0cm" loext:contextual-spacing="false" fo:text-align="center" style:justify-single-word="false" fo:text-indent="-0.42cm" style:auto-text-indent="false"/>
      <style:text-properties fo:color="#000000" style:font-name="標楷體" style:font-name-asian="標楷體"/>
    </style:style>
    <style:style style:name="P31" style:family="paragraph" style:parent-style-name="Standard">
      <style:paragraph-properties fo:margin-left="0.42cm" fo:margin-right="0cm" style:line-height-at-least="0cm" fo:text-align="justify" style:justify-single-word="false" fo:text-indent="-0.42cm" style:auto-text-indent="false"/>
    </style:style>
    <style:style style:name="P32"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P33" style:family="paragraph" style:parent-style-name="Standard">
      <style:paragraph-properties fo:line-height="150%" fo:text-align="center" style:justify-single-word="false" fo:break-before="page"/>
    </style:style>
    <style:style style:name="P34" style:family="paragraph" style:parent-style-name="Standard">
      <style:paragraph-properties fo:margin-left="0.199cm" fo:margin-right="0.199cm" fo:line-height="150%" fo:text-align="justify" style:justify-single-word="false" fo:text-indent="0.318cm" style:auto-text-indent="false"/>
    </style:style>
    <style:style style:name="P35" style:family="paragraph" style:parent-style-name="Standard">
      <style:paragraph-properties fo:margin-left="0.199cm" fo:margin-right="0.199cm" fo:line-height="0.706cm" fo:text-indent="0cm" style:auto-text-indent="false"/>
      <style:text-properties style:font-name="標楷體" fo:font-size="18pt" style:font-name-asian="標楷體" style:font-size-asian="18pt" style:font-size-complex="18pt"/>
    </style:style>
    <style:style style:name="P36" style:family="paragraph" style:parent-style-name="Standard">
      <style:paragraph-properties fo:margin-left="0.199cm" fo:margin-right="0.199cm" fo:line-height="150%" fo:text-align="justify"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7" style:family="paragraph" style:parent-style-name="Standard">
      <style:paragraph-properties fo:margin-left="0.199cm" fo:margin-right="0.199cm" fo:line-height="0.706cm" fo:text-indent="0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P38" style:family="paragraph" style:parent-style-name="Standard">
      <style:paragraph-properties fo:margin-left="0.199cm" fo:margin-right="0.199cm" fo:line-height="0.706cm" fo:text-indent="4.547cm" style:auto-text-indent="false"/>
      <style:text-properties style:font-name="標楷體" fo:font-size="18pt" style:font-name-asian="標楷體" style:font-size-asian="18pt" style:font-size-complex="18pt"/>
    </style:style>
    <style:style style:name="P39" style:family="paragraph" style:parent-style-name="Standard">
      <style:paragraph-properties fo:margin-left="1.7cm" fo:margin-right="0cm" fo:line-height="0.706cm" fo:text-indent="-1.501cm" style:auto-text-indent="false"/>
    </style:style>
    <style:style style:name="P40" style:family="paragraph" style:parent-style-name="Standard">
      <style:paragraph-properties fo:margin-left="1.7cm" fo:margin-right="0cm" fo:line-height="0.706cm" fo:text-indent="-1.501cm" style:auto-text-indent="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margin-left="1.7cm" fo:margin-right="0cm" fo:line-height="0.706cm" fo:text-indent="-1.501cm" style:auto-text-indent="false"/>
      <style:text-properties style:font-name="標楷體" fo:font-size="18pt" style:font-name-asian="標楷體" style:font-size-asian="18pt" style:font-size-complex="18pt"/>
    </style:style>
    <style:style style:name="P42" style:family="paragraph" style:parent-style-name="Standard">
      <style:paragraph-properties fo:margin-left="1.7cm" fo:margin-right="0cm" fo:line-height="0.706cm" fo:text-indent="5.3cm" style:auto-text-indent="false"/>
      <style:text-properties style:font-name="標楷體" fo:font-size="18pt" style:font-name-asian="標楷體" style:font-size-asian="18pt" style:font-size-complex="18pt"/>
    </style:style>
    <style:style style:name="P43" style:family="paragraph" style:parent-style-name="Standard">
      <style:paragraph-properties fo:margin-left="0cm" fo:margin-right="0cm" fo:line-height="150%" fo:text-align="justify" style:justify-single-word="false" fo:text-indent="0.635cm" style:auto-text-indent="false"/>
    </style:style>
    <style:style style:name="P44" style:family="paragraph" style:parent-style-name="Standard">
      <style:paragraph-properties fo:margin-left="0cm" fo:margin-right="0cm" fo:line-height="150%" fo:text-align="justify" style:justify-single-word="false" fo:text-indent="0.635cm" style:auto-text-indent="false"/>
      <style:text-properties style:font-name="標楷體" fo:font-size="18pt" style:font-name-asian="標楷體" style:font-size-asian="18pt" style:font-size-complex="18pt"/>
    </style:style>
    <style:style style:name="P45" style:family="paragraph" style:parent-style-name="Standard">
      <style:paragraph-properties fo:margin-left="1.7cm" fo:margin-right="0cm" fo:line-height="0.706cm" fo:text-align="center" style:justify-single-word="false" fo:text-indent="-1.7cm" style:auto-text-indent="false"/>
    </style:style>
    <style:style style:name="P46" style:family="paragraph" style:parent-style-name="Standard">
      <style:paragraph-properties fo:margin-left="1.7cm" fo:margin-right="0cm" fo:line-height="0.706cm" fo:text-align="center" style:justify-single-word="false" fo:text-indent="-1.7cm" style:auto-text-indent="false"/>
      <style:text-properties style:font-name="標楷體" fo:font-size="18pt" style:letter-kerning="true" style:font-name-asian="標楷體" style:font-size-asian="18pt" style:font-size-complex="18pt"/>
    </style:style>
    <style:style style:name="P47" style:family="paragraph" style:parent-style-name="Standard">
      <style:paragraph-properties fo:margin-left="0.847cm" fo:margin-right="0cm" fo:line-height="150%" fo:text-align="center" style:justify-single-word="false" fo:text-indent="0cm" style:auto-text-indent="false"/>
    </style:style>
    <style:style style:name="P48" style:family="paragraph" style:parent-style-name="Standard">
      <style:paragraph-properties fo:margin-left="0.988cm" fo:margin-right="0cm" fo:line-height="150%" fo:text-indent="-0.988cm" style:auto-text-indent="false">
        <style:tab-stops>
          <style:tab-stop style:position="1.251cm"/>
        </style:tab-stops>
      </style:paragraph-properties>
    </style:style>
    <style:style style:name="P49" style:family="paragraph" style:parent-style-name="Standard">
      <style:paragraph-properties fo:margin-left="0.988cm" fo:margin-right="0cm" fo:line-height="150%" fo:text-align="justify" style:justify-single-word="false" fo:text-indent="-0.988cm" style:auto-text-indent="false"/>
    </style:style>
    <style:style style:name="P50" style:family="paragraph" style:parent-style-name="Standard">
      <style:paragraph-properties fo:margin-left="0.988cm" fo:margin-right="0cm" fo:line-height="150%" fo:text-align="justify" style:justify-single-word="false" fo:text-indent="-0.988cm" style:auto-text-indent="false">
        <style:tab-stops>
          <style:tab-stop style:position="1.251cm"/>
        </style:tab-stops>
      </style:paragraph-properties>
    </style:style>
    <style:style style:name="P51" style:family="paragraph" style:parent-style-name="Standard">
      <style:paragraph-properties fo:margin-left="0.982cm" fo:margin-right="0cm" fo:line-height="150%" fo:text-indent="0cm" style:auto-text-indent="false">
        <style:tab-stops>
          <style:tab-stop style:position="1.251cm"/>
        </style:tab-stops>
      </style:paragraph-properties>
    </style:style>
    <style:style style:name="P52" style:family="paragraph" style:parent-style-name="Standard">
      <style:paragraph-properties fo:margin-left="0.982cm" fo:margin-right="0cm" fo:line-height="150%" fo:text-align="justify" style:justify-single-word="false" fo:text-indent="0cm" style:auto-text-indent="false"/>
    </style:style>
    <style:style style:name="P53" style:family="paragraph" style:parent-style-name="Standard">
      <style:paragraph-properties fo:margin-left="0.982cm" fo:margin-right="0cm" fo:line-height="150%" fo:text-align="justify" style:justify-single-word="false" fo:text-indent="0cm" style:auto-text-indent="false">
        <style:tab-stops>
          <style:tab-stop style:position="1.251cm"/>
        </style:tab-stops>
      </style:paragraph-properties>
    </style:style>
    <style:style style:name="P54" style:family="paragraph" style:parent-style-name="Standard">
      <style:paragraph-properties fo:margin-left="0.982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82cm" fo:margin-right="0cm" fo:line-height="150%"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982cm" fo:margin-right="0cm" fo:line-height="150%"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82cm" fo:margin-right="0cm" fo:line-height="150%" fo:text-align="justify" style:justify-single-word="false" fo:text-indent="0cm" style:auto-text-indent="false">
        <style:tab-stops>
          <style:tab-stop style:position="1.251cm"/>
        </style:tab-stops>
      </style:paragraph-properties>
      <style:text-properties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margin-left="0cm" fo:margin-right="0cm" fo:line-height="150%" fo:text-align="justify" style:justify-single-word="false" fo:text-indent="0.988cm" style:auto-text-indent="false"/>
    </style:style>
    <style:style style:name="P59" style:family="paragraph" style:parent-style-name="Standard">
      <style:paragraph-properties fo:margin-left="0cm" fo:margin-right="0cm" fo:line-height="150%" fo:text-indent="0.988cm" style:auto-text-indent="false">
        <style:tab-stops>
          <style:tab-stop style:position="1.251cm"/>
        </style:tab-stops>
      </style:paragraph-properties>
    </style:style>
    <style:style style:name="P60" style:family="paragraph" style:parent-style-name="Standard">
      <style:paragraph-properties fo:margin-left="0cm" fo:margin-right="0cm" fo:line-height="150%" fo:text-indent="0.988cm" style:auto-text-indent="false">
        <style:tab-stops>
          <style:tab-stop style:position="1.251cm"/>
        </style:tab-stops>
      </style:paragraph-properties>
      <style:text-properties style:font-name="標楷體" fo:font-size="14pt" style:letter-kerning="true" style:font-name-asian="標楷體" style:font-size-asian="14pt" style:font-name-complex="新細明體1" style:font-size-complex="14pt"/>
    </style:style>
    <style:style style:name="P61" style:family="paragraph" style:parent-style-name="Standard">
      <style:paragraph-properties fo:margin-left="1.005cm" fo:margin-right="0cm" fo:line-height="150%" fo:text-indent="0cm" style:auto-text-indent="false">
        <style:tab-stops>
          <style:tab-stop style:position="1.251cm"/>
        </style:tab-stops>
      </style:paragraph-properties>
    </style:style>
    <style:style style:name="P62" style:family="paragraph" style:parent-style-name="Standard" style:list-style-name="WW8Num4">
      <style:paragraph-properties fo:margin-left="1.251cm" fo:margin-right="0cm" fo:line-height="150%" fo:text-indent="-1.251cm" style:auto-text-indent="false">
        <style:tab-stops>
          <style:tab-stop style:position="1.251cm"/>
        </style:tab-stops>
      </style:paragraph-properties>
    </style:style>
    <style:style style:name="P63" style:family="paragraph" style:parent-style-name="Standard" style:list-style-name="WW8Num4">
      <style:paragraph-properties fo:margin-left="1.251cm" fo:margin-right="0cm" fo:line-height="150%" fo:text-indent="-1.251cm" style:auto-text-indent="false">
        <style:tab-stops>
          <style:tab-stop style:position="1.251cm"/>
        </style:tab-stops>
      </style:paragraph-properties>
      <style:text-properties style:font-name="標楷體" fo:font-size="14pt" style:letter-kerning="true" style:font-name-asian="標楷體" style:font-size-asian="14pt" style:font-name-complex="新細明體1" style:font-size-complex="14pt"/>
    </style:style>
    <style:style style:name="P64" style:family="paragraph" style:parent-style-name="Standard">
      <style:paragraph-properties fo:margin-left="1.251cm" fo:margin-right="0cm" fo:line-height="150%" fo:text-indent="0cm" style:auto-text-indent="false">
        <style:tab-stops>
          <style:tab-stop style:position="1.251cm"/>
        </style:tab-stops>
      </style:paragraph-properties>
    </style:style>
    <style:style style:name="P65" style:family="paragraph" style:parent-style-name="Standard">
      <style:paragraph-properties fo:margin-left="1.251cm" fo:margin-right="0cm" fo:line-height="150%"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251cm" fo:margin-right="0cm" fo:line-height="150%" fo:text-indent="0cm" style:auto-text-indent="false">
        <style:tab-stops>
          <style:tab-stop style:position="1.251cm"/>
        </style:tab-stops>
      </style:paragraph-properties>
      <style:text-properties style:font-name="標楷體" fo:font-size="14pt" style:letter-kerning="true" style:font-name-asian="標楷體" style:font-size-asian="14pt" style:font-name-complex="新細明體1" style:font-size-complex="14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1"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letter-kerning="true" style:font-name-asian="標楷體" style:font-size-asian="20pt" style:font-weight-asian="bold" style:font-name-complex="標楷體" style:font-size-complex="20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style:font-name="標楷體" fo:font-size="18pt" style:text-underline-style="solid" style:text-underline-width="auto" style:text-underline-color="font-color" style:font-name-asian="標楷體" style:font-size-asian="18pt" style:font-size-complex="18pt"/>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style:letter-kerning="true" style:font-name-asian="標楷體" style:font-size-asian="18pt"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text-underline-style="solid" style:text-underline-width="auto" style:text-underline-color="font-color" style:font-name-asian="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weight="bold" style:font-name-asian="標楷體" style:font-weight-asian="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style:font-name-complex="標楷體"/>
    </style:style>
    <style:style style:name="T32" style:family="text">
      <style:text-properties style:text-underline-style="solid" style:text-underline-width="auto" style:text-underline-color="font-color"/>
    </style:style>
    <style:style style:name="T33" style:family="text">
      <style:text-properties fo:color="#333333"/>
    </style:style>
    <style:style style:name="T34" style:family="text">
      <style:text-properties fo:color="#333333" style:font-name="標楷體" style:letter-kerning="true" style:font-name-asian="標楷體" style:font-name-complex="新細明體1" style:font-size-complex="12pt"/>
    </style:style>
    <style:style style:name="T35" style:family="text">
      <style:text-properties fo:color="#333333" style:font-name="標楷體" style:letter-kerning="true" style:font-name-asian="標楷體" style:font-name-complex="新細明體1" style:font-size-complex="12pt"/>
    </style:style>
    <style:style style:name="T36" style:family="text">
      <style:text-properties fo:color="#333333" style:font-name="標楷體" fo:font-size="20pt" style:letter-kerning="true" style:font-name-asian="標楷體" style:font-size-asian="20pt" style:font-name-complex="新細明體1" style:font-size-complex="20pt"/>
    </style:style>
    <style:style style:name="T37" style:family="text">
      <style:text-properties fo:color="#333333"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3.335cm" svg:y="-1.164cm" svg:width="5.715cm" svg:height="0.953cm" draw:z-index="4"><draw:text-box><text:p text:style-name="P1"/></draw:text-box></draw:frame><text:span text:style-name="T2">金門縣農業試驗所休閒農場烤肉焢窯區場地使用及導覽解說服務申請表</text:span></text:p>
      <text:p text:style-name="P5">　　　　　　　　　　　　　　　　　　　　　　　 <text:s text:c="3"/><text:s text:c="3"/><text:s/>申請日期: <text:s/><text:s text:c="3"/>年 <text:s text:c="2"/><text:s text:c="2"/>月 <text:s text:c="2"/><text:s text:c="2"/>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1">項</text:span><text:span text:style-name="T21"> <text:s text:c="3"/></text:span><text:span text:style-name="T21">目</text:span></text:p>
          </table:table-cell>
          <table:table-cell table:style-name="表格1.B1" table:number-columns-spanned="2" office:value-type="string">
            <text:p text:style-name="P11"><text:span text:style-name="T23"><text:s text:c="23"/></text:span><text:span text:style-name="T21">內</text:span><text:span text:style-name="T21"> <text:s text:c="25"/></text:span><text:span text:style-name="T21">容</text:span></text:p>
          </table:table-cell>
          <table:covered-table-cell/>
        </table:table-row>
        <table:table-row table:style-name="表格1.2">
          <table:table-cell table:style-name="表格1.A1" table:number-rows-spanned="4" office:value-type="string">
            <text:p text:style-name="P27">申請單位</text:p>
          </table:table-cell>
          <table:table-cell table:style-name="表格1.B2" office:value-type="string">
            <text:p text:style-name="P22">名稱</text:p>
          </table:table-cell>
          <table:table-cell table:style-name="表格1.C2" office:value-type="string">
            <text:p text:style-name="P6"><text:span text:style-name="T31">□</text:span>學校團體 <text:s/>□公家單位機關團體 <text:s/>□其他</text:p>
            <text:p text:style-name="P6"/>
            <text:p text:style-name="P11"><text:span text:style-name="T21">名稱：</text:span><text:span text:style-name="T26"> <text:s text:c="24"/></text:span></text:p>
          </table:table-cell>
        </table:table-row>
        <table:table-row table:style-name="表格1.3">
          <table:covered-table-cell/>
          <table:table-cell table:style-name="表格1.B3" office:value-type="string">
            <text:p text:style-name="P22">聯絡人</text:p>
          </table:table-cell>
          <table:table-cell table:style-name="表格1.C3" office:value-type="string">
            <text:p text:style-name="P7"/>
          </table:table-cell>
        </table:table-row>
        <table:table-row table:style-name="表格1.4">
          <table:covered-table-cell/>
          <table:table-cell table:style-name="表格1.B3" office:value-type="string">
            <text:p text:style-name="P22">電話</text:p>
          </table:table-cell>
          <table:table-cell table:style-name="表格1.C3" office:value-type="string">
            <text:p text:style-name="P7"/>
          </table:table-cell>
        </table:table-row>
        <table:table-row table:style-name="表格1.5">
          <table:covered-table-cell/>
          <table:table-cell table:style-name="表格1.B2" office:value-type="string">
            <text:p text:style-name="P22">地址</text:p>
          </table:table-cell>
          <table:table-cell table:style-name="表格1.C5" office:value-type="string">
            <text:p text:style-name="P10"><text:s/></text:p>
          </table:table-cell>
        </table:table-row>
        <table:table-row table:style-name="表格1.4">
          <table:table-cell table:style-name="表格1.B2" office:value-type="string">
            <text:p text:style-name="P29"><text:span text:style-name="T21">申請時間</text:span></text:p>
          </table:table-cell>
          <table:table-cell table:style-name="表格1.C5" table:number-columns-spanned="2" office:value-type="string">
            <text:p text:style-name="P26"><text:span text:style-name="T21">____年____月____日____時____分 </text:span><text:span text:style-name="T28">至</text:span><text:span text:style-name="T21"> ____年____月____日____時____分</text:span></text:p>
          </table:table-cell>
          <table:covered-table-cell/>
        </table:table-row>
        <table:table-row table:style-name="表格1.7">
          <table:table-cell table:style-name="表格1.B2" office:value-type="string">
            <text:p text:style-name="P29"><text:span text:style-name="T21">使用人數</text:span></text:p>
          </table:table-cell>
          <table:table-cell table:style-name="表格1.C5" table:number-columns-spanned="2" office:value-type="string">
            <text:p text:style-name="P32"><text:span text:style-name="T21">___________ <text:s/>人（請於活動5日前提出申請）</text:span></text:p>
          </table:table-cell>
          <table:covered-table-cell/>
        </table:table-row>
        <table:table-row table:style-name="表格1.8">
          <table:table-cell table:style-name="表格1.A1" office:value-type="string">
            <text:p text:style-name="P25"><text:span text:style-name="T21">使用內容簡要說明（亦可檢附使用計劃書）</text:span></text:p>
          </table:table-cell>
          <table:table-cell table:style-name="表格1.B1" table:number-columns-spanned="2" office:value-type="string">
            <text:p text:style-name="P20"><text:span text:style-name="T23">□</text:span><text:span text:style-name="T21">活動使用計劃書（檢附）</text:span></text:p>
            <text:p text:style-name="P21"><text:span text:style-name="T31">□</text:span>簡要內容說明</text:p>
            <text:p text:style-name="P24"><text:s text:c="69"/></text:p>
            <text:p text:style-name="P24"><text:s text:c="69"/></text:p>
            <text:p text:style-name="P20"><text:span text:style-name="T27"><text:s text:c="69"/></text:span></text:p>
            <text:p text:style-name="P20"><text:span text:style-name="T27"><text:s text:c="77"/></text:span></text:p>
            <text:p text:style-name="P20"><text:span text:style-name="T27"><text:s text:c="69"/></text:span></text:p>
            <text:p text:style-name="P23"><text:s text:c="66"/></text:p>
          </table:table-cell>
          <table:covered-table-cell/>
        </table:table-row>
        <table:table-row table:style-name="表格1.9">
          <table:table-cell table:style-name="表格1.A1" office:value-type="string">
            <text:p text:style-name="P29"><text:span text:style-name="T21">申請事項</text:span></text:p>
            <text:p text:style-name="P29"><text:span text:style-name="T21">(請勾選或填寫，可複選)</text:span></text:p>
          </table:table-cell>
          <table:table-cell table:style-name="表格1.B9" table:number-columns-spanned="2" office:value-type="string">
            <text:p text:style-name="P13"><text:span text:style-name="T23">□</text:span><text:span text:style-name="T21">導覽解說</text:span></text:p>
            <text:p text:style-name="P31"><text:span text:style-name="T23">□</text:span><text:span text:style-name="T21">休閒農場烤肉焢窯區_____組</text:span><text:span text:style-name="T23">（28組烤肉桌椅及圓窯，每桌10人,每組收保證金300元及場地費100元，合計新台幣400元，保證金經確認垃圾完成分類及環境整理定位後</text:span><text:span text:style-name="T3">再予</text:span><text:span text:style-name="T23">退還）</text:span></text:p>
            <text:p text:style-name="P31"><text:span text:style-name="T23">□</text:span><text:span text:style-name="T21">休閒農場好漢波滑草區、風車迷宮區</text:span></text:p>
            <text:p text:style-name="P31"><text:span text:style-name="T23">□</text:span><text:span text:style-name="T21">休閒農場DIY教室（6張桌子，36張椅子）</text:span></text:p>
            <text:p text:style-name="P31"><text:span text:style-name="T23">□</text:span><text:span text:style-name="T21">其他活動或課程</text:span><text:span text:style-name="T26"> <text:s text:c="50"/>。</text:span></text:p>
            <text:p text:style-name="P31"><text:span text:style-name="T23">□</text:span><text:span text:style-name="T21">其他使用空間</text:span><text:span text:style-name="T26"> <text:s text:c="52"/>。</text:span></text:p>
          </table:table-cell>
          <table:covered-table-cell/>
        </table:table-row>
        <table:table-row table:style-name="表格1.10">
          <table:table-cell table:style-name="表格1.A1" office:value-type="string">
            <text:p text:style-name="P30">備考</text:p>
          </table:table-cell>
          <table:table-cell table:style-name="表格1.B9" table:number-columns-spanned="2" office:value-type="string">
            <text:p text:style-name="P13"><text:span text:style-name="T21">一 </text:span><text:span text:style-name="T23">、</text:span><text:span text:style-name="T21">為永續利用農業資源</text:span><text:span text:style-name="T23">，</text:span><text:span text:style-name="T21">有效管理本所休閒農場之設備</text:span><text:span text:style-name="T23">，</text:span><text:span text:style-name="T21">並響應政府使用者付費之</text:span></text:p>
            <text:p text:style-name="P13"><text:span text:style-name="T23"><text:s text:c="5"/></text:span><text:span text:style-name="T21">原則</text:span><text:span text:style-name="T23">，</text:span><text:span text:style-name="T21">烤肉焢窯區自109年1月1日起採預約繳費方式使用</text:span><text:span text:style-name="T23">。</text:span></text:p>
            <text:p text:style-name="P13"><text:span text:style-name="T23">二、另</text:span><text:span text:style-name="T25">公務機關、學校以正式公函申請預約使用者免繳交保證金及場地費。</text:span></text:p>
          </table:table-cell>
          <table:covered-table-cell/>
        </table:table-row>
      </table:table>
      <text:p text:style-name="P14"/>
      <text:p text:style-name="P12"><text:span text:style-name="T4">業務承辦人：農業推廣課，楊明幼小姐</text:span></text:p>
      <text:p text:style-name="P12"><text:span text:style-name="T4">電話：082-333381、082-332074 <text:s text:c="3"/>傳真：082-331916</text:span></text:p>
      <text:p text:style-name="P15"><text:span text:style-name="T4">地址：891金門縣金湖鎮後壟31號</text:span></text:p>
      <text:p text:style-name="P33"><text:span text:style-name="T5">金門縣農業試驗所休閒農場活動場地 <text:s/>申請切結書</text:span></text:p>
      <text:p text:style-name="P34"><text:span text:style-name="T7">申請人(團體)</text:span><text:span text:style-name="T10"> <text:s text:c="15"/></text:span><text:span text:style-name="T7">為</text:span><text:span text:style-name="T7">舉辦</text:span><text:span text:style-name="T10">　　　　　　　　　　</text:span><text:span text:style-name="T7">活</text:span></text:p>
      <text:p text:style-name="P34"><text:span text:style-name="T7">動，申請借用</text:span><text:span text:style-name="T7">貴所休閒農場</text:span><text:span text:style-name="T10"> <text:s text:c="20"/></text:span><text:span text:style-name="T7">場地及設備</text:span><text:span text:style-name="T7">，</text:span></text:p>
      <text:p text:style-name="P34"><text:span text:style-name="T9">自</text:span><text:span text:style-name="T12"> <text:s text:c="3"/></text:span><text:span text:style-name="T9">年</text:span><text:span text:style-name="T12"> <text:s text:c="2"/></text:span><text:span text:style-name="T9">月</text:span><text:span text:style-name="T12"> <text:s text:c="3"/></text:span><text:span text:style-name="T9">日</text:span><text:span text:style-name="T12"> <text:s text:c="3"/></text:span><text:span text:style-name="T9">時至</text:span><text:span text:style-name="T12"> <text:s text:c="3"/></text:span><text:span text:style-name="T9">年</text:span><text:span text:style-name="T12"> <text:s text:c="3"/></text:span><text:span text:style-name="T9">月</text:span><text:span text:style-name="T12"> <text:s text:c="3"/></text:span><text:span text:style-name="T9">日</text:span><text:span text:style-name="T12"> <text:s text:c="3"/></text:span><text:span text:style-name="T9">時，</text:span><text:span text:style-name="T7">恪</text:span><text:span text:style-name="T7">守</text:span></text:p>
      <text:p text:style-name="P34"><text:span text:style-name="T13">金門縣農業試驗所休閒農場活動場地申請注意事項</text:span><text:span text:style-name="T7">之</text:span><text:span text:style-name="T7">各項規定</text:span><text:span text:style-name="T7">。</text:span></text:p>
      <text:p text:style-name="P34"><text:span text:style-name="T7">如有違反，同意無條件接受貴所依相關規定處理，絕無異議；若</text:span></text:p>
      <text:p text:style-name="P34"><text:span text:style-name="T7">因而造成公物毀損時，願負修復或賠償之完全法律責任。</text:span></text:p>
      <text:p text:style-name="P36"/>
      <text:p text:style-name="P37"/>
      <text:p text:style-name="P38">此致</text:p>
      <text:p text:style-name="P35"/>
      <text:p text:style-name="P19"><text:span text:style-name="T7"><text:s text:c="6"/></text:span><text:span text:style-name="T9">金門縣農業試驗所</text:span></text:p>
      <text:p text:style-name="P40"><text:s text:c="36"/></text:p>
      <text:p text:style-name="P39"><text:span text:style-name="T7"><text:s text:c="23"/></text:span></text:p>
      <text:p text:style-name="P42"/>
      <text:p text:style-name="P43"><text:span text:style-name="T9">申請人： <text:s text:c="10"/>　 <text:s text:c="5"/></text:span><text:span text:style-name="T7">（</text:span><text:span text:style-name="T9">簽章</text:span><text:span text:style-name="T7">）</text:span></text:p>
      <text:p text:style-name="P44">聯絡電話：</text:p>
      <text:p text:style-name="P44">身份字號：</text:p>
      <text:p text:style-name="P44">地址：</text:p>
      <text:p text:style-name="P41"/>
      <text:p text:style-name="P45"><text:span text:style-name="T14">中華民國 <text:s text:c="5"/>年 <text:s text:c="5"/>月 <text:s text:c="5"/>日</text:span></text:p>
      <text:p text:style-name="P46"/>
      <text:p text:style-name="P16"><text:span text:style-name="T7">（</text:span><text:span text:style-name="T15">僅申請導覽解說服務者，免付此切結書</text:span><text:span text:style-name="T7">）</text:span></text:p>
      <text:p text:style-name="P2"/>
      <text:p text:style-name="P47"><text:soft-page-break/><text:span text:style-name="T6">金門縣農業試驗所休閒農場活動場地申請注意事項</text:span></text:p>
      <text:p text:style-name="P18"><text:span text:style-name="T16">一、本規則適用場地為本所休閒農場</text:span><text:span text:style-name="T16">及</text:span><text:span text:style-name="T16">其他</text:span><text:span text:style-name="T16">本</text:span><text:span text:style-name="T16">所轄管</text:span><text:span text:style-name="T16">之場所。</text:span></text:p>
      <text:p text:style-name="P18"><text:span text:style-name="T16">二、休閒農場開放時間為每日上午8時至下午17時30分，夜間停止開放及借用。</text:span></text:p>
      <text:p text:style-name="P50"><text:span text:style-name="T16">三、凡有關農業推廣教育、產業文化、學術講座、社會教育、公益慈善等活動，其活</text:span></text:p>
      <text:p text:style-name="P53"><text:span text:style-name="T16">動內容經認定符合公共利益、公用需要或不違背公序良俗者，得申請使用本所場</text:span></text:p>
      <text:p text:style-name="P55">地。</text:p>
      <text:p text:style-name="P50"><text:span text:style-name="T18">四、各項活動有下列情事之一者，</text:span><text:span text:style-name="T18">不予核准</text:span><text:span text:style-name="T18">使用；已核准者，得予撤銷或廢止；已使</text:span></text:p>
      <text:p text:style-name="P57">用者，得立即停止其使用：</text:p>
      <text:p text:style-name="P58"><text:span text:style-name="T18">(一)違背國策或有害於社會公益之活動者。</text:span></text:p>
      <text:p text:style-name="P58"><text:span text:style-name="T18">(二)有違反社會公共秩序、善良風俗或非法集會者。</text:span></text:p>
      <text:p text:style-name="P58"><text:span text:style-name="T18">(三)以集會為名，而從事營利活動、選舉活動或缺乏社會教育意義者。</text:span></text:p>
      <text:p text:style-name="P58"><text:span text:style-name="T18">(四)其活動有損害場地設施之虞，而不宜繼續使用者。</text:span></text:p>
      <text:p text:style-name="P58"><text:span text:style-name="T18">(五)借用人有再轉租或委託經營或與他人合作經營或再提供第三人使用者。</text:span></text:p>
      <text:p text:style-name="P58"><text:span text:style-name="T18">(六)其他經認定不宜使用者。</text:span></text:p>
      <text:p text:style-name="P49"><text:span text:style-name="T18">五、</text:span><text:span text:style-name="T16">申請使用場地者，應於預定使用日期前</text:span><text:span text:style-name="T16">5</text:span><text:span text:style-name="T16">日填具申請</text:span><text:span text:style-name="T16">書</text:span><text:span text:style-name="T16">及</text:span><text:span text:style-name="T16">切結書，</text:span><text:span text:style-name="T16">向本</text:span><text:span text:style-name="T16">所提出</text:span><text:span text:style-name="T16">申</text:span></text:p>
      <text:p text:style-name="P52"><text:span text:style-name="T16">請</text:span><text:span text:style-name="T29">及繳交保證金300元(經確認垃圾完成分類及環境整理定位後</text:span><text:span text:style-name="T16">再予</text:span><text:span text:style-name="T29">退還) 、場地費</text:span></text:p>
      <text:p text:style-name="P52"><text:span text:style-name="T29">100元</text:span><text:span text:style-name="T29">，</text:span><text:span text:style-name="T29">合計新台幣400元</text:span><text:span text:style-name="T16">，</text:span><text:span text:style-name="T16">並</text:span><text:span text:style-name="T16">經同意後相關設備及器材始能進場設置</text:span><text:span text:style-name="T16">。</text:span></text:p>
      <text:p text:style-name="P49"><text:span text:style-name="T18">六、</text:span><text:span text:style-name="T16">場地經核准使用後，因故無法如期使用，應於使用前</text:span><text:span text:style-name="T16">3</text:span><text:span text:style-name="T16">日以傳真或書面向本</text:span><text:span text:style-name="T16">所</text:span><text:span text:style-name="T16">申請</text:span></text:p>
      <text:p text:style-name="P54">延期，不得私自轉讓；逾期申請者，視同放棄使用。其延期使用，以一次為限。</text:p>
      <text:p text:style-name="P48"><text:span text:style-name="T16">七、使用場地時，對於公物設施，應善盡管理維護之責，倘有毀損或短缺，申請者應負</text:span></text:p>
      <text:p text:style-name="P51"><text:span text:style-name="T16">修復或賠償之責任。各項場地設施，非經同意不得任意更動；啟用電燈或相關電器</text:span></text:p>
      <text:p text:style-name="P51"><text:span text:style-name="T16">設備，應由本所專業人員為之，使用者不得任意操作，並不得架設電氣照明，以維</text:span></text:p>
      <text:p text:style-name="P56">公共安全。</text:p>
      <text:list xml:id="list8380920161098500013" text:style-name="WW8Num4">
        <text:list-item>
          <text:p text:style-name="P3">未經本所同意，不得任意張貼海報、宣傳標語；場地使用完畢，應即恢復原狀。</text:p>
        </text:list-item>
        <text:list-item>
          <text:p text:style-name="P17"><text:span text:style-name="T16">申請通過之烤肉焢窯活動，由本所依申請人數分發桌次編號及數量，申請人須確認</text:span></text:p>
        </text:list-item>
      </text:list>
      <text:p text:style-name="P61"><text:span text:style-name="T16">火源完全熄滅並由本所同仁陪同確認使用設備之完整性才能離開，若因餘火衍生出</text:span></text:p>
      <text:p text:style-name="P61"><text:soft-page-break/><text:span text:style-name="T16">各項災害，由申請人負擔權責疏失，設備如有毀損亦須負擔維修之責。</text:span></text:p>
      <text:list xml:id="list114629794306485" text:continue-numbering="true" text:style-name="WW8Num4">
        <text:list-item>
          <text:p text:style-name="P62"><text:span text:style-name="T20">申請借用本所場區之學校或機關團體，其全體參加人員均應先自行辦妥平安保險並</text:span></text:p>
        </text:list-item>
      </text:list>
      <text:p text:style-name="P59"><text:span text:style-name="T20">自行負責維護參加活動人員之安全，亦須留下負責人、緊急聯絡人或相關人員聯絡</text:span></text:p>
      <text:p text:style-name="P60">方式，以供緊急聯繫使用。</text:p>
      <text:list xml:id="list114629083867127" text:continue-numbering="true" text:style-name="WW8Num4">
        <text:list-item>
          <text:p text:style-name="P62"><text:span text:style-name="T16">場內各項灌溉、景觀、排放或相關水域，嚴禁人員逕行使用，須由申請單位自行</text:span></text:p>
        </text:list-item>
      </text:list>
      <text:p text:style-name="P65">派員控管，避免危險。</text:p>
      <text:list xml:id="list114629130080019" text:continue-numbering="true" text:style-name="WW8Num4">
        <text:list-item>
          <text:p text:style-name="P62"><text:span text:style-name="T16">由於場內自然生態環境多元，常有蚊蟲及蛇類出沒，應隨時提高警覺，自備各項</text:span></text:p>
        </text:list-item>
      </text:list>
      <text:p text:style-name="P65">常備藥品及隔絕裝置。</text:p>
      <text:list xml:id="list114628988172428" text:continue-numbering="true" text:style-name="WW8Num4">
        <text:list-item>
          <text:p text:style-name="P63">貴重物品及金錢請隨身攜帶，自行保管，本所僅提供場地，並無財務保管之責。</text:p>
        </text:list-item>
        <text:list-item>
          <text:p text:style-name="P62"><text:span text:style-name="T20">本所僅提供場地借用，其餘所需資材、消耗品、簡報、影音等活動設備用具，請</text:span></text:p>
        </text:list-item>
      </text:list>
      <text:p text:style-name="P64"><text:span text:style-name="T20">自行攜帶準備，惟對於電力或水源擷取，須先行取得本所同意。</text:span></text:p>
      <text:list xml:id="list114628899313131" text:continue-numbering="true" text:style-name="WW8Num4">
        <text:list-item>
          <text:p text:style-name="P62"><text:span text:style-name="T16">活動過後請恢復場地整潔，此為大眾使用場所請愛惜各項設備資源，若有設備或</text:span></text:p>
        </text:list-item>
      </text:list>
      <text:p text:style-name="P64"><text:span text:style-name="T16">器材毀損，均須照價賠償。</text:span></text:p>
      <text:list xml:id="list114628637242774" text:continue-numbering="true" text:style-name="WW8Num4">
        <text:list-item>
          <text:p text:style-name="P62"><text:span text:style-name="T20">場區內各項活動設施或器材，使用前應自行檢查，並依規定或在常態下使用，若</text:span></text:p>
        </text:list-item>
      </text:list>
      <text:p text:style-name="P66">因不當使用造成損傷，本所不負相關責任。</text:p>
      <text:list xml:id="list114628638708880" text:continue-numbering="true" text:style-name="WW8Num4">
        <text:list-item>
          <text:p text:style-name="P62"><text:span text:style-name="T20">本所場區內栽培有果樹、作物及保健植物等，均為本所進行試驗栽培及加工使用</text:span></text:p>
        </text:list-item>
      </text:list>
      <text:p text:style-name="P64"><text:span text:style-name="T20">，對外僅供教育解說及觀賞使用，不得擅自採摘，違者將移送法辦。</text:span></text:p>
      <text:list xml:id="list114629494226315" text:continue-numbering="true" text:style-name="WW8Num4">
        <text:list-item>
          <text:p text:style-name="P62"><text:span text:style-name="T20">若有其他疑義，請聯絡本所農業推廣課洽詢（電話：082-333381、082-33207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cm" fo:margin-bottom="1.27cm" fo:margin-left="1cm" fo:margin-right="1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林務所九十六年度戶外解說及木工DIY教學申請表</dc:title>
    <meta:initial-creator>admin1230</meta:initial-creator>
    <meta:creation-date>2019-12-25T11:07:00</meta:creation-date>
    <dc:creator>user</dc:creator>
    <dc:date>2020-01-02T11:44:00</dc:date>
    <meta:print-date>2015-04-23T08:49:00</meta:print-date>
    <meta:editing-cycles>8</meta:editing-cycles>
    <meta:editing-duration>PT25M</meta:editing-duration>
    <meta:document-statistic meta:table-count="1" meta:image-count="0" meta:object-count="0" meta:page-count="4" meta:paragraph-count="101" meta:word-count="1928" meta:character-count="2889" meta:non-whitespace-character-count="2041"/>
    <meta:generator>LibreOffice/5.1.2.2$Windows_x86 LibreOffice_project/d3bf12ecb743fc0d20e0be0c58ca359301eb705f</meta:generator>
  </office:meta>
</office:document-meta>
</file>