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11.381cm"/>
    </style:style>
    <style:style style:name="表格1.B" style:family="table-column">
      <style:table-column-properties style:column-width="3.56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0.34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Harlow Solid Italic" fo:font-size="14pt" fo:letter-spacing="-0.018cm" style:font-name-asian="標楷體" style:font-size-asian="14pt" style:font-name-complex="Harlow Solid Italic" style:font-size-complex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5.644cm" fo:margin-right="0cm" fo:line-height="150%" fo:text-align="center" style:justify-single-word="false" fo:text-indent="-5.644cm" style:auto-text-indent="false" style:snap-to-layout-grid="false"/>
      <style:text-properties style:font-name="Harlow Solid Italic" fo:font-size="16pt" fo:letter-spacing="-0.018cm" style:font-name-asian="標楷體" style:font-size-asian="16pt" style:font-name-complex="Harlow Solid Italic" style:font-size-complex="16pt" style:font-weight-complex="bold"/>
    </style:style>
    <style:style style:name="P11" style:family="paragraph" style:parent-style-name="Standard" style:master-page-name="Standard">
      <style:paragraph-properties fo:margin-left="5.644cm" fo:margin-right="0cm" fo:line-height="150%" fo:text-align="center" style:justify-single-word="false" fo:text-indent="-5.644cm" style:auto-text-indent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c0c0c0"/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.847cm" style:writing-mode="lr-tb"/>
    </style:style>
    <style:style style:name="P17" style:family="paragraph">
      <loext:graphic-properties draw:fill="solid" draw:fill-color="#c0c0c0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Harlow Solid Italic" fo:font-size="16pt" fo:letter-spacing="-0.018cm" style:font-name-asian="標楷體" style:font-size-asian="16pt" style:font-name-complex="Harlow Solid Italic" style:font-size-complex="16pt"/>
    </style:style>
    <style:style style:name="T2" style:family="text">
      <style:text-properties style:font-name="Harlow Solid Italic" fo:font-size="16pt" style:font-name-asian="標楷體" style:font-size-asian="16pt" style:font-name-complex="Harlow Solid Italic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28cm" fo:min-width="1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88cm" fo:min-width="1.7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1.09cm" fo:min-width="3.7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稅務局受理</text:span><text:span text:style-name="T2">印花稅申請總繳（變更）標準作業程序</text:span></text:p>
      <text:p text:style-name="P10">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3">權責單位</text:p>
          </table:table-cell>
        </table:table-row>
        <table:table-row table:style-name="表格1.2">
          <table:table-cell table:style-name="表格1.A1" office:value-type="string">
            <text:p text:style-name="P7"><draw:line text:anchor-type="char" draw:z-index="19" draw:style-name="gr4" draw:text-style-name="P18" svg:x1="5.348cm" svg:y1="16.812cm" svg:x2="5.348cm" svg:y2="17.765cm"><text:p/></draw:line><draw:line text:anchor-type="char" draw:z-index="18" draw:style-name="gr4" draw:text-style-name="P18" svg:x1="5.348cm" svg:y1="14.589cm" svg:x2="5.348cm" svg:y2="15.859cm"><text:p/></draw:line><draw:custom-shape text:anchor-type="char" draw:z-index="7" draw:style-name="gr3" draw:text-style-name="P17" svg:width="4.763cm" svg:height="1.906cm" svg:x="3.126cm" svg:y="17.764cm"><text:p text:style-name="P15"><text:span text:style-name="T11">8.</text:span><text:span text:style-name="T12"> </text:span><text:span text:style-name="T12">徵收底冊及申</text:span></text:p><text:p text:style-name="P16"><text:span text:style-name="T12">請書裝冊保管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" text:anchor-type="char" svg:x="2.491cm" svg:y="15.836cm" svg:width="5.759cm" svg:height="1.002cm" draw:z-index="6"><draw:text-box><text:p text:style-name="Standard">7.<text:span text:style-name="T3"> 依報核聯辦理銷號手續</text:span></text:p></draw:text-box></draw:frame><draw:frame draw:style-name="fr1" draw:name="框架2" text:anchor-type="char" svg:x="1.194cm" svg:y="13.471cm" svg:width="8.317cm" svg:height="1.145cm" draw:z-index="5"><draw:text-box><text:p text:style-name="P1">6.<text:span text:style-name="T3"> 公庫將銷號聯及報核聯送稅</text:span><text:span text:style-name="T3">務局</text:span><text:span text:style-name="T3">銷號</text:span></text:p><text:p text:style-name="P2"/></draw:text-box></draw:frame><draw:frame draw:style-name="fr1" draw:name="框架3" text:anchor-type="char" svg:x="1.829cm" svg:y="10.934cm" svg:width="7.038cm" svg:height="1.466cm" draw:z-index="4"><draw:text-box><text:p text:style-name="Standard">5.<text:span text:style-name="T3"> 申請人</text:span><text:span text:style-name="T3">應向本局按期申報並檢附已完納印花稅繳款書</text:span><text:span text:style-name="T7">（自行繳款）</text:span></text:p></draw:text-box></draw:frame><draw:line text:anchor-type="char" draw:z-index="12" draw:style-name="gr4" draw:text-style-name="P18" svg:x1="5.348cm" svg:y1="12.367cm" svg:x2="5.357cm" svg:y2="13.473cm"><text:p/></draw:line><draw:line text:anchor-type="char" draw:z-index="17" draw:style-name="gr4" draw:text-style-name="P18" svg:x1="9.158cm" svg:y1="1.404cm" svg:x2="6.618cm" svg:y2="1.404cm"><text:p/></draw:line><draw:line text:anchor-type="char" draw:z-index="16" draw:style-name="gr5" draw:text-style-name="P18" svg:x1="9.158cm" svg:y1="6.167cm" svg:x2="9.158cm" svg:y2="1.404cm"><text:p/></draw:line><draw:line text:anchor-type="char" draw:z-index="15" draw:style-name="gr5" draw:text-style-name="P18" svg:x1="7.571cm" svg:y1="6.167cm" svg:x2="9.159cm" svg:y2="6.167cm"><text:p/></draw:line><draw:frame draw:style-name="fr2" draw:name="框架4" text:anchor-type="char" svg:x="7.571cm" svg:y="4.579cm" svg:width="1.588cm" svg:height="0.953cm" draw:z-index="14"><draw:text-box><text:p text:style-name="P5">不符</text:p></draw:text-box></draw:frame><draw:frame draw:style-name="fr2" draw:name="框架5" text:anchor-type="char" svg:x="3.443cm" svg:y="7.119cm" svg:width="1.588cm" svg:height="0.953cm" draw:z-index="13"><draw:text-box><text:p text:style-name="P5">符合</text:p></draw:text-box></draw:frame><draw:frame draw:style-name="fr1" draw:name="框架6" text:anchor-type="char" svg:x="3.417cm" svg:y="8.387cm" svg:width="3.863cm" svg:height="1.311cm" draw:z-index="3"><draw:text-box><text:p text:style-name="Standard">4.<text:span text:style-name="T3"> </text:span><text:span text:style-name="T3">函復通知</text:span></text:p></draw:text-box></draw:frame><draw:line text:anchor-type="char" draw:z-index="11" draw:style-name="gr4" draw:text-style-name="P18" svg:x1="5.348cm" svg:y1="9.659cm" svg:x2="5.348cm" svg:y2="10.929cm"><text:p/></draw:line><draw:line text:anchor-type="char" draw:z-index="10" draw:style-name="gr4" draw:text-style-name="P18" svg:x1="5.348cm" svg:y1="7.119cm" svg:x2="5.348cm" svg:y2="8.389cm"><text:p/></draw:line><draw:custom-shape text:anchor-type="char" draw:z-index="2" draw:style-name="gr2" draw:text-style-name="P14" svg:width="4.437cm" svg:height="1.881cm" svg:x="3.134cm" svg:y="5.226cm"><text:p text:style-name="P13"><text:span text:style-name="T10">3.</text:span><text:span text:style-name="T10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style-name="gr4" draw:text-style-name="P18" svg:x1="5.348cm" svg:y1="4.262cm" svg:x2="5.348cm" svg:y2="5.215cm"><text:p/></draw:line><draw:line text:anchor-type="char" draw:z-index="8" draw:style-name="gr4" draw:text-style-name="P18" svg:x1="5.348cm" svg:y1="1.722cm" svg:x2="5.348cm" svg:y2="2.675cm"><text:p/></draw:line><draw:frame draw:style-name="fr1" draw:name="框架7" text:anchor-type="char" svg:x="4.387cm" svg:y="2.648cm" svg:width="1.94cm" svg:height="1.64cm" draw:z-index="1"><draw:text-box><text:p text:style-name="Standard"><text:span text:style-name="T8">2.</text:span><text:span text:style-name="T8">收件</text:span></text:p></draw:text-box></draw:frame><draw:custom-shape text:anchor-type="char" draw:z-index="0" draw:style-name="gr1" draw:text-style-name="P14" svg:width="2.541cm" svg:height="0.953cm" svg:x="4.087cm" svg:y="0.781cm"><text:p text:style-name="P13"><text:span text:style-name="T10">１</text:span><text:span text:style-name="T10">.</text:span><text:span text:style-name="T10">申請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text:s text:c="8"/></text:p>
          </table:table-cell>
          <table:table-cell table:style-name="表格1.B1" office:value-type="string">
            <text:p text:style-name="P8"/>
            <text:p text:style-name="Standard">１. <text:span text:style-name="T3">營利事業或公有事業</text:span></text:p>
            <text:p text:style-name="P5"/>
            <text:p text:style-name="P9">2.<text:span text:style-name="T3">電子作業科印花稅櫃員</text:span></text:p>
            <text:p text:style-name="P5"/>
            <text:p text:style-name="Standard"/>
            <text:p text:style-name="Standard"/>
            <text:p text:style-name="P9">3. <text:span text:style-name="T3">電子作業科</text:span></text:p>
            <text:p text:style-name="P5"/>
            <text:p text:style-name="Standard"/>
            <text:p text:style-name="Standard"/>
            <text:p text:style-name="P9">4.<text:span text:style-name="T3"> 電子作業科印花稅承辦人</text:span></text:p>
            <text:p text:style-name="P5"/>
            <text:p text:style-name="Standard"/>
            <text:p text:style-name="Standard">5.<text:span text:style-name="T3"> 申請人</text:span></text:p>
            <text:p text:style-name="Standard"><text:span text:style-name="T3">電子作業科印花稅承辦人</text:span></text:p>
            <text:p text:style-name="P5"/>
            <text:p text:style-name="Standard">6.<text:span text:style-name="T3"> </text:span><text:span text:style-name="T3">公庫</text:span></text:p>
            <text:p text:style-name="Standard"/>
            <text:p text:style-name="Standard"/>
            <text:p text:style-name="Standard"/>
            <text:p text:style-name="P9">7.<text:span text:style-name="T3"> 電子作業科資訊人員</text:span></text:p>
            <text:p text:style-name="P5"/>
            <text:p text:style-name="Standard"/>
            <text:p text:style-name="Standard">8.<text:span text:style-name="T3"> 電子作業科印花稅承辦人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.09 SIM_06B_ V1.2 <text:s text:c="5"/></text:span></text:p>
      </style:header>
      <style:footer>
        <text:p text:style-name="MP1"><text:span text:style-name="MT1"><text:s text:c="4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印花稅申請大額憑證應納稅額繳款書</dc:title>
    <meta:initial-creator>Kongjau-Chen</meta:initial-creator>
    <meta:creation-date>2015-08-28T08:39:00</meta:creation-date>
    <dc:creator>kmtax09</dc:creator>
    <dc:date>2015-09-07T15:08:00</dc:date>
    <meta:print-date>2005-11-11T16:29:00</meta:print-date>
    <meta:editing-cycles>5</meta:editing-cycles>
    <meta:document-statistic meta:table-count="1" meta:image-count="0" meta:object-count="0" meta:page-count="1" meta:paragraph-count="23" meta:word-count="189" meta:character-count="289" meta:non-whitespace-character-count="216"/>
    <meta:generator>LibreOffice/5.1.2.2$Windows_x86 LibreOffice_project/d3bf12ecb743fc0d20e0be0c58ca359301eb705f</meta:generator>
  </office:meta>
</office:document-meta>
</file>