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9.737cm"/>
        </style:tab-stops>
      </style:paragraph-properties>
    </style:style>
    <style:style style:name="P2" style:family="paragraph" style:parent-style-name="Standard">
      <style:paragraph-properties fo:line-height="1.199cm"/>
    </style:style>
    <style:style style:name="P3" style:family="paragraph" style:parent-style-name="Standard" style:list-style-name="WW8Num1">
      <style:paragraph-properties fo:line-height="1.199cm"/>
      <style:text-properties fo:font-size="14pt" style:font-size-asian="14pt"/>
    </style:style>
    <style:style style:name="P4" style:family="paragraph" style:parent-style-name="Standard" style:list-style-name="WW8Num1">
      <style:paragraph-properties fo:line-height="1.199cm"/>
      <style:text-properties fo:font-size="14pt" fo:letter-spacing="0.011cm" style:font-size-asian="14pt"/>
    </style:style>
    <style:style style:name="P5" style:family="paragraph" style:parent-style-name="Standard">
      <style:paragraph-properties fo:line-height="100%"/>
      <style:text-properties fo:font-size="14pt" fo:letter-spacing="0.011cm" style:font-size-asian="14pt"/>
    </style:style>
    <style:style style:name="P6" style:family="paragraph" style:parent-style-name="Standard">
      <style:paragraph-properties fo:line-height="0.564cm"/>
      <style:text-properties fo:font-size="14pt" fo:letter-spacing="0.011cm" style:font-size-asian="14pt"/>
    </style:style>
    <style:style style:name="P7" style:family="paragraph" style:parent-style-name="Standard">
      <style:paragraph-properties fo:line-height="100%"/>
      <style:text-properties fo:font-size="14pt" fo:letter-spacing="0.011cm" style:font-size-asian="14pt"/>
    </style:style>
    <style:style style:name="P8" style:family="paragraph" style:parent-style-name="Standard">
      <style:paragraph-properties fo:line-height="0.564cm"/>
      <style:text-properties fo:font-size="11pt" fo:letter-spacing="0.011cm" style:font-size-asian="11pt"/>
    </style:style>
    <style:style style:name="P9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P10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</style:style>
    <style:style style:name="P11" style:family="paragraph" style:parent-style-name="Standard">
      <style:paragraph-properties fo:line-height="100%"/>
      <style:text-properties fo:font-size="16pt" fo:letter-spacing="0.011cm" style:font-size-asian="16pt"/>
    </style:style>
    <style:style style:name="P12" style:family="paragraph" style:parent-style-name="Standard">
      <style:paragraph-properties fo:line-height="100%" fo:text-align="center" style:justify-single-word="false"/>
      <style:text-properties fo:font-size="16pt" fo:letter-spacing="0.011cm" style:font-size-asian="16pt"/>
    </style:style>
    <style:style style:name="P13" style:family="paragraph" style:parent-style-name="Standard">
      <style:paragraph-properties fo:margin-left="3.457cm" fo:margin-right="0cm" fo:line-height="1.199cm" fo:text-indent="-3.457cm" style:auto-text-indent="false"/>
    </style:style>
    <style:style style:name="P14" style:family="paragraph" style:parent-style-name="Standard">
      <style:paragraph-properties fo:margin-left="0cm" fo:margin-right="0cm" fo:line-height="100%" fo:text-indent="1.545cm" style:auto-text-indent="false"/>
    </style:style>
    <style:style style:name="P15" style:family="paragraph" style:parent-style-name="Standard">
      <style:paragraph-properties fo:margin-left="0cm" fo:margin-right="0cm" fo:line-height="100%" fo:text-indent="1.545cm" style:auto-text-indent="false"/>
      <style:text-properties fo:font-size="14pt" fo:letter-spacing="0.011cm" style:font-size-asian="14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P17" style:family="paragraph" style:parent-style-name="Header">
      <style:paragraph-properties fo:margin-left="0cm" fo:margin-right="0cm" fo:text-indent="15.558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fo:letter-spacing="0.011cm" style:font-size-asian="14pt"/>
    </style:style>
    <style:style style:name="T4" style:family="text">
      <style:text-properties fo:font-size="14pt" fo:letter-spacing="0.011cm" style:font-size-asian="14pt"/>
    </style:style>
    <style:style style:name="T5" style:family="text">
      <style:text-properties fo:font-size="14pt" fo:letter-spacing="0.011cm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16pt" fo:letter-spacing="0.011cm" style:font-size-asian="16pt"/>
    </style:style>
    <style:style style:name="T8" style:family="text">
      <style:text-properties fo:font-size="14pt" fo:letter-spacing="0.011cm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印花稅總繳（變更）申請書</text:p>
      <text:list xml:id="list289571010777930352" text:style-name="WW8Num1">
        <text:list-item>
          <text:p text:style-name="P3">申請項目：</text:p>
        </text:list-item>
      </text:list>
      <text:p text:style-name="P13"><text:span text:style-name="T2"><text:s text:c="3"/>□</text:span><text:span text:style-name="T1">申請總繳：</text:span><text:span text:style-name="T3">本單位</text:span><text:span text:style-name="T5"> </text:span><text:span text:style-name="T8">Combin</text:span><text:span text:style-name="T5"> </text:span><text:span text:style-name="T3">應貼印花稅票之　　　　　憑證甚多，請准予依照印花稅法第</text:span><text:span text:style-name="T3">8</text:span><text:span text:style-name="T3">條第</text:span><text:span text:style-name="T3">2</text:span><text:span text:style-name="T3">項規定按期彙總繳納。</text:span></text:p>
      <text:list xml:id="list113547031096172" text:continue-numbering="true" text:style-name="WW8Num1">
        <text:list-item>
          <text:list>
            <text:list-item>
              <text:p text:style-name="P4">變更項目：本單位<text:span text:style-name="T6">□</text:span>名稱、<text:span text:style-name="T6">□</text:span>負責人、<text:span text:style-name="T6">□</text:span>地址變更，請准予備查。</text:p>
            </text:list-item>
          </text:list>
        </text:list-item>
      </text:list>
      <text:p text:style-name="P2"><text:span text:style-name="T3">二、檢附總繳印模</text:span><text:span text:style-name="T3">2</text:span><text:span text:style-name="T3">份。</text:span></text:p>
      <text:p text:style-name="P5"/>
      <text:p text:style-name="P15">　　　　　　　此　　致</text:p>
      <text:p text:style-name="P5"/>
      <text:p text:style-name="P14"><text:span text:style-name="T3">　　　　　　金門縣稅務局</text:span></text:p>
      <text:p text:style-name="P5"/>
      <text:p text:style-name="P5"/>
      <text:p text:style-name="P5"/>
      <text:p text:style-name="P1"><text:span text:style-name="T3">申請單位：</text:span><text:span text:style-name="T3"><text:tab/></text:span><text:span text:style-name="T3">蓋章：</text:span></text:p>
      <text:p text:style-name="P8">營利事業統一編號</text:p>
      <text:p text:style-name="P6">或<text:span text:style-name="T6"> <text:s/></text:span>扣繳編號：<text:span text:style-name="T6"> <text:s text:c="22"/></text:span>電話：</text:p>
      <text:p text:style-name="P6"/>
      <text:p text:style-name="P9"><text:span text:style-name="T3">地址：</text:span><text:span text:style-name="T3"><text:tab/></text:span><text:span text:style-name="T3">縣</text:span><text:span text:style-name="T3"><text:tab/></text:span><text:span text:style-name="T3">鄉鎮</text:span><text:span text:style-name="T3"><text:tab/></text:span><text:span text:style-name="T3">村</text:span><text:span text:style-name="T3"><text:tab/></text:span><text:span text:style-name="T3">路</text:span><text:span text:style-name="T3"><text:tab/></text:span><text:span text:style-name="T3">段</text:span><text:span text:style-name="T3"><text:tab/></text:span><text:span text:style-name="T3">巷</text:span><text:span text:style-name="T3"><text:tab/></text:span><text:span text:style-name="T3">號</text:span><text:span text:style-name="T3"><text:tab/></text:span><text:span text:style-name="T3">樓</text:span></text:p>
      <text:p text:style-name="P10"><text:span text:style-name="T3"><text:tab/></text:span><text:span text:style-name="T3">市</text:span><text:span text:style-name="T3"><text:tab/></text:span><text:span text:style-name="T3">市區</text:span><text:span text:style-name="T3"><text:tab/></text:span><text:span text:style-name="T3">里</text:span><text:span text:style-name="T3"><text:tab/></text:span><text:span text:style-name="T3">街</text:span><text:span text:style-name="T3"><text:tab/></text:span><text:span text:style-name="T3">弄</text:span></text:p>
      <text:p text:style-name="P6"/>
      <text:p text:style-name="P1"><text:span text:style-name="T3">負責人：</text:span><text:span text:style-name="T3"><text:tab/></text:span><text:span text:style-name="T3">蓋章：</text:span></text:p>
      <text:p text:style-name="P5">身分證統一編號：<text:span text:style-name="T6"> <text:s text:c="20"/></text:span>電話：</text:p>
      <text:p text:style-name="P9"><text:soft-page-break/><text:span text:style-name="T3">地址：</text:span><text:span text:style-name="T3"><text:tab/></text:span><text:span text:style-name="T3">縣</text:span><text:span text:style-name="T3"><text:tab/></text:span><text:span text:style-name="T3">鄉鎮</text:span><text:span text:style-name="T3"><text:tab/></text:span><text:span text:style-name="T3">村</text:span><text:span text:style-name="T3"><text:tab/></text:span><text:span text:style-name="T3">路</text:span><text:span text:style-name="T3"><text:tab/></text:span><text:span text:style-name="T3">段</text:span><text:span text:style-name="T3"><text:tab/></text:span><text:span text:style-name="T3">巷</text:span><text:span text:style-name="T3"><text:tab/></text:span><text:span text:style-name="T3">號</text:span><text:span text:style-name="T3"><text:tab/></text:span><text:span text:style-name="T3">樓</text:span></text:p>
      <text:p text:style-name="P10"><text:span text:style-name="T3"><text:tab/></text:span><text:span text:style-name="T3">市</text:span><text:span text:style-name="T3"><text:tab/></text:span><text:span text:style-name="T3">市區</text:span><text:span text:style-name="T3"><text:tab/></text:span><text:span text:style-name="T3">里</text:span><text:span text:style-name="T3"><text:tab/></text:span><text:span text:style-name="T3">街</text:span><text:span text:style-name="T3"><text:tab/></text:span><text:span text:style-name="T3">弄</text:span></text:p>
      <text:p text:style-name="P5"/>
      <text:p text:style-name="P5"/>
      <text:p text:style-name="P12">中華民國　　　　　年　　　　　月　　　　　日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5.558cm" style:auto-text-indent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cm" fo:margin-bottom="2.752cm" style:dynamic-spacing="true"/>
      </style:header-style>
      <style:footer-style>
        <style:header-footer-properties fo:min-height="1.349cm" fo:margin-top="1.2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>10409SIM_06C1_V1.2</text:p>
        <text:p text:style-name="MP1">表一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申請</dc:title>
    <dc:subject>印花稅彙總繳納申請</dc:subject>
    <meta:keyword>印花稅</meta:keyword>
    <meta:initial-creator>稅捐稽徵處</meta:initial-creator>
    <meta:creation-date>2015-08-28T13:39:00</meta:creation-date>
    <dc:creator>陳科長空招</dc:creator>
    <dc:date>2015-08-31T11:06:00</dc:date>
    <meta:print-date>2010-12-06T16:12:00</meta:print-date>
    <meta:editing-cycles>5</meta:editing-cycles>
    <meta:editing-duration>PT2M</meta:editing-duration>
    <meta:document-statistic meta:table-count="0" meta:image-count="0" meta:object-count="0" meta:page-count="2" meta:paragraph-count="19" meta:word-count="203" meta:character-count="339" meta:non-whitespace-character-count="225"/>
    <meta:generator>LibreOffice/5.1.2.2$Windows_x86 LibreOffice_project/d3bf12ecb743fc0d20e0be0c58ca359301eb705f</meta:generator>
  </office:meta>
</office:document-meta>
</file>