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2.42cm" fo:margin-right="0cm" fo:line-height="0.706cm" fo:text-indent="-2.42cm" style:auto-text-indent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2.42cm" fo:margin-right="0cm" fo:line-height="0.706cm" fo:text-indent="-2.42cm" style:auto-text-indent="false" style:snap-to-layout-grid="false"/>
    </style:style>
    <style:style style:name="P6" style:family="paragraph" style:parent-style-name="Standard">
      <style:paragraph-properties fo:margin-left="2.469cm" fo:margin-right="0cm" fo:line-height="0.706cm" fo:text-indent="-2.469cm" style:auto-text-indent="false"/>
    </style:style>
    <style:style style:name="P7" style:family="paragraph" style:parent-style-name="Standard" style:list-style-name="WW8Num5">
      <style:paragraph-properties fo:margin-left="0.519cm" fo:margin-right="0cm" fo:line-height="0.706cm" fo:text-align="justify" style:justify-single-word="false" fo:text-indent="0cm" style:auto-text-indent="false" style:snap-to-layout-grid="false"/>
    </style:style>
    <style:style style:name="P8" style:family="paragraph" style:parent-style-name="Standard" style:list-style-name="WW8Num5">
      <style:paragraph-properties fo:margin-left="0.519cm" fo:margin-right="0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4">
      <style:paragraph-properties fo:margin-left="0cm" fo:margin-right="0cm" fo:line-height="0.706cm" fo:text-indent="0.501cm" style:auto-text-indent="false" style:snap-to-layout-grid="false">
        <style:tab-stops/>
      </style:paragraph-properties>
    </style:style>
    <style:style style:name="P10" style:family="paragraph" style:parent-style-name="Standard" style:list-style-name="WW8Num4">
      <style:paragraph-properties fo:margin-left="0cm" fo:margin-right="0cm" fo:line-height="0.706cm" fo:text-indent="0.501cm" style:auto-text-indent="false" style:snap-to-layout-grid="false"/>
    </style:style>
    <style:style style:name="P11" style:family="paragraph" style:parent-style-name="Standard" style:list-style-name="WW8Num4">
      <style:paragraph-properties fo:margin-left="1.27cm" fo:margin-right="0cm" fo:line-height="0.706cm" fo:text-indent="-0.769cm" style:auto-text-indent="false" style:snap-to-layout-grid="false"/>
    </style:style>
    <style:style style:name="P12" style:family="paragraph" style:parent-style-name="Standard">
      <style:paragraph-properties fo:margin-left="0.501cm" fo:margin-right="0cm" fo:line-height="0.706cm" fo:text-indent="0cm" style:auto-text-indent="false" style:snap-to-layout-grid="false"/>
    </style:style>
    <style:style style:name="P13" style:family="paragraph" style:parent-style-name="Standard">
      <style:paragraph-properties fo:margin-left="0.005cm" fo:margin-right="0cm" fo:line-height="0.706cm" fo:text-indent="0cm" style:auto-text-indent="false" style:snap-to-layout-grid="false"/>
    </style:style>
    <style:style style:name="P14" style:family="paragraph" style:parent-style-name="Standard">
      <style:paragraph-properties fo:margin-left="0.847cm" fo:margin-right="0cm" fo:line-height="0.706cm" fo:text-indent="0cm" style:auto-text-indent="false"/>
    </style:style>
    <style:style style:name="P15" style:family="paragraph" style:parent-style-name="Standard">
      <style:paragraph-properties fo:margin-left="0.847cm" fo:margin-right="0cm" fo:line-height="0.706cm" fo:text-indent="0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8" style:family="paragraph" style:parent-style-name="Header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本文縮排_20_2">
      <style:paragraph-properties fo:margin-left="2.445cm" fo:margin-right="0cm" fo:text-indent="-2.445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fo:language="zh" fo:country="TW" style:font-name-asian="標楷體" style:font-size-asian="16pt" style:language-asian="zh" style:country-asian="TW" style:font-size-complex="16pt"/>
    </style:style>
    <style:style style:name="T4" style:family="text">
      <style:text-properties fo:font-size="16pt" fo:language="zh" fo:country="TW" style:font-name-asian="標楷體" style:font-size-asian="16pt" style:language-asian="zh" style:country-asian="TW" style:font-size-complex="16pt"/>
    </style:style>
    <style:style style:name="T5" style:family="text">
      <style:text-properties fo:language="zh" fo:country="TW" style:language-asian="zh" style:country-asian="TW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fo:language="zh" fo:country="TW" style:font-name-asian="標楷體" style:font-size-asian="14pt" style:language-asian="zh" style:country-asian="TW" style:font-size-complex="14pt"/>
    </style:style>
    <style:style style:name="T12" style:family="text">
      <style:text-properties fo:font-size="14pt" fo:language="zh" fo:country="TW" style:font-name-asian="標楷體" style:font-size-asian="14pt" style:language-asian="zh" style:country-asian="TW" style:font-size-complex="14pt"/>
    </style:style>
    <style:style style:name="T13" style:family="text">
      <style:text-properties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Times New Roman" style:font-size-complex="14pt"/>
    </style:style>
    <style:style style:name="T20" style:family="text">
      <style:text-properties fo:color="#000000" fo:font-size="14pt" style:font-name-asian="標楷體" style:font-size-asian="14pt" style:font-name-complex="標楷體" style:font-size-complex="14pt"/>
    </style:style>
    <style:style style:name="T21" style:family="text">
      <style:text-properties fo:color="#000000" fo:font-size="14pt" style:font-name-asian="標楷體" style:font-size-asian="14pt" style:font-name-complex="標楷體" style:font-size-complex="14pt"/>
    </style:style>
    <style:style style:name="T22" style:family="text">
      <style:text-properties fo:color="#000000" fo:font-size="14pt" style:font-name-asian="標楷體" style:font-size-asian="14pt" style:font-size-complex="14pt"/>
    </style:style>
    <style:style style:name="T2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4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金門縣稅務局受理</text:span><text:span text:style-name="T3">申請</text:span><text:span text:style-name="T3">印花稅彙總繳納</text:span><text:span text:style-name="T3">暨變更登記</text:span></text:p>
      <text:p text:style-name="P3">標準作業程序</text:p>
      <text:p text:style-name="P4"/>
      <text:p text:style-name="P5"><text:span text:style-name="T7">壹、目的：為便利應稅憑證多之單位繳納印花稅，提供按期繳納之納稅途徑</text:span><text:span text:style-name="T14">，</text:span><text:span text:style-name="T7">俾達成便民利課之目標。</text:span></text:p>
      <text:p text:style-name="P6"><text:span text:style-name="T14">貳、摘要：</text:span><text:span text:style-name="T14">金門縣稅務局「</text:span><text:span text:style-name="T7">受理</text:span><text:span text:style-name="T11">申請</text:span><text:span text:style-name="T11">印花稅彙總繳納</text:span><text:span text:style-name="T11">暨變更登記</text:span><text:span text:style-name="T14">案件」標準作業程序撰寫說明。</text:span></text:p>
      <text:p text:style-name="P20"><text:span text:style-name="T13">參、</text:span><text:span text:style-name="T19">相關法令及規定：</text:span></text:p>
      <text:list xml:id="list2933932910797416040" text:style-name="WW8Num5">
        <text:list-item>
          <text:p text:style-name="P7"><text:span text:style-name="T7">印花稅法</text:span><text:span text:style-name="T7">暨</text:span><text:span text:style-name="T7">印花稅法施行細則。</text:span></text:p>
        </text:list-item>
        <text:list-item>
          <text:p text:style-name="P7"><text:span text:style-name="T7">財政部頒訂</text:span><text:span text:style-name="T7">印花稅彙總繳納辦法。</text:span></text:p>
        </text:list-item>
        <text:list-item>
          <text:p text:style-name="P8">印花稅法令彙編。</text:p>
        </text:list-item>
        <text:list-item>
          <text:p text:style-name="P7"><text:span text:style-name="T7">其他</text:span><text:span text:style-name="T6">有關法令</text:span><text:span text:style-name="T7">。</text:span></text:p>
        </text:list-item>
      </text:list>
      <text:p text:style-name="P2"><text:span text:style-name="T7">肆</text:span><text:span text:style-name="T7">、民眾應附證件、書表、表單、</text:span><text:span text:style-name="T7">其他文件</text:span><text:span text:style-name="T7">及份數：</text:span></text:p>
      <text:list xml:id="list5912749839696714342" text:style-name="WW8Num4">
        <text:list-item>
          <text:p text:style-name="P9"><text:span text:style-name="T9">印花稅總繳變更申請書</text:span><text:span text:style-name="T14">(</text:span><text:span text:style-name="T9">(民)電作_06表一)</text:span><text:span text:style-name="T7">)</text:span><text:span text:style-name="T7">1</text:span><text:span text:style-name="T9">份</text:span><text:span text:style-name="T14">。</text:span></text:p>
        </text:list-item>
        <text:list-item>
          <text:p text:style-name="P11"><text:span text:style-name="T9">印花稅總繳</text:span><text:span text:style-name="T20">印模卡</text:span><text:span text:style-name="T9">((民)電作_06</text:span><text:span text:style-name="T7">表</text:span><text:span text:style-name="T7">二))</text:span><text:span text:style-name="T20">一式</text:span><text:span text:style-name="T22">2</text:span><text:span text:style-name="T20">份</text:span><text:span text:style-name="T9">。</text:span></text:p>
        </text:list-item>
        <text:list-item>
          <text:p text:style-name="P9"><text:span text:style-name="T20">申請單位大小章。</text:span></text:p>
        </text:list-item>
        <text:list-item>
          <text:p text:style-name="P10"><text:span text:style-name="T20">主管機關核准證明</text:span><text:span text:style-name="T20">文件影本</text:span><text:span text:style-name="T7">1</text:span><text:span text:style-name="T9">份</text:span><text:span text:style-name="T20">（如：立案證書、核准變更公文</text:span><text:span text:style-name="T20">、</text:span></text:p>
        </text:list-item>
      </text:list>
      <text:p text:style-name="P2"><text:span text:style-name="T23"><text:s text:c="6"/></text:span><text:span text:style-name="T20">變更事項登記卡</text:span><text:span text:style-name="T20">）。</text:span></text:p>
      <text:p text:style-name="P12"><text:span text:style-name="T20">五、</text:span><text:span text:style-name="T22">稽徵機關可視審核案件需要，請納稅義務人提供其他有關文件。</text:span></text:p>
      <text:p text:style-name="P2"><text:span text:style-name="T9">伍</text:span><text:span text:style-name="T7">、內部行政作業使用表單、附件：無。</text:span></text:p>
      <text:p text:style-name="P2"><text:span text:style-name="T9">陸</text:span><text:span text:style-name="T9">、名詞解釋：無。</text:span></text:p>
      <text:p text:style-name="P13"><text:span text:style-name="T7">柒</text:span><text:span text:style-name="T13">、</text:span><text:span text:style-name="T7">適用範圍</text:span><text:span text:style-name="T14">：</text:span><text:span text:style-name="T7">申請印花稅彙總繳納或變更單位名稱</text:span><text:span text:style-name="T14">、</text:span><text:span text:style-name="T7">負責人</text:span><text:span text:style-name="T14">、</text:span><text:span text:style-name="T7">地址者</text:span><text:span text:style-name="T7">。</text:span></text:p>
      <text:p text:style-name="P2"><text:span text:style-name="T7">捌</text:span><text:span text:style-name="T7">、作業內容：</text:span></text:p>
      <text:p text:style-name="P16">一、流程圖：如後附。</text:p>
      <text:p text:style-name="P15">二、流程說明：如後附。</text:p>
      <text:p text:style-name="P14"><text:span text:style-name="T7">三</text:span><text:span text:style-name="T14">、處理期限：5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orphans="0" fo:widows="0" fo:text-indent="-3.457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2.54cm" fo:margin-right="0cm" fo:line-height="0.706cm" fo:orphans="0" fo:widows="0" fo:text-indent="-2.54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2.494cm" fo:margin-right="0cm" fo:line-height="0.706cm" fo:orphans="0" fo:widows="0" fo:text-indent="-2.494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/>
    </style:style>
    <style:style style:name="MP2" style:family="paragraph" style:parent-style-name="Header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4.09SIM_06A V1.2</text:span></text:p>
        <text:p text:style-name="MP2"/>
      </style:header>
      <style:footer>
        <text:p text:style-name="MP3"><text:span text:style-name="MT2">(民)稅消費T12-作業程序</text:span><text:span text:style-name="Page_20_Number"><text:span text:style-name="MT2">-</text:span></text:span><text:span text:style-name="Page_20_Number"><text:span text:style-name="MT2"><text:page-number text:select-page="current">1</text:page-number></text:span></text:span><text:span text:style-name="Page_20_Number"><text:span text:style-name="MT2">/</text:span></text:span><text:span text:style-name="Page_20_Number"><text:span text:style-name="MT2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彙總繳納作業-作業程序</dc:title>
    <dc:subject>印花稅彙總繳納作業-作業程序</dc:subject>
    <meta:keyword>印花稅</meta:keyword>
    <meta:initial-creator>桃園縣政府地方稅務局</meta:initial-creator>
    <meta:creation-date>2015-08-28T11:07:00</meta:creation-date>
    <dc:creator>kmtax09</dc:creator>
    <dc:date>2015-09-01T11:08:00</dc:date>
    <meta:print-date>2015-08-28T16:18:00</meta:print-date>
    <meta:editing-cycles>19</meta:editing-cycles>
    <meta:editing-duration>PT2H29M</meta:editing-duration>
    <meta:document-statistic meta:table-count="0" meta:image-count="0" meta:object-count="0" meta:page-count="1" meta:paragraph-count="25" meta:word-count="438" meta:character-count="475" meta:non-whitespace-character-count="468"/>
    <meta:generator>LibreOffice/5.1.2.2$Windows_x86 LibreOffice_project/d3bf12ecb743fc0d20e0be0c58ca359301eb705f</meta:generator>
  </office:meta>
</office:document-meta>
</file>