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table:align="left" style:writing-mode="lr-tb"/>
    </style:style>
    <style:style style:name="表格1.A" style:family="table-column">
      <style:table-column-properties style:column-width="2.716cm"/>
    </style:style>
    <style:style style:name="表格1.B" style:family="table-column">
      <style:table-column-properties style:column-width="10.619cm"/>
    </style:style>
    <style:style style:name="表格1.C" style:family="table-column">
      <style:table-column-properties style:column-width="2.586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0.282cm" fo:keep-together="always"/>
    </style:style>
    <style:style style:name="表格1.3" style:family="table-row">
      <style:table-row-properties style:min-row-height="10.437cm" fo:keep-together="always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標準化程序標題">
      <style:text-properties style:font-name="Times New Roman" style:font-name-complex="Times New Roman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style:paragraph-properties fo:line-height="0.494cm" style:text-autospace="none" style:writing-mode="lr-tb"/>
    </style:style>
    <style:style style:name="P16" style:family="paragraph">
      <loext:graphic-properties draw:fill="solid" draw:fill-color="#ffffff"/>
      <style:paragraph-properties fo:line-height="0.494cm" style:text-autospace="none" style:writing-mode="lr-tb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style:paragraph-properties fo:line-height="0.423cm" fo:text-align="center" style:writing-mode="lr-tb"/>
    </style:style>
    <style:style style:name="P21" style:family="paragraph">
      <loext:graphic-properties draw:fill="none" draw:fill-color="#ffffff"/>
      <style:paragraph-properties fo:line-height="0.423cm" fo:text-align="center" style:writing-mode="lr-tb"/>
    </style:style>
    <style:style style:name="P22" style:family="paragraph">
      <style:paragraph-properties style:line-height-at-least="0.423cm" fo:text-align="center" style:writing-mode="lr-tb"/>
    </style:style>
    <style:style style:name="P23" style:family="paragraph">
      <loext:graphic-properties draw:fill="solid" draw:fill-color="#ffffff"/>
      <style:paragraph-properties style:line-height-at-least="0.423cm" fo:text-align="center" style:writing-mode="lr-tb"/>
    </style:style>
    <style:style style:name="P24" style:family="paragraph">
      <loext:graphic-properties draw:fill="solid" draw:fill-color="#ffffff"/>
      <style:paragraph-properties fo:line-height="0.423cm" fo:text-align="center" style:writing-mode="lr-tb"/>
    </style:style>
    <style:style style:name="P25" style:family="paragraph">
      <style:paragraph-properties fo:line-height="0.423cm" fo:text-align="justify" style:writing-mode="lr-tb"/>
    </style:style>
    <style:style style:name="P26" style:family="paragraph">
      <loext:graphic-properties draw:fill="solid" draw:fill-color="#ffffff"/>
      <style:paragraph-properties fo:line-height="0.423cm" fo:text-align="justify" style:writing-mode="lr-tb"/>
    </style:style>
    <style:style style:name="P27" style:family="paragraph">
      <style:paragraph-properties style:line-height-at-least="0.423cm" fo:text-align="justify" style:writing-mode="lr-tb"/>
    </style:style>
    <style:style style:name="P28" style:family="paragraph">
      <loext:graphic-properties draw:fill="solid" draw:fill-color="#ffffff"/>
      <style:paragraph-properties style:line-height-at-least="0.423cm" fo:text-align="justify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language="zh" fo:country="TW" style:font-name-asian="標楷體" style:language-asian="zh" style:country-asian="TW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DFKaiShu-SB-Estd-BF" style:font-size-complex="10pt" style:language-complex="ar" style:country-complex="SA"/>
    </style:style>
    <style:style style:name="T14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2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12cm" fo:min-width="3.186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76cm" fo:min-width="2.854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81cm" fo:min-width="0.974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cm" fo:min-width="2.339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cm" fo:min-width="3.186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9cm" fo:min-width="3.186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58cm" fo:min-width="2.339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3.018cm" svg:y="-1.27cm" svg:width="3.81cm" svg:height="0.953cm" draw:z-index="34"><draw:text-box><text:p text:style-name="P1"><text:s/></text:p></draw:text-box></draw:frame>金門縣稅務局標準作業流程圖</text:p>
      <text:p text:style-name="標準化程序標題">娛樂稅設立、變更、停（復）業、註銷登記申請案件作業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作業階段</text:p>
            </table:table-cell>
            <table:table-cell table:style-name="表格1.B1" office:value-type="string">
              <text:p text:style-name="P8"><text:span text:style-name="T6">作</text:span><text:span text:style-name="T12"> </text:span><text:span text:style-name="T6">業</text:span><text:span text:style-name="T12"> </text:span><text:span text:style-name="T6">流</text:span><text:span text:style-name="T12"> </text:span><text:span text:style-name="T6">程</text:span></text:p>
            </table:table-cell>
            <table:table-cell table:style-name="表格1.B1" office:value-type="string">
              <text:p text:style-name="P9">作業期限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<text:span text:style-name="T6">申辦</text:span></text:p>
          </table:table-cell>
          <table:table-cell table:style-name="表格1.B1" office:value-type="string">
            <text:p text:style-name="P5"><draw:line text:anchor-type="char" draw:z-index="6" draw:style-name="gr1" draw:text-style-name="P14" svg:x1="5.53cm" svg:y1="4.221cm" svg:x2="5.546cm" svg:y2="5.891cm"><text:p/></draw:line><draw:custom-shape text:anchor-type="char" draw:z-index="8" draw:style-name="gr2" draw:text-style-name="P16" svg:width="3.387cm" svg:height="1.814cm" svg:x="3.852cm" svg:y="2.399cm"><text:p text:style-name="P15"><text:span text:style-name="T13">1.</text:span><text:span text:style-name="T13">填具申請書</text:span></text:p><text:p text:style-name="P15"><text:span text:style-name="T13">2.</text:span><text:span text:style-name="T13">負責人身份證影 <text:s/>本乙份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2" draw:name="框架2" text:anchor-type="char" svg:x="5.757cm" svg:y="7.131cm" svg:width="0.619cm" svg:height="0.753cm" draw:z-index="29"><draw:text-box><text:p text:style-name="P3">是</text:p></draw:text-box></draw:frame><draw:line text:anchor-type="char" draw:z-index="32" draw:style-name="gr7" draw:text-style-name="P14" svg:x1="9.144cm" svg:y1="9.684cm" svg:x2="9.144cm" svg:y2="12.542cm"><text:p/></draw:line><draw:line text:anchor-type="char" draw:z-index="0" draw:style-name="gr1" draw:text-style-name="P14" svg:x1="5.546cm" svg:y1="6.496cm" svg:x2="5.546cm" svg:y2="10.941cm"><text:p/></draw:line><draw:custom-shape text:anchor-type="char" draw:z-index="31" draw:style-name="gr12" draw:text-style-name="P28" svg:width="2.541cm" svg:height="1.56cm" svg:x="7.858cm" svg:y="8.096cm"><text:p text:style-name="P27"><text:span text:style-name="T14">經通報後由公文收送人員前往取件</text:span></text:p><text:p text:style-name="P18"><text:span text:style-name="T15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" draw:style-name="gr1" draw:text-style-name="P14" svg:x1="9.128cm" svg:y1="7.131cm" svg:x2="9.128cm" svg:y2="8.084cm"><text:p/></draw:line><draw:frame draw:style-name="fr2" draw:name="框架3" text:anchor-type="char" svg:x="7.027cm" svg:y="5.861cm" svg:width="0.619cm" svg:height="0.753cm" draw:z-index="30"><draw:text-box><text:p text:style-name="P3">否</text:p></draw:text-box></draw:frame><draw:g text:anchor-type="char" draw:z-index="26" draw:style-name="gr4"><draw:custom-shape draw:style-name="gr5" draw:text-style-name="P19" svg:width="2.964cm" svg:height="1.271cm" svg:x="4.048cm" svg:y="5.874cm"><text:p text:style-name="P17"><text:span text:style-name="T1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1" svg:width="2.964cm" svg:height="1.179cm" svg:x="4.048cm" svg:y="5.874cm"><draw:text-box><text:p text:style-name="P20"><text:span text:style-name="T14">是否向稅務局辦理</text:span></text:p></draw:text-box></draw:frame></draw:g><draw:line text:anchor-type="char" draw:z-index="28" draw:style-name="gr9" draw:text-style-name="P14" svg:x1="7.874cm" svg:y1="6.509cm" svg:x2="7.027cm" svg:y2="6.509cm"><text:p/></draw:line><draw:line text:anchor-type="char" draw:z-index="13" draw:style-name="gr7" draw:text-style-name="P14" svg:x1="1.54cm" svg:y1="1.429cm" svg:x2="1.54cm" svg:y2="11.589cm"><text:p/></draw:line><draw:custom-shape text:anchor-type="char" draw:z-index="20" draw:style-name="gr3" draw:text-style-name="P24" svg:width="3.387cm" svg:height="0.96cm" svg:x="3.884cm" svg:y="0.787cm"><text:p text:style-name="P20"><text:span text:style-name="T14">申辦案件</text:span></text:p><text:p text:style-name="P18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16" draw:style-name="gr9" draw:text-style-name="P14" svg:x1="3.868cm" svg:y1="1.416cm" svg:x2="1.54cm" svg:y2="1.416cm"><text:p/></draw:line><draw:line text:anchor-type="char" draw:z-index="7" draw:style-name="gr1" draw:text-style-name="P14" svg:x1="5.562cm" svg:y1="1.746cm" svg:x2="5.562cm" svg:y2="2.381cm"><text:p/></draw:line><draw:custom-shape text:anchor-type="char" draw:z-index="27" draw:style-name="gr12" draw:text-style-name="P26" svg:width="2.541cm" svg:height="1.56cm" svg:x="7.874cm" svg:y="5.874cm"><text:p text:style-name="P25"><text:span text:style-name="T14">由縣府工商科或國稅局代收代轉案件</text:span></text:p><text:p text:style-name="P18"><text:span text:style-name="T15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B1" office:value-type="string">
            <text:p text:style-name="P7">略</text:p>
          </table:table-cell>
        </table:table-row>
        <table:table-row table:style-name="表格1.3">
          <table:table-cell table:style-name="表格1.A1" office:value-type="string">
            <text:p text:style-name="P7">審查</text:p>
          </table:table-cell>
          <table:table-cell table:style-name="表格1.B1" office:value-type="string">
            <text:p text:style-name="P6"><draw:line text:anchor-type="char" draw:z-index="3" draw:style-name="gr1" draw:text-style-name="P14" svg:x1="5.577cm" svg:y1="7.923cm" svg:x2="5.577cm" svg:y2="8.876cm"><text:p/></draw:line><draw:custom-shape text:anchor-type="char" draw:z-index="21" draw:style-name="gr11" draw:text-style-name="P23" svg:width="3.387cm" svg:height="1.061cm" svg:x="3.9cm" svg:y="7.288cm"><text:p text:style-name="P22"><text:span text:style-name="T14">簽請是否同意娛樂業者所請</text:span></text:p><text:p text:style-name="P17"><text:span text:style-name="T15"/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10" draw:text-style-name="P23" svg:width="3.387cm" svg:height="0.862cm" svg:x="3.868cm" svg:y="5.405cm"><text:p text:style-name="P22"><text:span text:style-name="T14">實地調查</text:span></text:p><text:p text:style-name="P18"><text:span text:style-name="T15"/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4" draw:style-name="gr1" draw:text-style-name="P14" svg:x1="5.562cm" svg:y1="4.438cm" svg:x2="5.562cm" svg:y2="5.391cm"><text:p/></draw:line><draw:g text:anchor-type="char" draw:z-index="17" draw:style-name="gr4"><draw:custom-shape draw:style-name="gr5" draw:text-style-name="P19" svg:width="2.964cm" svg:height="1.271cm" svg:x="4.08cm" svg:y="3.168cm"><text:p text:style-name="P17"><text:span text:style-name="T1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1" svg:width="2.964cm" svg:height="1.179cm" svg:x="4.08cm" svg:y="3.168cm"><draw:text-box><text:p text:style-name="P20"><text:span text:style-name="T14">是否應派員</text:span></text:p><text:p text:style-name="P20"><text:span text:style-name="T14">現場調查</text:span></text:p></draw:text-box></draw:frame></draw:g><draw:line text:anchor-type="char" draw:z-index="12" draw:style-name="gr1" draw:text-style-name="P14" svg:x1="4.08cm" svg:y1="1.263cm" svg:x2="2.81cm" svg:y2="1.263cm"><text:p/></draw:line><draw:g text:anchor-type="char" draw:z-index="10" draw:style-name="gr4"><draw:custom-shape draw:style-name="gr5" draw:text-style-name="P19" svg:width="2.964cm" svg:height="1.271cm" svg:x="4.064cm" svg:y="0.647cm"><text:p text:style-name="P17"><text:span text:style-name="T14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1" svg:width="2.964cm" svg:height="1.179cm" svg:x="4.064cm" svg:y="0.647cm"><draw:text-box><text:p text:style-name="P20"><text:span text:style-name="T14">審核應備</text:span></text:p><text:p text:style-name="P20"><text:span text:style-name="T14">證件資料</text:span></text:p></draw:text-box></draw:frame></draw:g><draw:line text:anchor-type="char" draw:z-index="5" draw:style-name="gr1" draw:text-style-name="P14" svg:x1="5.546cm" svg:y1="1.894cm" svg:x2="5.546cm" svg:y2="3.164cm"><text:p/></draw:line><draw:line text:anchor-type="char" draw:z-index="23" draw:style-name="gr7" draw:text-style-name="P14" svg:x1="2.598cm" svg:y1="3.812cm" svg:x2="2.598cm" svg:y2="6.67cm"><text:p/></draw:line><draw:line text:anchor-type="char" draw:z-index="24" draw:style-name="gr7" draw:text-style-name="P14" svg:x1="4.064cm" svg:y1="3.799cm" svg:x2="2.582cm" svg:y2="3.799cm"><text:p/></draw:line><draw:line text:anchor-type="char" draw:z-index="22" draw:style-name="gr9" draw:text-style-name="P14" svg:x1="5.545cm" svg:y1="6.657cm" svg:x2="2.582cm" svg:y2="6.657cm"><text:p/></draw:line><draw:line text:anchor-type="char" draw:z-index="2" draw:style-name="gr1" draw:text-style-name="P14" svg:x1="5.562cm" svg:y1="6.022cm" svg:x2="5.562cm" svg:y2="7.292cm"><text:p/></draw:line></text:p>
            <text:p text:style-name="P4"><draw:frame draw:style-name="fr2" draw:name="框架4" text:anchor-type="char" svg:x="3.413cm" svg:y="2.723cm" svg:width="0.619cm" svg:height="0.753cm" draw:z-index="33"><draw:text-box><text:p text:style-name="P3">否</text:p></draw:text-box></draw:frame><draw:frame draw:style-name="fr2" draw:name="框架5" text:anchor-type="char" svg:x="5.546cm" svg:y="4.018cm" svg:width="0.619cm" svg:height="0.753cm" draw:z-index="19"><draw:text-box><text:p text:style-name="P3">是</text:p></draw:text-box></draw:frame><draw:frame draw:style-name="fr2" draw:name="框架6" text:anchor-type="char" svg:x="3.006cm" svg:y="0.183cm" svg:width="1.27cm" svg:height="0.753cm" draw:z-index="15"><draw:text-box><text:p text:style-name="P11"><text:span text:style-name="T2">不符合</text:span></text:p></draw:text-box></draw:frame><draw:frame draw:style-name="fr2" draw:name="框架7" text:anchor-type="char" svg:x="5.562cm" svg:y="1.771cm" svg:width="1.27cm" svg:height="0.753cm" draw:z-index="11"><draw:text-box><text:p text:style-name="P2">符合</text:p></draw:text-box></draw:frame><draw:custom-shape text:anchor-type="char" draw:z-index="14" draw:style-name="gr8" draw:text-style-name="P19" svg:width="2.541cm" svg:height="0.862cm" svg:x="0.238cm" svg:y="0.28cm"><text:p text:style-name="P17"><text:span text:style-name="T14">補正文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5" draw:style-name="gr1" draw:text-style-name="P14" svg:x1="9.128cm" svg:y1="1.771cm" svg:x2="5.53cm" svg:y2="1.771cm"><text:p/></draw:line><draw:custom-shape text:anchor-type="char" draw:z-index="9" draw:style-name="gr3" draw:text-style-name="P19" svg:width="3.387cm" svg:height="0.96cm" svg:x="3.868cm" svg:y="8.426cm"><text:p text:style-name="P17"><text:span text:style-name="T14">函復代徵人</text:span></text:p><text:p text:style-name="P18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</table:table-cell>
          <table:table-cell table:style-name="表格1.B1" office:value-type="string">
            <text:p text:style-name="P8"><text:span text:style-name="T4">6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大綱標題" style:family="paragraph" style:parent-style-name="Standard">
      <style:paragraph-properties fo:margin-top="0.318cm" fo:margin-bottom="0cm" loext:contextual-spacing="false" fo:line-height="0.776cm"/>
      <style:text-properties fo:font-size="14pt" style:font-name-asian="標楷體" style:font-family-asian="標楷體" style:font-family-generic-asian="script" style:font-size-asian="14pt"/>
    </style:style>
    <style:style style:name="大標題" style:family="paragraph" style:parent-style-name="Standard">
      <style:paragraph-properties fo:margin-top="0cm" fo:margin-bottom="0.318cm" loext:contextual-spacing="false" fo:line-height="0.776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次標題" style:family="paragraph" style:parent-style-name="大標題">
      <style:paragraph-properties fo:margin-left="2.473cm" fo:margin-right="0cm" fo:text-indent="-1.482cm" style:auto-text-indent="false"/>
    </style:style>
    <style:style style:name="次標題數字項目" style:family="paragraph" style:parent-style-name="次標題">
      <style:paragraph-properties fo:margin-left="3.953cm" fo:margin-right="0cm" fo:text-indent="-0.49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標準化程序標題" style:family="paragraph" style:parent-style-name="Standard">
      <style:paragraph-properties fo:line-height="0.776cm"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fo:line-height="0.706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大標題_28_無凸排_29_" style:display-name="大標題(無凸排)" style:family="paragraph" style:parent-style-name="Standard">
      <style:paragraph-properties fo:margin-left="3.459cm" fo:margin-right="0cm" fo:line-height="0.776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娛樂稅變更登記申請標準作業流程圖</dc:title>
    <dc:subject>娛樂稅變更登記申請標準作業流程圖</dc:subject>
    <meta:keyword>娛樂稅</meta:keyword>
    <meta:keyword>娛樂業</meta:keyword>
    <dc:description>娛樂稅變更登記申請流程圖</dc:description>
    <meta:initial-creator>陳昭妏</meta:initial-creator>
    <meta:creation-date>2012-10-04T13:19:00</meta:creation-date>
    <dc:creator>吳信宏</dc:creator>
    <dc:date>2022-02-14T13:39:00</dc:date>
    <meta:print-date>2008-12-05T15:50:00</meta:print-date>
    <meta:editing-cycles>12</meta:editing-cycles>
    <meta:editing-duration>PT13M</meta:editing-duration>
    <meta:document-statistic meta:table-count="1" meta:image-count="0" meta:object-count="0" meta:page-count="1" meta:paragraph-count="16" meta:word-count="66" meta:character-count="70" meta:non-whitespace-character-count="66"/>
    <meta:generator>LibreOffice/5.1.2.2$Windows_x86 LibreOffice_project/d3bf12ecb743fc0d20e0be0c58ca359301eb705f</meta:generator>
  </office:meta>
</office:document-meta>
</file>