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2.401cm" fo:margin-right="0cm" fo:line-height="0.706cm" fo:text-indent="-2.401cm" style:auto-text-indent="false" style:snap-to-layout-grid="false"/>
    </style:style>
    <style:style style:name="P2" style:family="paragraph" style:parent-style-name="Body_20_Text_20_Indent_20_3">
      <style:paragraph-properties fo:margin-left="4.939cm" fo:margin-right="0cm" fo:line-height="0.706cm" fo:text-indent="-4.939cm" style:auto-text-indent="false" style:snap-to-layout-grid="false"/>
    </style:style>
    <style:style style:name="P3" style:family="paragraph" style:parent-style-name="Text_20_body_20_indent_20__28_user_29_">
      <style:paragraph-properties fo:margin-left="2.401cm" fo:margin-right="0cm" fo:line-height="0.706cm" fo:text-indent="-2.401cm" style:auto-text-indent="false" style:snap-to-layout-grid="false"/>
    </style:style>
    <style:style style:name="P4" style:family="paragraph" style:parent-style-name="Date">
      <style:paragraph-properties fo:line-height="1.058cm" fo:text-align="center" style:justify-single-word="false" style:snap-to-layout-grid="false"/>
    </style:style>
    <style:style style:name="P5" style:family="paragraph" style:parent-style-name="Date" style:master-page-name="Standard">
      <style:paragraph-properties fo:line-height="1.058cm" fo:text-align="center" style:justify-single-word="false" style:page-number="auto" style:snap-to-layout-grid="false"/>
    </style:style>
    <style:style style:name="T1" style:family="text">
      <style:text-properties style:font-name="標楷體" fo:font-size="16pt" style:font-size-asian="16pt" style:font-size-complex="16pt"/>
    </style:style>
    <style:style style:name="T2" style:family="text">
      <style:text-properties style:font-name="標楷體" fo:font-size="16pt" style:font-size-asian="16pt" style:font-size-complex="16pt" style:font-weight-complex="bold"/>
    </style:style>
    <style:style style:name="T3" style:family="text">
      <style:text-properties style:font-name="標楷體" fo:font-size="16pt" style:font-size-asian="16pt" style:font-name-complex="標楷體1" style:font-size-complex="16pt" style:font-weight-complex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name-complex="標楷體1"/>
    </style:style>
    <style:style style:name="T6" style:family="text">
      <style:text-properties style:font-name="標楷體" style:font-name-asian="標楷體1" style:font-name-complex="標楷體1" style:font-weight-complex="bold"/>
    </style:style>
    <style:style style:name="T7" style:family="text">
      <style:text-properties style:font-name="標楷體" fo:font-size="14pt" style:font-name-asian="標楷體1" style:font-size-asian="14pt" style:font-name-complex="標楷體1" style:font-size-complex="14pt" style:font-weight-complex="bold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font-size-complex="14pt" style:font-weight-complex="bold"/>
    </style:style>
    <style:style style:name="T10" style:family="text">
      <style:text-properties style:font-name="標楷體" fo:font-size="14pt" fo:background-color="#ffffff" loext:char-shading-value="0" style:font-name-asian="標楷體1" style:font-size-asian="14pt" style:font-name-complex="新細明體" style:font-size-complex="14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weight-complex="bold"/>
    </style:style>
    <style:style style:name="T13" style:family="text">
      <style:text-properties fo:font-size="14pt" style:font-size-asian="14pt" style:font-name-complex="標楷體1"/>
    </style:style>
    <style:style style:name="T14" style:family="text">
      <style:text-properties fo:font-size="14pt" style:font-size-asian="14pt" style:font-name-complex="標楷體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金門縣</text:span><text:span text:style-name="T2">稅務局標準作業程序</text:span></text:p>
      <text:p text:style-name="P4"><text:span text:style-name="T3">娛樂稅設立、變更、停（復）業、註銷登記申請案件作業</text:span></text:p>
      <text:p text:style-name="P3"><text:span text:style-name="T6">壹、目的：</text:span><text:span text:style-name="T5">受理娛樂業者申辦各項登記以利娛樂稅稅籍管理。</text:span></text:p>
      <text:p text:style-name="P1"><text:span text:style-name="T7">貳、</text:span><text:span text:style-name="T9">相關法令及規定：</text:span></text:p>
      <text:p text:style-name="P1"><text:span text:style-name="T9"><text:s text:c="4"/>一、</text:span><text:span text:style-name="T8">娛樂稅法。</text:span></text:p>
      <text:p text:style-name="P1"><text:span text:style-name="T9"><text:s text:c="4"/>一、</text:span><text:span text:style-name="T10">金門縣娛樂稅徵收細則</text:span><text:span text:style-name="T8">。</text:span><text:bookmark text:name="_GoBack"/></text:p>
      <text:p text:style-name="P1"><text:span text:style-name="T9"><text:s text:c="4"/>三、</text:span><text:span text:style-name="T10">金門縣娛樂稅徵收率自治條例</text:span><text:span text:style-name="T8">。</text:span></text:p>
      <text:p text:style-name="P1"><text:span text:style-name="T9"><text:s text:c="4"/>四、</text:span><text:span text:style-name="T10">財政部編印之「娛樂稅稽徵作業手冊」</text:span><text:span text:style-name="T8">。</text:span></text:p>
      <text:p text:style-name="P1"><text:span text:style-name="T9"><text:s text:c="4"/>五、</text:span><text:span text:style-name="T10">其他有關法令規定</text:span><text:span text:style-name="T8">。</text:span></text:p>
      <text:p text:style-name="P2"><text:span text:style-name="T12">參、</text:span><text:span text:style-name="T11">名詞解釋：無</text:span></text:p>
      <text:p text:style-name="P2"><text:span text:style-name="T12">肆、民眾應附證件、書表、表單、附件及份數：</text:span></text:p>
      <text:p text:style-name="P2"><text:span text:style-name="T12"><text:s text:c="4"/>一、</text:span><text:span text:style-name="T11">娛樂業登記申請書乙份</text:span><text:span text:style-name="T14">（開業</text:span><text:span text:style-name="T12">、變更、停業、復業、歇業</text:span><text:span text:style-name="T14">）。</text:span></text:p>
      <text:p text:style-name="P2"><text:span text:style-name="T11"><text:s text:c="4"/>二、負責人身分證影本乙份。 </text:span></text:p>
      <text:p text:style-name="P2"><text:span text:style-name="T11">伍、內部行政作業使用表單、附件：無</text:span></text:p>
      <text:p text:style-name="P2"><text:span text:style-name="T11">陸、其他：</text:span></text:p>
      <text:p text:style-name="P2"><text:span text:style-name="T12"><text:s text:c="4"/>一、</text:span><text:span text:style-name="T11">娛樂業者應於開業、遷移、改業、變更、改組、合併、轉讓</text:span></text:p>
      <text:p text:style-name="P2"><text:span text:style-name="T11"><text:s text:c="8"/>及歇業等事實發生日前，辦理登記及代徵報繳娛樂稅之手</text:span></text:p>
      <text:p text:style-name="P2"><text:span text:style-name="T11"><text:s text:c="8"/>續。</text:span></text:p>
      <text:p text:style-name="P2"><text:span text:style-name="T11"><text:s text:c="4"/>二、適用範圍：</text:span><text:span text:style-name="T13">娛樂業者。</text:span></text:p>
      <text:p text:style-name="P2"><text:span text:style-name="T12"><text:s text:c="4"/>三、作業時間</text:span><text:span text:style-name="T11">：</text:span><text:span text:style-name="T13">全年度經常性隨時辦理。</text:span></text:p>
      <text:p text:style-name="P2"><text:span text:style-name="T11">柒、作業內容：</text:span></text:p>
      <text:p text:style-name="P2"><text:span text:style-name="T12"><text:s text:c="4"/>一、</text:span><text:span text:style-name="T11">流程圖：如後附。</text:span></text:p>
      <text:p text:style-name="P2"><text:span text:style-name="T11"><text:s text:c="4"/>二、流程說明：如後附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5.644cm" fo:margin-right="0cm" fo:text-indent="-5.644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4pt"/>
    </style:style>
    <style:style style:name="Date" style:family="paragraph" style:parent-style-name="Standard" style:default-outline-level="">
      <style:paragraph-properties fo:text-align="end" style:justify-single-word="false"/>
      <style:text-properties style:font-name="Times New Roman" fo:font-family="'Times New Roman'" style:font-family-generic="roman" style:font-pitch="variable" fo:font-size="8pt" style:font-name-asian="標楷體1" style:font-family-asian="標楷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2.538cm" fo:margin-right="0cm" fo:text-indent="-2.538cm" style:auto-text-indent="false"/>
      <style:text-properties fo:font-size="14pt" style:font-size-asian="14pt" style:font-size-complex="1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3_20_字元" style:display-name="本文縮排 3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4pt"/>
    </style:style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標楷體1" style:font-family-asian="標楷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信宏</meta:initial-creator>
    <dc:creator>吳信宏</dc:creator>
    <meta:editing-cycles>14</meta:editing-cycles>
    <meta:creation-date>2022-01-07T08:04:00</meta:creation-date>
    <dc:date>2022-02-11T02:58:00</dc:date>
    <meta:editing-duration>PT1H48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23" meta:word-count="347" meta:character-count="412" meta:non-whitespace-character-count="3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