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一, 十, 一百(繁), ...">
        <style:list-level-properties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P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2777in" fo:margin-left="0.8347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2777in" fo:margin-left="0.8347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777in" fo:margin-left="0.8347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2777in" fo:margin-left="0.8347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line-height="0.2777in" fo:margin-left="0.8347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1.25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1.25in" fo:text-indent="-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1.25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1.25in" fo:text-indent="-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3881in" fo:text-indent="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fo:line-height="0.2777in" fo:margin-left="0.8347in" fo:text-indent="-0.4173in">
        <style:tab-stops>
          <style:tab-stop style:type="left" style:position="-0.0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line-height="0.2777in" fo:margin-left="0.8347in" fo:text-indent="-0.4173in">
        <style:tab-stops>
          <style:tab-stop style:type="left" style:position="-0.0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line-height="0.2777in" fo:margin-left="0.8347in" fo:text-indent="-0.4173in">
        <style:tab-stops>
          <style:tab-stop style:type="left" style:position="-0.022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金門縣稅務局受理契稅申報標準作業程序</text:p>
      <text:p text:style-name="P5"/>
      <text:p text:style-name="P6"><text:span text:style-name="T7">壹、目的：規範納稅</text:span><text:span text:style-name="T8">義務</text:span><text:span text:style-name="T9">人申報契稅及稽徵機關審核作業程序，增進稽徵效率，提升作業品質。</text:span></text:p>
      <text:p text:style-name="P10">貳、摘要：金門縣稅務局「受理契稅申報」標準作業程序撰寫說明。</text:p>
      <text:p text:style-name="P11">參、相關法令及規定：</text:p>
      <text:list text:style-name="LFO1" text:continue-numbering="true">
        <text:list-item>
          <text:p text:style-name="P12">契稅條例第2、3、4、5、6、7、7之1、8、9、11、16、18、19、24條。</text:p>
        </text:list-item>
        <text:list-item>
          <text:p text:style-name="P13">稅捐稽徵法第18條、第20條、第21條。</text:p>
        </text:list-item>
        <text:list-item>
          <text:p text:style-name="P14">財政部90年12月編印「契稅查核技術手冊」。</text:p>
        </text:list-item>
        <text:list-item>
          <text:p text:style-name="P15">財政部89年10月編印「契稅稽徵作業手冊」。</text:p>
        </text:list-item>
        <text:list-item>
          <text:p text:style-name="P16">其他有關法令。</text:p>
        </text:list-item>
      </text:list>
      <text:p text:style-name="P17">肆、民眾應附證件、書表、表單、附件：</text:p>
      <text:list text:style-name="LFO2" text:continue-numbering="true">
        <text:list-item>
          <text:p text:style-name="P18">契稅申報書</text:p>
        </text:list-item>
        <text:list-item>
          <text:p text:style-name="P19">檢附文件：</text:p>
        </text:list-item>
      </text:list>
      <text:p text:style-name="P20">（一）「公定格式契約書」<text:s/>即建物所有權移轉契約書。</text:p>
      <text:p text:style-name="P21"><text:span text:style-name="T22">（二）已辦理所有權登記之房屋，應檢附建物所有權狀影本或建物登記簿謄本。</text:span></text:p>
      <text:p text:style-name="P23"><text:span text:style-name="T24">（三）原所有權人及新所有權人雙方身分證明文件影本。</text:span></text:p>
      <text:p text:style-name="P25"><text:span text:style-name="T26">（四）未辦理建物所有權登記之房屋：需由雙方當事人帶印章、身分證正本親自到本局共同申報，如有未能親自申報者，可委託代理人並檢附原所有權人印鑑證明辦理。</text:span><text:span text:style-name="T27">(</text:span><text:span text:style-name="T28">可單方申報之案件免附該印鑑證明，例如：判決、調解、和解等</text:span><text:span text:style-name="T29">)</text:span></text:p>
      <text:p text:style-name="P30"><text:span text:style-name="T31">（五）其他案件：如法院判決移轉案件，為法院判決書及判決確定證明書之影本。</text:span></text:p>
      <text:p text:style-name="P32">伍、內部行政作業使用表單、附件：略</text:p>
      <text:p text:style-name="P33"><text:span text:style-name="T34">陸</text:span><text:span text:style-name="T35">、名詞解釋：略</text:span></text:p>
      <text:p text:style-name="P36">柒、其他：</text:p>
      <text:p text:style-name="P37">適用範圍：不動產買賣、承典、交換、贈與、分割、因占有而取得所有權申報契稅案件。</text:p>
      <text:p text:style-name="P38">捌、作業內容：</text:p>
      <text:list text:style-name="LFO3" text:continue-numbering="true">
        <text:list-item>
          <text:p text:style-name="P39">流程圖：如後附</text:p>
        </text:list-item>
        <text:list-item>
          <text:p text:style-name="P40">流程說明：如後附</text:p>
        </text:list-item>
        <text:list-item>
          <text:p text:style-name="P41"><text:span text:style-name="T42">處理期限：</text:span><text:span text:style-name="T43">15</text:span><text:span text:style-name="T44">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8333in" fo:text-indent="-1.437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一, 十, 一百(繁), ...">
        <style:list-level-properties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作業程序-<text:span text:style-name="頁碼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3"><text:span text:style-name="T4"><text:s text:c="5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 目的：</dc:title>
    <meta:initial-creator>user0160043</meta:initial-creator>
    <dc:creator>何佳琪</dc:creator>
    <meta:creation-date>2021-02-26T08:03:00Z</meta:creation-date>
    <dc:date>2021-02-26T08:04:00Z</dc:date>
    <meta:print-date>2021-02-26T08:0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8" meta:character-count="589" meta:row-count="4" meta:non-whitespace-character-count="502"/>
  </office:meta>
</office:document-meta>
</file>