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9cm" table:align="left" style:writing-mode="lr-tb"/>
    </style:style>
    <style:style style:name="表格1.A" style:family="table-column">
      <style:table-column-properties style:column-width="9.569cm"/>
    </style:style>
    <style:style style:name="表格1.B" style:family="table-column">
      <style:table-column-properties style:column-width="5.08cm"/>
    </style:style>
    <style:style style:name="表格1.1" style:family="table-row">
      <style:table-row-properties style:min-row-height="0.6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2.55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>
        <style:tab-stops>
          <style:tab-stop style:position="2.83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>
        <style:tab-stops>
          <style:tab-stop style:position="7.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>
        <style:tab-stops>
          <style:tab-stop style:position="4.895cm"/>
          <style:tab-stop style:position="5.9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1" style:family="paragraph" style:parent-style-name="Standard">
      <style:paragraph-properties>
        <style:tab-stops>
          <style:tab-stop style:position="7.17cm"/>
        </style:tab-stops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text-properties fo:font-size="9pt" style:font-name-asian="標楷體" style:font-size-asian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style:snap-to-layout-grid="true">
        <style:tab-stops/>
      </style:paragraph-properties>
      <style:text-properties style:font-name-asian="標楷體" style:font-size-complex="12pt"/>
    </style:style>
    <style:style style:name="P20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c0c0c0"/>
      <style:paragraph-properties fo:text-align="center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solid" draw:fill-color="#c0c0c0"/>
      <style:paragraph-properties style:writing-mode="lr-tb"/>
    </style:style>
    <style:style style:name="P25" style:family="paragraph">
      <style:paragraph-properties fo:margin-left="0.282cm" fo:margin-right="0cm" fo:text-indent="-0.281cm" style:writing-mode="lr-tb"/>
    </style:style>
    <style:style style:name="P26" style:family="paragraph">
      <loext:graphic-properties draw:fill="solid" draw:fill-color="#c0c0c0"/>
      <style:paragraph-properties fo:margin-left="0.282cm" fo:margin-right="0cm" fo:text-indent="-0.281cm"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style:line-height-at-least="0.071cm" fo:text-align="justify" fo:text-align-last="justify" style:writing-mode="lr-tb"/>
    </style:style>
    <style:style style:name="P29" style:family="paragraph">
      <loext:graphic-properties draw:fill="solid" draw:fill-color="#c0c0c0"/>
      <style:paragraph-properties style:line-height-at-least="0.071cm" fo:text-align="justify" fo:text-align-last="justify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style:paragraph-properties style:writing-mode="lr-tb">
        <style:tab-stops/>
      </style:paragraph-properties>
    </style:style>
    <style:style style:name="P32" style:family="paragraph">
      <loext:graphic-properties draw:fill="solid" draw:fill-color="#c0c0c0"/>
      <style:paragraph-properties style:writing-mode="lr-tb">
        <style:tab-stops/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ffffff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ffffff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594cm" fo:min-width="1.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543cm" fo:min-width="1.8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434cm" fo:min-width="1.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646cm" fo:min-width="1.0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684cm" fo:min-width="1.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889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381cm" fo:min-width="1.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1.014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642cm" fo:min-width="1.97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金門縣稅務局</text:span>受理撤銷契稅申報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B1" office:value-type="string">
            <text:p text:style-name="P4">權責單位</text:p>
          </table:table-cell>
        </table:table-row>
        <table:table-row table:style-name="表格1.2">
          <table:table-cell table:style-name="表格1.A2" office:value-type="string">
            <text:p text:style-name="P10"><draw:line text:anchor-type="char" draw:z-index="51" draw:style-name="gr7" draw:text-style-name="P27" svg:x1="3.443cm" svg:y1="8.22cm" svg:x2="3.443cm" svg:y2="9.49cm"><text:p/></draw:line><draw:custom-shape text:anchor-type="char" draw:z-index="9" draw:style-name="gr6" draw:text-style-name="P29" svg:width="3.176cm" svg:height="1.876cm" svg:x="5.692cm" svg:y="1.896cm"><text:p text:style-name="P28"><text:span text:style-name="T6">2.2</text:span><text:span text:style-name="T6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1" draw:style-name="gr7" draw:text-style-name="P27" svg:x1="5.031cm" svg:y1="2.822cm" svg:x2="5.666cm" svg:y2="2.822cm"><text:p/></draw:line><draw:line text:anchor-type="char" draw:z-index="50" draw:style-name="gr4" draw:text-style-name="P27" svg:x1="0.586cm" svg:y1="5.362cm" svg:x2="1.539cm" svg:y2="5.362cm"><text:p/></draw:line><draw:line text:anchor-type="char" draw:z-index="49" draw:style-name="gr7" draw:text-style-name="P27" svg:x1="1.856cm" svg:y1="20.285cm" svg:x2="5.349cm" svg:y2="20.285cm"><text:p/></draw:line><draw:custom-shape text:anchor-type="char" draw:z-index="48" draw:style-name="gr11" draw:text-style-name="P30" svg:width="0.636cm" svg:height="0.318cm" svg:x="1.221cm" svg:y="19.967cm"><text:p/><draw:enhanced-geometry svg:viewBox="0 0 360 180" draw:type="non-primitive" draw:enhanced-path="M 0 180  C 60 90 120 0 180 0  C 240 0 330 150 360 180  N"/></draw:custom-shape><draw:line text:anchor-type="char" draw:z-index="47" draw:style-name="gr4" draw:text-style-name="P27" svg:x1="0.586cm" svg:y1="20.285cm" svg:x2="1.221cm" svg:y2="20.285cm"><text:p/></draw:line><draw:line text:anchor-type="char" draw:z-index="46" draw:style-name="gr4" draw:text-style-name="P27" svg:x1="0.586cm" svg:y1="5.362cm" svg:x2="0.586cm" svg:y2="20.285cm"><text:p/></draw:line><draw:line text:anchor-type="char" draw:z-index="45" draw:style-name="gr7" draw:text-style-name="P27" svg:x1="3.443cm" svg:y1="3.775cm" svg:x2="3.443cm" svg:y2="4.728cm"><text:p/></draw:line><draw:line text:anchor-type="char" draw:z-index="44" draw:style-name="gr7" draw:text-style-name="P27" svg:x1="1.538cm" svg:y1="12.982cm" svg:x2="1.538cm" svg:y2="20.92cm"><text:p/></draw:line><draw:line text:anchor-type="char" draw:z-index="43" draw:style-name="gr7" draw:text-style-name="P27" svg:x1="9.158cm" svg:y1="20.285cm" svg:x2="5.983cm" svg:y2="20.285cm"><text:p/></draw:line><draw:line text:anchor-type="char" draw:z-index="42" draw:style-name="gr4" draw:text-style-name="P27" svg:x1="9.158cm" svg:y1="2.822cm" svg:x2="9.158cm" svg:y2="20.285cm"><text:p/></draw:line><draw:line text:anchor-type="char" draw:z-index="41" draw:style-name="gr7" draw:text-style-name="P27" svg:x1="8.523cm" svg:y1="19.65cm" svg:x2="5.983cm" svg:y2="19.65cm"><text:p/></draw:line><draw:line text:anchor-type="char" draw:z-index="40" draw:style-name="gr7" draw:text-style-name="P27" svg:x1="5.666cm" svg:y1="19.332cm" svg:x2="5.666cm" svg:y2="20.92cm"><text:p/></draw:line><draw:line text:anchor-type="char" draw:z-index="38" draw:style-name="gr4" draw:text-style-name="P27" svg:x1="8.523cm" svg:y1="16.157cm" svg:x2="8.523cm" svg:y2="19.65cm"><text:p/></draw:line><draw:line text:anchor-type="char" draw:z-index="37" draw:style-name="gr4" draw:text-style-name="P27" svg:x1="6.618cm" svg:y1="19.015cm" svg:x2="6.618cm" svg:y2="19.333cm"><text:p/></draw:line><draw:line text:anchor-type="char" draw:z-index="36" draw:style-name="gr4" draw:text-style-name="P27" svg:x1="3.443cm" svg:y1="19.332cm" svg:x2="6.618cm" svg:y2="19.332cm"><text:p/></draw:line><draw:line text:anchor-type="char" draw:z-index="35" draw:style-name="gr4" draw:text-style-name="P27" svg:x1="3.443cm" svg:y1="19.015cm" svg:x2="3.443cm" svg:y2="19.333cm"><text:p/></draw:line><draw:line text:anchor-type="char" draw:z-index="34" draw:style-name="gr4" draw:text-style-name="P27" svg:x1="8.206cm" svg:y1="16.157cm" svg:x2="8.524cm" svg:y2="16.157cm"><text:p/></draw:line><draw:line text:anchor-type="char" draw:z-index="33" draw:style-name="gr7" draw:text-style-name="P27" svg:x1="4.396cm" svg:y1="15.522cm" svg:x2="4.396cm" svg:y2="17.427cm"><text:p/></draw:line><draw:line text:anchor-type="char" draw:z-index="32" draw:style-name="gr7" draw:text-style-name="P27" svg:x1="6.618cm" svg:y1="16.792cm" svg:x2="6.618cm" svg:y2="17.427cm"><text:p/></draw:line><draw:frame draw:style-name="fr1" draw:name="框架1" text:anchor-type="char" svg:x="2.155cm" svg:y="17.394cm" svg:width="2.91cm" svg:height="1.644cm" draw:z-index="18"><draw:text-box><text:p text:style-name="P2">9.1收回原核發繳款書或免稅證明</text:p></draw:text-box></draw:frame><draw:frame draw:style-name="fr1" draw:name="框架2" text:anchor-type="char" svg:x="5.33cm" svg:y="17.394cm" svg:width="2.919cm" svg:height="1.644cm" draw:z-index="17"><draw:text-box><text:p text:style-name="Standard"><text:span text:style-name="T2">9.2</text:span><text:span text:style-name="T2">收回繳納收據1、2聯並辦退稅</text:span></text:p></draw:text-box></draw:frame><draw:frame draw:style-name="fr2" draw:name="框架3" text:anchor-type="char" svg:x="2.508cm" svg:y="16.154cm" svg:width="1.27cm" svg:height="0.956cm" draw:z-index="7"><draw:text-box><text:p text:style-name="P12">否</text:p></draw:text-box></draw:frame><draw:line text:anchor-type="char" draw:z-index="31" draw:style-name="gr7" draw:text-style-name="P27" svg:x1="6.618cm" svg:y1="14.887cm" svg:x2="6.618cm" svg:y2="15.522cm"><text:p/></draw:line><draw:custom-shape text:anchor-type="char" draw:z-index="16" draw:style-name="gr9" draw:text-style-name="P24" svg:width="3.193cm" svg:height="1.271cm" svg:x="5.039cm" svg:y="15.522cm"><text:p text:style-name="P23"><text:span text:style-name="T6">8.</text:span><text:span text:style-name="T6">登記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0" draw:style-name="gr4" draw:text-style-name="P27" svg:x1="6.001cm" svg:y1="14.88cm" svg:x2="6.627cm" svg:y2="14.884cm"><text:p/></draw:line><draw:line text:anchor-type="char" draw:z-index="29" draw:style-name="gr7" draw:text-style-name="P27" svg:x1="4.396cm" svg:y1="13.3cm" svg:x2="4.396cm" svg:y2="13.935cm"><text:p/></draw:line><draw:line text:anchor-type="char" draw:z-index="28" draw:style-name="gr4" draw:text-style-name="P27" svg:x1="6.936cm" svg:y1="13.3cm" svg:x2="4.396cm" svg:y2="13.3cm"><text:p/></draw:line><draw:line text:anchor-type="char" draw:z-index="27" draw:style-name="gr4" draw:text-style-name="P27" svg:x1="6.936cm" svg:y1="12.982cm" svg:x2="6.936cm" svg:y2="13.3cm"><text:p/></draw:line><draw:line text:anchor-type="char" draw:z-index="26" draw:style-name="gr7" draw:text-style-name="P27" svg:x1="4.396cm" svg:y1="10.76cm" svg:x2="4.396cm" svg:y2="11.395cm"><text:p/></draw:line><draw:line text:anchor-type="char" draw:z-index="25" draw:style-name="gr4" draw:text-style-name="P27" svg:x1="3.443cm" svg:y1="10.442cm" svg:x2="3.443cm" svg:y2="10.76cm"><text:p/></draw:line><draw:line text:anchor-type="char" draw:z-index="24" draw:style-name="gr7" draw:text-style-name="P27" svg:x1="6.936cm" svg:y1="10.76cm" svg:x2="6.936cm" svg:y2="11.395cm"><text:p/></draw:line><draw:line text:anchor-type="char" draw:z-index="23" draw:style-name="gr4" draw:text-style-name="P27" svg:x1="1.856cm" svg:y1="10.76cm" svg:x2="1.856cm" svg:y2="11.395cm"><text:p/></draw:line><draw:line text:anchor-type="char" draw:z-index="22" draw:style-name="gr4" draw:text-style-name="P27" svg:x1="1.856cm" svg:y1="10.76cm" svg:x2="6.936cm" svg:y2="10.76cm"><text:p/></draw:line><draw:line text:anchor-type="char" draw:z-index="21" draw:style-name="gr4" draw:text-style-name="P27" svg:x1="8.841cm" svg:y1="2.822cm" svg:x2="9.159cm" svg:y2="2.822cm"><text:p/></draw:line><draw:line text:anchor-type="char" draw:z-index="20" draw:style-name="gr7" draw:text-style-name="P27" svg:x1="7.254cm" svg:y1="4.092cm" svg:x2="3.761cm" svg:y2="4.092cm"><text:p/></draw:line><draw:line text:anchor-type="char" draw:z-index="19" draw:style-name="gr4" draw:text-style-name="P27" svg:x1="7.253cm" svg:y1="3.775cm" svg:x2="7.253cm" svg:y2="4.093cm"><text:p/></draw:line><draw:frame draw:style-name="fr1" draw:name="框架4" text:anchor-type="char" svg:x="5.974cm" svg:y="11.418cm" svg:width="1.958cm" svg:height="1.625cm" draw:z-index="15"><draw:text-box><text:p text:style-name="P1"><text:span text:style-name="T2">6</text:span><text:span text:style-name="T2">.3</text:span><text:span text:style-name="T2">歸檔</text:span></text:p></draw:text-box></draw:frame><draw:frame draw:style-name="fr1" draw:name="框架5" text:anchor-type="char" svg:x="0.885cm" svg:y="11.418cm" svg:width="1.967cm" svg:height="1.625cm" draw:z-index="14"><draw:text-box><text:p text:style-name="Standard"><text:span text:style-name="T2">6</text:span><text:span text:style-name="T2">.1</text:span><text:span text:style-name="T2">線上更正</text:span></text:p></draw:text-box></draw:frame><draw:frame draw:style-name="fr1" draw:name="框架6" text:anchor-type="char" svg:x="3.425cm" svg:y="11.418cm" svg:width="1.949cm" svg:height="1.625cm" draw:z-index="3"><draw:text-box><text:p text:style-name="P1"><text:span text:style-name="T2">6.</text:span><text:span text:style-name="T2">2</text:span><text:span text:style-name="T2">更正徵收底冊</text:span></text:p></draw:text-box></draw:frame><draw:frame draw:style-name="fr1" draw:name="框架7" text:anchor-type="char" svg:x="2.464cm" svg:y="9.497cm" svg:width="1.958cm" svg:height="1.005cm" draw:z-index="2"><draw:text-box><text:p text:style-name="Standard"><text:span text:style-name="T2">5</text:span><text:span text:style-name="T2">.</text:span><text:span text:style-name="T2">審核判發</text:span></text:p></draw:text-box></draw:frame><draw:line text:anchor-type="char" draw:z-index="10" draw:style-name="gr7" draw:text-style-name="P27" svg:x1="3.452cm" svg:y1="1.284cm" svg:x2="3.452cm" svg:y2="1.919cm"><text:p/></draw:line><draw:custom-shape text:anchor-type="char" draw:z-index="0" draw:style-name="gr1" draw:text-style-name="P22" svg:width="1.897cm" svg:height="0.937cm" svg:x="2.499cm" svg:y="0.332cm"><text:p text:style-name="P21"><text:span text:style-name="T6">1.</text:span><text:span text:style-name="T6">申報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5" draw:style-name="gr4" draw:text-style-name="P27" svg:x1="7.579cm" svg:y1="19.699cm" svg:x2="7.588cm" svg:y2="19.699cm"><text:p/></draw:line></text:p>
            <text:p text:style-name="P9"><draw:frame draw:style-name="fr3" draw:name="框架8" text:anchor-type="char" svg:x="4.713cm" svg:y="0.282cm" svg:width="1.588cm" svg:height="1.27cm" draw:z-index="54"><draw:text-box><text:p text:style-name="P13">不合格</text:p></draw:text-box></draw:frame></text:p>
            <text:p text:style-name="P9"><draw:custom-shape text:anchor-type="char" draw:z-index="8" draw:style-name="gr5" draw:text-style-name="P26" svg:width="3.185cm" svg:height="1.8cm" svg:x="1.873cm" svg:y="0.582cm"><text:p text:style-name="P25"><text:span text:style-name="T6">2.1</text:span><text:span text:style-name="T6">書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3"/>
            <text:p text:style-name="P3"/>
            <text:p text:style-name="P9"><draw:frame draw:style-name="fr3" draw:name="框架9" text:anchor-type="char" svg:x="1.861cm" svg:y="0.6cm" svg:width="1.27cm" svg:height="0.953cm" draw:z-index="55"><draw:text-box><text:p text:style-name="P13">合格</text:p></draw:text-box></draw:frame></text:p>
            <text:p text:style-name="P6"><draw:frame draw:style-name="fr2" draw:name="框架10" text:anchor-type="char" svg:x="6.63cm" svg:y="0.593cm" svg:width="1.261cm" svg:height="0.956cm" draw:z-index="53"><draw:text-box><text:p text:style-name="P12">是</text:p></draw:text-box></draw:frame><draw:frame draw:style-name="fr3" draw:name="框架11" text:anchor-type="char" svg:x="0.268cm" svg:y="0.282cm" svg:width="0.953cm" svg:height="0.953cm" draw:z-index="56"><draw:text-box><text:p text:style-name="P13">否</text:p></draw:text-box></draw:frame><text:tab/></text:p>
            <text:p text:style-name="P7"><draw:custom-shape text:anchor-type="char" draw:z-index="1" draw:style-name="gr2" draw:text-style-name="P24" svg:width="4.781cm" svg:height="1.592cm" svg:x="1.221cm" svg:y="0.12cm"><text:p text:style-name="P23"><text:span text:style-name="T6">3.</text:span><text:span text:style-name="T6">是否查定開</text:span></text:p><text:p text:style-name="P23"><text:span text:style-name="T6">徵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tab/></text:p>
            <text:p text:style-name="P11"><draw:frame draw:style-name="fr2" draw:name="框架12" text:anchor-type="char" svg:x="7.571cm" svg:y="10.125cm" svg:width="1.27cm" svg:height="0.635cm" draw:z-index="52"><draw:text-box><text:p text:style-name="P19">是</text:p></draw:text-box></draw:frame></text:p>
            <text:p text:style-name="P8"><draw:line text:anchor-type="char" draw:z-index="13" draw:style-name="gr7" draw:text-style-name="P27" svg:x1="3.346cm" svg:y1="0.423cm" svg:x2="3.346cm" svg:y2="1.058cm"><text:p/></draw:line><draw:custom-shape text:anchor-type="char" draw:z-index="12" draw:style-name="gr8" draw:text-style-name="P24" svg:width="3.176cm" svg:height="1.422cm" svg:x="1.864cm" svg:y="1.058cm"><text:p text:style-name="P23"><text:span text:style-name="T6">4.</text:span><text:span text:style-name="T6">查定更正註銷通知單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4" draw:style-name="gr3" draw:text-style-name="P26" svg:width="3.176cm" svg:height="1.373cm" svg:x="2.826cm" svg:y="8.364cm"><text:p text:style-name="P25"><text:span text:style-name="T6">7.1</text:span><text:span text:style-name="T6">繳納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59" draw:style-name="gr12" draw:text-style-name="P32" svg:width="2.752cm" svg:height="1.271cm" svg:x="4.404cm" svg:y="15.201cm"><text:p text:style-name="P31"><text:span text:style-name="T7">10.2</text:span><text:span text:style-name="T8">函復申報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39" draw:style-name="gr10" draw:text-style-name="P24" svg:width="2.858cm" svg:height="1.267cm" svg:x="0.171cm" svg:y="15.032cm"><text:p text:style-name="P23"><text:span text:style-name="T6">10.1</text:span><text:span text:style-name="T6">徵銷檔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frame draw:style-name="fr2" draw:name="框架13" text:anchor-type="char" svg:x="5.992cm" svg:y="8.043cm" svg:width="1.27cm" svg:height="0.808cm" draw:z-index="6"><draw:text-box><text:p text:style-name="P12">是</text:p></draw:text-box></draw:frame><draw:frame draw:style-name="fr3" draw:name="框架14" text:anchor-type="char" svg:x="7.147cm" svg:y="1.697cm" svg:width="0.953cm" svg:height="0.953cm" draw:z-index="58"><draw:text-box><text:p text:style-name="P12">否</text:p></draw:text-box></draw:frame><draw:frame draw:style-name="fr3" draw:name="框架15" text:anchor-type="char" svg:x="5.251cm" svg:y="0.106cm" svg:width="0.953cm" svg:height="0.953cm" draw:z-index="57"><draw:text-box><text:p text:style-name="P13">是</text:p></draw:text-box></draw:frame><text:tab/><text:tab/></text:p>
          </table:table-cell>
          <table:table-cell table:style-name="表格1.B2" office:value-type="string">
            <text:p text:style-name="P5">1.申報人或代理人</text:p>
            <text:p text:style-name="P5"/>
            <text:p text:style-name="P5"/>
            <text:p text:style-name="P15"><text:span text:style-name="T4">2.1、2</text:span><text:span text:style-name="T4">.2</text:span><text:span text:style-name="T4">電作科契稅櫃員</text:span></text:p>
            <text:p text:style-name="P16"/>
            <text:p text:style-name="P16"/>
            <text:p text:style-name="P16"/>
            <text:p text:style-name="P15"><text:span text:style-name="T4">3.電作科契稅櫃員</text:span></text:p>
            <text:p text:style-name="P16"/>
            <text:p text:style-name="P15"><text:span text:style-name="T4">4.電作科契稅櫃員</text:span></text:p>
            <text:p text:style-name="P16"/>
            <text:p text:style-name="P16"/>
            <text:p text:style-name="P16"/>
            <text:p text:style-name="P16"/>
            <text:p text:style-name="P15"><text:span text:style-name="T4">5.電作科科長</text:span></text:p>
            <text:p text:style-name="P16"/>
            <text:p text:style-name="P15"><text:span text:style-name="T4">6</text:span><text:span text:style-name="T4">.1</text:span><text:span text:style-name="T4">、</text:span><text:span text:style-name="T4">6.2</text:span><text:span text:style-name="T4">、</text:span><text:span text:style-name="T4">6.3</text:span><text:span text:style-name="T4">電作科契稅櫃員</text:span></text:p>
            <text:p text:style-name="P16"/>
            <text:p text:style-name="P16"/>
            <text:p text:style-name="P16"/>
            <text:p text:style-name="P15"><text:span text:style-name="T4">7.1,7.2電作科契稅櫃員</text:span></text:p>
            <text:p text:style-name="P16"/>
            <text:p text:style-name="P15"><text:span text:style-name="T4">8.電作科契稅櫃員</text:span></text:p>
            <text:p text:style-name="P16"/>
            <text:p text:style-name="P15"><text:span text:style-name="T4">9.1</text:span><text:span text:style-name="T4">、</text:span><text:span text:style-name="T4">9.2</text:span><text:span text:style-name="T4">電作科契稅櫃員</text:span></text:p>
            <text:p text:style-name="P16"/>
            <text:p text:style-name="P16"/>
            <text:p text:style-name="P16"/>
            <text:p text:style-name="P15"><text:span text:style-name="T4">10.1</text:span><text:span text:style-name="T4">電作科資訊人員</text:span></text:p>
            <text:p text:style-name="P15"><text:span text:style-name="T4">10.2</text:span><text:span text:style-name="T4">電作科契稅櫃員</text:span></text:p>
            <text:p text:style-name="P16"><text:s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4.09CHT_04B_V1.2</text:p>
      </style:header>
      <style:footer>
        <text:p text:style-name="MP1"><text:s text:c="4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稅捐稫稽徵處受理契稅申報標準作業流程圖</dc:title>
    <meta:initial-creator>KongJau</meta:initial-creator>
    <meta:creation-date>2015-08-28T09:32:00</meta:creation-date>
    <dc:creator>陳科長空招</dc:creator>
    <dc:date>2015-08-28T09:33:00</dc:date>
    <meta:print-date>2005-11-11T16:02:00</meta:print-date>
    <meta:editing-cycles>3</meta:editing-cycles>
    <meta:editing-duration>PT2M</meta:editing-duration>
    <meta:document-statistic meta:table-count="1" meta:image-count="0" meta:object-count="0" meta:page-count="1" meta:paragraph-count="35" meta:word-count="185" meta:character-count="296" meta:non-whitespace-character-count="244"/>
    <meta:generator>LibreOffice/5.1.2.2$Windows_x86 LibreOffice_project/d3bf12ecb743fc0d20e0be0c58ca359301eb705f</meta:generator>
  </office:meta>
</office:document-meta>
</file>