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11.113cm"/>
    </style:style>
    <style:style style:name="表格1.B" style:family="table-column">
      <style:table-column-properties style:column-width="3.51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2.27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9pt" style:font-name-asian="標楷體" style:font-size-asian="9pt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3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7" style:family="paragraph" style:parent-style-name="Standard">
      <style:text-properties fo:font-size="8pt" style:font-name-asian="標楷體" style:font-size-asian="8pt"/>
    </style:style>
    <style:style style:name="P8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margin-left="0cm" fo:margin-right="0cm" fo:text-indent="0.282cm" style:auto-text-indent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Header">
      <style:paragraph-properties style:snap-to-layout-grid="true">
        <style:tab-stops/>
      </style:paragraph-properties>
      <style:text-properties style:font-name-asian="標楷體" style:font-size-complex="12pt"/>
    </style:style>
    <style:style style:name="P14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c0c0c0"/>
      <style:paragraph-properties style:writing-mode="lr-tb"/>
    </style:style>
    <style:style style:name="P17" style:family="paragraph">
      <style:paragraph-properties fo:margin-left="0cm" fo:margin-right="0cm" fo:text-indent="0.282cm" style:writing-mode="lr-tb"/>
    </style:style>
    <style:style style:name="P18" style:family="paragraph">
      <loext:graphic-properties draw:fill="solid" draw:fill-color="#c0c0c0"/>
      <style:paragraph-properties fo:margin-left="0cm" fo:margin-right="0cm" fo:text-indent="0.282cm" style:writing-mode="lr-tb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style:writing-mode="lr-tb">
        <style:tab-stops/>
      </style:paragraph-properties>
    </style:style>
    <style:style style:name="P21" style:family="paragraph">
      <loext:graphic-properties draw:fill="solid" draw:fill-color="#c0c0c0"/>
      <style:paragraph-properties style:writing-mode="lr-tb">
        <style:tab-stops/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12pt" style:language-complex="ar" style:country-complex="SA"/>
    </style:style>
    <style:style style:name="T4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T5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solid #ffffff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top" draw:auto-grow-height="false" draw:auto-grow-width="false" fo:min-height="0.607cm" fo:min-width="1.31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top" draw:auto-grow-height="false" draw:auto-grow-width="false" fo:min-height="0.381cm" fo:min-width="1.71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top" draw:auto-grow-height="false" draw:auto-grow-width="false" fo:min-height="0.374cm" fo:min-width="1.39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top" draw:auto-grow-height="false" draw:auto-grow-width="false" fo:min-height="1.402cm" fo:min-width="3.64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top" draw:auto-grow-height="false" draw:auto-grow-width="false" fo:min-height="0.642cm" fo:min-width="3.50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金門縣稅務局</text:span>受理土地增值稅一般案件申報標準作業流程圖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作業流程</text:p>
          </table:table-cell>
          <table:table-cell table:style-name="表格1.B1" office:value-type="string">
            <text:p text:style-name="P4">權責單位</text:p>
          </table:table-cell>
        </table:table-row>
        <table:table-row table:style-name="表格1.2">
          <table:table-cell table:style-name="表格1.A2" office:value-type="string">
            <text:p text:style-name="P6"><draw:line text:anchor-type="char" draw:z-index="31" draw:style-name="gr5" draw:text-style-name="P19" svg:x1="5.454cm" svg:y1="17.228cm" svg:x2="5.454cm" svg:y2="18.498cm"><text:p/></draw:line><draw:custom-shape text:anchor-type="char" draw:z-index="22" draw:style-name="gr6" draw:text-style-name="P21" svg:width="4.155cm" svg:height="1.657cm" svg:x="3.461cm" svg:y="15.58cm"><text:p text:style-name="P20"><text:span text:style-name="T3">8.1</text:span><text:span text:style-name="T3">查有無欠稅</text:span></text:p><draw:enhanced-geometry svg:viewBox="0 0 21600 21600" draw:glue-points="10800 0 0 10800 10800 21600 21600 10800" draw:text-areas="5400 5400 16200 16200" draw:mirror-vertical="true" draw:text-rotate-angle="180" draw:type="flowchart-decision" draw:enhanced-path="M 0 10800 L 10800 0 21600 10800 10800 21600 0 10800 Z N"/></draw:custom-shape><draw:custom-shape text:anchor-type="char" draw:z-index="19" draw:style-name="gr3" draw:text-style-name="P16" svg:width="3.811cm" svg:height="1.255cm" svg:x="3.769cm" svg:y="5.808cm"><text:p text:style-name="P15"><text:span text:style-name="T3">3.2</text:span><text:span text:style-name="T3">現值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49" draw:style-name="gr7" draw:text-style-name="P21" svg:width="4.446cm" svg:height="1.271cm" svg:x="5.983cm" svg:y="20.318cm"><text:p text:style-name="P20"><text:span text:style-name="T4">10.2</text:span><text:span text:style-name="T5">發土增稅免稅證明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48" draw:style-name="gr7" draw:text-style-name="P21" svg:width="4.446cm" svg:height="1.271cm" svg:x="0.903cm" svg:y="20.318cm"><text:p text:style-name="P20"><text:span text:style-name="T4">10.1</text:span><text:span text:style-name="T5">發土地增值稅繳款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框架1" text:anchor-type="char" svg:x="3.122cm" svg:y="5.082cm" svg:width="0.968cm" svg:height="0.977cm" draw:z-index="46"><draw:text-box><text:p text:style-name="P1">否</text:p></draw:text-box></draw:frame><draw:line text:anchor-type="char" draw:z-index="47" draw:style-name="gr5" draw:text-style-name="P19" svg:x1="3.761cm" svg:y1="6.348cm" svg:x2="2.808cm" svg:y2="6.348cm"><text:p/></draw:line><draw:frame draw:style-name="fr2" draw:name="框架2" text:anchor-type="char" svg:x="0.25cm" svg:y="5.703cm" svg:width="2.593cm" svg:height="1.021cm" draw:z-index="21"><draw:text-box><text:p text:style-name="P2">3.3移地政局</text:p></draw:text-box></draw:frame><draw:line text:anchor-type="char" draw:z-index="45" draw:style-name="gr5" draw:text-style-name="P19" svg:x1="1.221cm" svg:y1="7.301cm" svg:x2="5.666cm" svg:y2="7.301cm"><text:p/></draw:line><draw:line text:anchor-type="char" draw:z-index="44" draw:style-name="gr4" draw:text-style-name="P19" svg:x1="1.221cm" svg:y1="6.666cm" svg:x2="1.221cm" svg:y2="7.301cm"><text:p/></draw:line><draw:frame draw:style-name="fr1" draw:name="框架3" text:anchor-type="char" svg:x="6.606cm" svg:y="6.653cm" svg:width="1.295cm" svg:height="0.977cm" draw:z-index="43"><draw:text-box><text:p text:style-name="P7">是</text:p></draw:text-box></draw:frame><draw:frame draw:style-name="fr1" draw:name="框架4" text:anchor-type="char" svg:x="3.136cm" svg:y="2.843cm" svg:width="1.295cm" svg:height="0.993cm" draw:z-index="17"><draw:text-box><text:p text:style-name="P1">合格</text:p></draw:text-box></draw:frame><draw:line text:anchor-type="char" draw:z-index="42" draw:style-name="gr5" draw:text-style-name="P19" svg:x1="5.666cm" svg:y1="6.983cm" svg:x2="5.666cm" svg:y2="7.936cm"><text:p/></draw:line><draw:line text:anchor-type="char" draw:z-index="41" draw:style-name="gr5" draw:text-style-name="P19" svg:x1="5.666cm" svg:y1="4.761cm" svg:x2="5.666cm" svg:y2="5.714cm"><text:p/></draw:line><draw:line text:anchor-type="char" draw:z-index="40" draw:style-name="gr4" draw:text-style-name="P19" svg:x1="3.761cm" svg:y1="13.968cm" svg:x2="2.808cm" svg:y2="13.968cm"><text:p/></draw:line><draw:line text:anchor-type="char" draw:z-index="39" draw:style-name="gr4" draw:text-style-name="P19" svg:x1="2.808cm" svg:y1="8.571cm" svg:x2="2.808cm" svg:y2="13.969cm"><text:p/></draw:line><draw:line text:anchor-type="char" draw:z-index="20" draw:style-name="gr5" draw:text-style-name="P19" svg:x1="2.817cm" svg:y1="8.587cm" svg:x2="4.405cm" svg:y2="8.587cm"><text:p/></draw:line><draw:frame draw:style-name="fr3" draw:name="框架5" text:anchor-type="char" svg:x="2.796cm" svg:y="13.019cm" svg:width="0.977cm" svg:height="0.644cm" draw:z-index="10"><draw:text-box><text:p text:style-name="P13">否</text:p></draw:text-box></draw:frame><draw:line text:anchor-type="char" draw:z-index="38" draw:style-name="gr5" draw:text-style-name="P19" svg:x1="3.126cm" svg:y1="19.683cm" svg:x2="3.126cm" svg:y2="20.318cm"><text:p/></draw:line><draw:line text:anchor-type="char" draw:z-index="37" draw:style-name="gr5" draw:text-style-name="P19" svg:x1="8.206cm" svg:y1="19.683cm" svg:x2="8.206cm" svg:y2="20.318cm"><text:p/></draw:line><draw:line text:anchor-type="char" draw:z-index="36" draw:style-name="gr4" draw:text-style-name="P19" svg:x1="3.126cm" svg:y1="19.683cm" svg:x2="8.206cm" svg:y2="19.683cm"><text:p/></draw:line><draw:line text:anchor-type="char" draw:z-index="35" draw:style-name="gr4" draw:text-style-name="P19" svg:x1="5.666cm" svg:y1="19.366cm" svg:x2="5.666cm" svg:y2="19.684cm"><text:p/></draw:line><draw:line text:anchor-type="char" draw:z-index="34" draw:style-name="gr5" draw:text-style-name="P19" svg:x1="9.159cm" svg:y1="19.048cm" svg:x2="6.936cm" svg:y2="19.048cm"><text:p/></draw:line><draw:line text:anchor-type="char" draw:z-index="33" draw:style-name="gr4" draw:text-style-name="P19" svg:x1="9.158cm" svg:y1="18.731cm" svg:x2="9.158cm" svg:y2="19.049cm"><text:p/></draw:line><draw:line text:anchor-type="char" draw:z-index="32" draw:style-name="gr5" draw:text-style-name="P19" svg:x1="5.666cm" svg:y1="14.603cm" svg:x2="5.666cm" svg:y2="15.556cm"><text:p/></draw:line><draw:frame draw:style-name="fr1" draw:name="框架6" text:anchor-type="char" svg:x="4.383cm" svg:y="17.131cm" svg:width="0.986cm" svg:height="0.977cm" draw:z-index="24"><draw:text-box><text:p text:style-name="P7">否</text:p></draw:text-box></draw:frame><draw:frame draw:style-name="fr2" draw:name="框架7" text:anchor-type="char" svg:x="4.387cm" svg:y="18.403cm" svg:width="2.584cm" svg:height="0.99cm" draw:z-index="7"><draw:text-box><text:p text:style-name="P2">9.函覆通知</text:p></draw:text-box></draw:frame><draw:line text:anchor-type="char" draw:z-index="30" draw:style-name="gr5" draw:text-style-name="P19" svg:x1="9.158cm" svg:y1="16.191cm" svg:x2="9.158cm" svg:y2="17.779cm"><text:p/></draw:line><draw:frame draw:style-name="fr1" draw:name="框架8" text:anchor-type="char" svg:x="7.885cm" svg:y="16.512cm" svg:width="0.977cm" svg:height="0.977cm" draw:z-index="25"><draw:text-box><text:p text:style-name="P7">是</text:p></draw:text-box></draw:frame><draw:frame draw:style-name="fr2" draw:name="框架9" text:anchor-type="char" svg:x="7.888cm" svg:y="17.768cm" svg:width="2.584cm" svg:height="1.021cm" draw:z-index="23"><draw:text-box><text:p text:style-name="P3">8.2補發稅單</text:p></draw:text-box></draw:frame><draw:line text:anchor-type="char" draw:z-index="29" draw:style-name="gr4" draw:text-style-name="P19" svg:x1="7.571cm" svg:y1="16.191cm" svg:x2="9.159cm" svg:y2="16.191cm"><text:p/></draw:line><draw:frame draw:style-name="fr4" draw:name="框架10" text:anchor-type="char" svg:x="4.396cm" svg:y="14.603cm" svg:width="0.953cm" svg:height="0.635cm" draw:z-index="9"><draw:text-box><text:p text:style-name="P13">是</text:p></draw:text-box></draw:frame><draw:custom-shape text:anchor-type="char" draw:z-index="6" draw:style-name="gr3" draw:text-style-name="P18" svg:width="3.811cm" svg:height="1.255cm" svg:x="3.769cm" svg:y="13.365cm"><text:p text:style-name="P17"><text:span text:style-name="T3">7.</text:span><text:span text:style-name="T3">陳判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28" draw:style-name="gr5" draw:text-style-name="P19" svg:x1="5.666cm" svg:y1="12.381cm" svg:x2="5.666cm" svg:y2="13.334cm"><text:p/></draw:line><draw:frame draw:style-name="fr2" draw:name="框架11" text:anchor-type="char" svg:x="4.378cm" svg:y="11.418cm" svg:width="2.593cm" svg:height="0.99cm" draw:z-index="5"><draw:text-box><text:p text:style-name="P8">6.造單</text:p></draw:text-box></draw:frame><draw:line text:anchor-type="char" draw:z-index="27" draw:style-name="gr5" draw:text-style-name="P19" svg:x1="5.666cm" svg:y1="10.476cm" svg:x2="5.666cm" svg:y2="11.429cm"><text:p/></draw:line><draw:line text:anchor-type="char" draw:z-index="26" draw:style-name="gr5" draw:text-style-name="P19" svg:x1="5.666cm" svg:y1="8.888cm" svg:x2="5.666cm" svg:y2="9.523cm"><text:p/></draw:line><draw:frame draw:style-name="fr2" draw:name="框架12" text:anchor-type="char" svg:x="4.387cm" svg:y="9.513cm" svg:width="2.584cm" svg:height="0.99cm" draw:z-index="4"><draw:text-box><text:p text:style-name="P8">5.核稅</text:p></draw:text-box></draw:frame><draw:frame draw:style-name="fr2" draw:name="框架13" text:anchor-type="char" svg:x="4.369cm" svg:y="7.909cm" svg:width="2.584cm" svg:height="1.005cm" draw:z-index="3"><draw:text-box><text:p text:style-name="P8">4.簽辦</text:p></draw:text-box></draw:frame><draw:frame draw:style-name="fr1" draw:name="框架14" text:anchor-type="char" svg:x="8.188cm" svg:y="2.849cm" svg:width="1.612cm" svg:height="0.977cm" draw:z-index="18"><draw:text-box><text:p text:style-name="P7">不合格</text:p></draw:text-box></draw:frame><draw:line text:anchor-type="char" draw:z-index="16" draw:style-name="gr5" draw:text-style-name="P19" svg:x1="8.206cm" svg:y1="0.951cm" svg:x2="6.618cm" svg:y2="0.951cm"><text:p/></draw:line><draw:line text:anchor-type="char" draw:z-index="15" draw:style-name="gr5" draw:text-style-name="P19" svg:x1="9.158cm" svg:y1="2.539cm" svg:x2="9.158cm" svg:y2="1.586cm"><text:p/></draw:line><draw:line text:anchor-type="char" draw:z-index="14" draw:style-name="gr4" draw:text-style-name="P19" svg:x1="7.888cm" svg:y1="2.538cm" svg:x2="9.158cm" svg:y2="2.538cm"><text:p/></draw:line><draw:frame draw:style-name="fr2" draw:name="框架15" text:anchor-type="char" svg:x="8.188cm" svg:y="0.623cm" svg:width="2.275cm" svg:height="0.99cm" draw:z-index="2"><draw:text-box><text:p text:style-name="P3">.2.2通知補正</text:p></draw:text-box></draw:frame><draw:line text:anchor-type="char" draw:z-index="13" draw:style-name="gr5" draw:text-style-name="P19" svg:x1="5.666cm" svg:y1="3.173cm" svg:x2="5.666cm" svg:y2="3.808cm"><text:p/></draw:line><draw:frame draw:style-name="fr2" draw:name="框架16" text:anchor-type="char" svg:x="4.701cm" svg:y="3.796cm" svg:width="1.93cm" svg:height="0.977cm" draw:z-index="11"><draw:text-box><text:p text:style-name="P9">3.1收件</text:p></draw:text-box></draw:frame><draw:custom-shape text:anchor-type="char" draw:z-index="1" draw:style-name="gr2" draw:text-style-name="P16" svg:width="4.446cm" svg:height="1.271cm" svg:x="3.452cm" svg:y="1.919cm"><text:p text:style-name="P15"><text:span text:style-name="T3">2.1</text:span><text:span text:style-name="T3">書面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2" draw:style-name="gr5" draw:text-style-name="P19" svg:x1="5.666cm" svg:y1="1.268cm" svg:x2="5.666cm" svg:y2="1.903cm"><text:p/></draw:line><draw:custom-shape text:anchor-type="char" draw:z-index="0" draw:style-name="gr1" draw:text-style-name="P16" svg:width="1.915cm" svg:height="0.953cm" svg:x="4.713cm" svg:y="0.316cm"><text:p text:style-name="P15"><text:span text:style-name="T3">1.</text:span><text:span text:style-name="T3">申報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8" draw:style-name="gr4" draw:text-style-name="P19" svg:x1="7.579cm" svg:y1="19.699cm" svg:x2="7.588cm" svg:y2="19.699cm"><text:p/></draw:line></text:p>
          </table:table-cell>
          <table:table-cell table:style-name="表格1.B2" office:value-type="string">
            <text:p text:style-name="P10"><text:span text:style-name="T2">1.申報人或代理人</text:span></text:p>
            <text:p text:style-name="P11"/>
            <text:p text:style-name="P10"><text:span text:style-name="T2">2.1電作科土地增值稅櫃員</text:span></text:p>
            <text:p text:style-name="P11"/>
            <text:p text:style-name="P10"><text:span text:style-name="T2">2.2電作科土地增值稅櫃員</text:span></text:p>
            <text:p text:style-name="P11"/>
            <text:p text:style-name="P10"><text:span text:style-name="T2">3.1電作科土地增值稅櫃員</text:span></text:p>
            <text:p text:style-name="P11"/>
            <text:p text:style-name="P11">3.2 現值審核</text:p>
            <text:p text:style-name="P11"/>
            <text:p text:style-name="P11">3.3移地政局</text:p>
            <text:p text:style-name="P11"/>
            <text:p text:style-name="P11">4.簽辦</text:p>
            <text:p text:style-name="P11"/>
            <text:p text:style-name="P11"/>
            <text:p text:style-name="P11">5.核稅</text:p>
            <text:p text:style-name="P11"/>
            <text:p text:style-name="P11"/>
            <text:p text:style-name="P11">6.造單</text:p>
            <text:p text:style-name="P11"/>
            <text:p text:style-name="P11"/>
            <text:p text:style-name="P11">7.陳判</text:p>
            <text:p text:style-name="P11"/>
            <text:p text:style-name="P11"/>
            <text:p text:style-name="P11">8.1財產稅科查欠</text:p>
            <text:p text:style-name="P11"/>
            <text:p text:style-name="P11"/>
            <text:p text:style-name="P11"/>
            <text:p text:style-name="P11">8.2財產稅科補發稅單</text:p>
            <text:p text:style-name="P11">9.函復通知</text:p>
            <text:p text:style-name="P11"/>
            <text:p text:style-name="P11">10.1核發土地增值稅繳款書</text:p>
            <text:p text:style-name="P11"/>
            <text:p text:style-name="P11">10.2核發土地增值稅免稅證明書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bottom="0.619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04.09 AVM_05B_ V1.2</text:span></text:p>
      </style:header>
      <style:footer>
        <text:p text:style-name="MP1"><text:s text:c="49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稅捐稫稽徵處受理契稅申報標準作業流程圖</dc:title>
    <meta:initial-creator>KongJau</meta:initial-creator>
    <meta:creation-date>2015-08-28T08:35:00</meta:creation-date>
    <dc:creator>陳科長空招</dc:creator>
    <dc:date>2015-08-28T10:30:00</dc:date>
    <meta:print-date>2005-11-11T16:13:00</meta:print-date>
    <meta:editing-cycles>3</meta:editing-cycles>
    <meta:editing-duration>PT2M</meta:editing-duration>
    <meta:document-statistic meta:table-count="1" meta:image-count="0" meta:object-count="0" meta:page-count="1" meta:paragraph-count="36" meta:word-count="188" meta:character-count="294" meta:non-whitespace-character-count="242"/>
    <meta:generator>LibreOffice/5.1.2.2$Windows_x86 LibreOffice_project/d3bf12ecb743fc0d20e0be0c58ca359301eb705f</meta:generator>
  </office:meta>
</office:document-meta>
</file>