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953cm" fo:margin-right="0cm" fo:line-height="0.706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" style:family="paragraph" style:parent-style-name="Text_20_body_20_indent" style:list-style-name="WW8Num1">
      <style:paragraph-properties fo:line-height="0.706cm"/>
    </style:style>
    <style:style style:name="P7" style:family="paragraph" style:parent-style-name="Text_20_body_20_indent" style:list-style-name="WW8Num1">
      <style:paragraph-properties fo:line-height="0.706cm"/>
    </style:style>
    <style:style style:name="P8" style:family="paragraph" style:parent-style-name="Text_20_body_20_indent" style:list-style-name="WW8Num1">
      <style:paragraph-properties fo:margin-left="2.752cm" fo:margin-right="0cm" fo:line-height="0.706cm" fo:text-align="justify" style:justify-single-word="false" fo:text-indent="-2.752cm" style:auto-text-indent="false">
        <style:tab-stops>
          <style:tab-stop style:position="1.058cm"/>
        </style:tab-stops>
      </style:paragraph-properties>
    </style:style>
    <style:style style:name="P9" style:family="paragraph" style:parent-style-name="Text_20_body_20_indent">
      <style:paragraph-properties fo:margin-left="0cm" fo:margin-right="0cm" fo:line-height="0.706cm" fo:text-indent="2.963cm" style:auto-text-indent="false"/>
    </style:style>
    <style:style style:name="P10" style:family="paragraph" style:parent-style-name="Text_20_body_20_indent">
      <style:paragraph-properties fo:margin-left="1.27cm" fo:margin-right="0cm" fo:line-height="0.706cm" fo:text-indent="0cm" style:auto-text-indent="false"/>
    </style:style>
    <style:style style:name="P11" style:family="paragraph" style:parent-style-name="Text_20_body_20_indent">
      <style:paragraph-properties fo:margin-left="0cm" fo:margin-right="0cm" fo:line-height="0.706cm" fo:text-indent="1.235cm" style:auto-text-indent="false"/>
    </style:style>
    <style:style style:name="P12" style:family="paragraph" style:parent-style-name="Text_20_body_20_indent">
      <style:paragraph-properties fo:margin-left="0cm" fo:margin-right="0cm" fo:line-height="0.706cm" fo:text-indent="1.235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weight-complex="bold"/>
    </style:style>
    <style:style style:name="T4" style:family="text">
      <style:text-properties style:font-name="標楷體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稅務局「受理人民陳情案件」標準作業程序</text:span></text:p>
      <text:p text:style-name="P1"/>
      <text:list xml:id="list902013778099802129" text:style-name="WW8Num1">
        <text:list-item>
          <text:p text:style-name="P8">目的：為加強處理人民陳情案件之效率與品質對人民陳情案件能在法、情、理、兼顧之原則下審慎處理，力求公正合理之解決以維護人民對行政興革、行政違失之權益，為使處理人民陳情案件作業有一致之準據，制定本程序。</text:p>
        </text:list-item>
        <text:list-item>
          <text:p text:style-name="P6">摘要：<text:span text:style-name="T3">金門縣稅務局「受理人民陳情案件」標準作業程序　　　 <text:s text:c="13"/></text:span></text:p>
        </text:list-item>
      </text:list>
      <text:p text:style-name="P9"><text:span text:style-name="T3">撰寫說明</text:span>。</text:p>
      <text:list xml:id="list151317759113562" text:continue-numbering="true" text:style-name="WW8Num1">
        <text:list-item>
          <text:p text:style-name="P6">相關法令、規定、程序書、標準作業程序、參考資料：</text:p>
        </text:list-item>
      </text:list>
      <text:p text:style-name="P10">一、行政程序法</text:p>
      <text:p text:style-name="P11">二、行政院訂頒行政院暨所屬各機關處理人民陳情案件要點</text:p>
      <text:p text:style-name="P11">三、金門縣政府公文管理實施要點</text:p>
      <text:p text:style-name="P11">四、金門縣政府加強人民陳情案件管制作業規定</text:p>
      <text:list xml:id="list151317504408869" text:continue-numbering="true" text:style-name="WW8Num1">
        <text:list-item>
          <text:p text:style-name="P6">民眾應附證件、書表、附件、表單：無固定格式，由陳情人自行視需要檢附之。</text:p>
        </text:list-item>
        <text:list-item>
          <text:p text:style-name="P6">內部行政作業使用表單、附件：</text:p>
        </text:list-item>
      </text:list>
      <text:p text:style-name="P10">一、受理納稅人陳情案件紀錄表</text:p>
      <text:list xml:id="list151318335566451" text:continue-numbering="true" text:style-name="WW8Num1">
        <text:list-item>
          <text:p text:style-name="P3">名詞定義：略。</text:p>
        </text:list-item>
      </text:list>
      <text:p text:style-name="P2">柒、其他：略。</text:p>
      <text:p text:style-name="P2">捌、作業內容：</text:p>
      <text:p text:style-name="P4">一、流程圖：如後附。</text:p>
      <text:p text:style-name="P4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882cm" fo:text-indent="-2.5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387cm" fo:margin-right="0cm" fo:line-height="0.882cm" fo:text-indent="-3.38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7.62cm" fo:margin-right="0cm" fo:line-height="0.882cm" fo:text-indent="-6.66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84cm" fo:text-indent="-2.037cm" fo:margin-left="2.8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2.12 V1.1</text:p>
      </style:header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3-12-31T11:06:00</meta:creation-date>
    <dc:creator>User</dc:creator>
    <dc:date>2013-12-31T12:33:00</dc:date>
    <meta:print-date>2004-09-03T14:47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364" meta:character-count="390" meta:non-whitespace-character-count="372"/>
    <meta:generator>LibreOffice/5.1.2.2$Windows_x86 LibreOffice_project/d3bf12ecb743fc0d20e0be0c58ca359301eb705f</meta:generator>
  </office:meta>
</office:document-meta>
</file>