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11.797cm"/>
    </style:style>
    <style:style style:name="表格1.B" style:family="table-column">
      <style:table-column-properties style:column-width="2.875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1.48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weight-complex="bold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 style:list-style-name="WW8Num1"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標楷體" fo:language="zh" fo:country="TW" style:font-name-asian="標楷體" style:language-asian="zh" style:country-asian="TW" style:font-size-complex="12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anguage="zh" fo:country="TW" style:font-name-asian="標楷體" style:language-asian="zh" style:country-asian="TW" style:font-size-complex="12pt"/>
    </style:style>
    <style:style style:name="T5" style:family="text"/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68cm" fo:min-width="4.70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5cm" fo:min-width="1.5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68cm" fo:min-width="2.80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68cm" fo:min-width="2.16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金門縣稅務局「受理人民陳情案件」標準作業流程圖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作業流程</text:p>
          </table:table-cell>
          <table:table-cell table:style-name="表格1.B1" office:value-type="string">
            <text:p text:style-name="P3">權責單位</text:p>
          </table:table-cell>
        </table:table-row>
        <table:table-row table:style-name="表格1.2">
          <table:table-cell table:style-name="表格1.A1" office:value-type="string">
            <text:p text:style-name="P11"><draw:line text:anchor-type="char" draw:z-index="29" draw:style-name="gr2" draw:text-style-name="P15" svg:x1="0.635cm" svg:y1="10.416cm" svg:x2="3.175cm" svg:y2="10.416cm"><text:p/></draw:line><draw:line text:anchor-type="char" draw:z-index="28" draw:style-name="gr3" draw:text-style-name="P15" svg:x1="0.635cm" svg:y1="16.449cm" svg:x2="0.635cm" svg:y2="10.416cm"><text:p/></draw:line><draw:line text:anchor-type="char" draw:z-index="27" draw:style-name="gr3" draw:text-style-name="P15" svg:x1="1.905cm" svg:y1="16.448cm" svg:x2="0.635cm" svg:y2="16.448cm"><text:p/></draw:line><draw:frame draw:style-name="fr1" draw:name="框架1" text:anchor-type="char" svg:x="3.175cm" svg:y="14.226cm" svg:width="0.953cm" svg:height="0.953cm" draw:z-index="26"><draw:text-box><text:p text:style-name="P7">否</text:p></draw:text-box></draw:frame><draw:frame draw:style-name="fr1" draw:name="框架2" text:anchor-type="char" svg:x="8.89cm" svg:y="14.543cm" svg:width="1.27cm" svg:height="0.953cm" draw:z-index="25"><draw:text-box><text:p text:style-name="P7">是</text:p></draw:text-box></draw:frame><draw:custom-shape text:anchor-type="char" draw:z-index="24" draw:style-name="gr6" draw:text-style-name="P14" svg:width="2.858cm" svg:height="1.906cm" svg:x="8.255cm" svg:y="18.353cm"><text:p text:style-name="P13"><text:span text:style-name="T6">8.1</text:span><text:span text:style-name="T6">分析表報製作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3" draw:style-name="gr5" draw:text-style-name="P14" svg:width="3.493cm" svg:height="1.906cm" svg:x="3.81cm" svg:y="18.353cm"><text:p text:style-name="P13"><text:span text:style-name="T6">8.2</text:span><text:span text:style-name="T6">彙編辦理情形分析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22" draw:style-name="gr2" draw:text-style-name="P15" svg:x1="9.208cm" svg:y1="16.766cm" svg:x2="9.208cm" svg:y2="18.354cm"><text:p/></draw:line><draw:line text:anchor-type="char" draw:z-index="21" draw:style-name="gr2" draw:text-style-name="P15" svg:x1="6.35cm" svg:y1="16.448cm" svg:x2="6.35cm" svg:y2="18.353cm"><text:p/></draw:line><draw:line text:anchor-type="char" draw:z-index="20" draw:style-name="gr3" draw:text-style-name="P15" svg:x1="7.62cm" svg:y1="16.448cm" svg:x2="6.35cm" svg:y2="16.448cm"><text:p/></draw:line><draw:line text:anchor-type="char" draw:z-index="19" draw:style-name="gr2" draw:text-style-name="P15" svg:x1="6.033cm" svg:y1="15.813cm" svg:x2="8.573cm" svg:y2="15.178cm"><text:p/></draw:line><draw:frame draw:style-name="fr2" draw:name="框架3" text:anchor-type="char" svg:x="1.879cm" svg:y="15.469cm" svg:width="4.18cm" svg:height="1.958cm" draw:z-index="18"><draw:text-box><text:p text:style-name="Standard"><text:span text:style-name="T2">7.1稽催、承辦人陳局長核準展期辦結</text:span></text:p></draw:text-box></draw:frame><draw:line text:anchor-type="char" draw:z-index="17" draw:style-name="gr2" draw:text-style-name="P15" svg:x1="4.445cm" svg:y1="13.908cm" svg:x2="4.445cm" svg:y2="15.496cm"><text:p/></draw:line><draw:frame draw:style-name="fr2" draw:name="框架4" text:anchor-type="char" svg:x="7.594cm" svg:y="15.787cm" svg:width="3.228cm" svg:height="1.005cm" draw:z-index="16"><draw:text-box><text:p text:style-name="P5">7.2結案銷號</text:p></draw:text-box></draw:frame><draw:line text:anchor-type="char" draw:z-index="15" draw:style-name="gr2" draw:text-style-name="P15" svg:x1="8.573cm" svg:y1="13.908cm" svg:x2="8.573cm" svg:y2="15.813cm"><text:p/></draw:line><draw:custom-shape text:anchor-type="char" draw:z-index="14" draw:style-name="gr4" draw:text-style-name="P14" svg:width="4.128cm" svg:height="2.858cm" svg:x="4.445cm" svg:y="12.321cm"><text:p text:style-name="P13"><text:span text:style-name="T6">6.</text:span><text:span text:style-name="T6">研判是否結案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13" draw:style-name="gr2" draw:text-style-name="P15" svg:x1="6.35cm" svg:y1="11.051cm" svg:x2="6.35cm" svg:y2="12.321cm"><text:p/></draw:line><draw:frame draw:style-name="fr2" draw:name="框架5" text:anchor-type="char" svg:x="3.149cm" svg:y="10.072cm" svg:width="6.403cm" svg:height="1.005cm" draw:z-index="12"><draw:text-box><text:p text:style-name="P5">5.函復陳情人、副知研考人員</text:p></draw:text-box></draw:frame><draw:line text:anchor-type="char" draw:z-index="11" draw:style-name="gr2" draw:text-style-name="P15" svg:x1="4.763cm" svg:y1="8.511cm" svg:x2="4.763cm" svg:y2="10.099cm"><text:p/></draw:line><draw:line text:anchor-type="char" draw:z-index="10" draw:style-name="gr2" draw:text-style-name="P15" svg:x1="9.526cm" svg:y1="7.558cm" svg:x2="6.033cm" svg:y2="7.558cm"><text:p/></draw:line><draw:line text:anchor-type="char" draw:z-index="9" draw:style-name="gr3" draw:text-style-name="P15" svg:x1="9.525cm" svg:y1="6.606cm" svg:x2="9.525cm" svg:y2="7.559cm"><text:p/></draw:line><draw:frame draw:style-name="fr2" draw:name="框架6" text:anchor-type="char" svg:x="2.196cm" svg:y="6.897cm" svg:width="3.863cm" svg:height="1.64cm" draw:z-index="8"><draw:text-box><text:p text:style-name="P6">3.主管業務單位妥為處理</text:p></draw:text-box></draw:frame><draw:line text:anchor-type="char" draw:z-index="7" draw:style-name="gr2" draw:text-style-name="P15" svg:x1="4.445cm" svg:y1="4.701cm" svg:x2="4.445cm" svg:y2="6.924cm"><text:p/></draw:line><draw:frame draw:style-name="fr2" draw:name="框架7" text:anchor-type="char" svg:x="6.959cm" svg:y="5.627cm" svg:width="4.498cm" svg:height="1.005cm" draw:z-index="6"><draw:text-box><text:p text:style-name="P5">4.列管、聯繫、稽催</text:p></draw:text-box></draw:frame><draw:line text:anchor-type="char" draw:z-index="5" draw:style-name="gr2" draw:text-style-name="P15" svg:x1="9.208cm" svg:y1="4.066cm" svg:x2="9.208cm" svg:y2="5.654cm"><text:p/></draw:line><draw:line text:anchor-type="char" draw:z-index="4" draw:style-name="gr3" draw:text-style-name="P15" svg:x1="8.255cm" svg:y1="4.066cm" svg:x2="9.208cm" svg:y2="4.066cm"><text:p/></draw:line><draw:frame draw:style-name="fr2" draw:name="框架8" text:anchor-type="char" svg:x="3.466cm" svg:y="3.722cm" svg:width="4.815cm" svg:height="1.005cm" draw:z-index="3"><draw:text-box><text:p text:style-name="P5">2.登記、掛號、分文</text:p></draw:text-box></draw:frame><draw:line text:anchor-type="char" draw:z-index="2" draw:style-name="gr2" draw:text-style-name="P15" svg:x1="6.033cm" svg:y1="2.478cm" svg:x2="6.033cm" svg:y2="3.748cm"><text:p/></draw:line><draw:custom-shape text:anchor-type="char" draw:z-index="1" draw:style-name="gr1" draw:text-style-name="P14" svg:width="5.398cm" svg:height="1.906cm" svg:x="3.493cm" svg:y="0.573cm"><text:p text:style-name="P13"><text:span text:style-name="T6">1.</text:span><text:span text:style-name="T6">人民向本局陳情、縣長信箱服務中心轉陳情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表格1.B1" office:value-type="string">
            <text:list xml:id="list8924170564573929439" text:style-name="WW8Num1">
              <text:list-item>
                <text:p text:style-name="P8"><text:span text:style-name="T3">行政科總收文</text:span></text:p>
              </text:list-item>
            </text:list>
            <text:p text:style-name="P9"/>
            <text:p text:style-name="P9"/>
            <text:p text:style-name="P9"/>
            <text:p text:style-name="P9"/>
            <text:list xml:id="list151256682508632" text:continue-numbering="true" text:style-name="WW8Num1">
              <text:list-item>
                <text:p text:style-name="P8"><text:span text:style-name="T3">行政科總收文</text:span></text:p>
              </text:list-item>
              <text:list-item>
                <text:p text:style-name="P4">各業管科</text:p>
              </text:list-item>
            </text:list>
            <text:p text:style-name="P2"/>
            <text:list xml:id="list151256886220103" text:continue-numbering="true" text:style-name="WW8Num1">
              <text:list-item>
                <text:p text:style-name="P8"><text:span text:style-name="T3">行政科＆各業管科業務承辦人</text:span></text:p>
              </text:list-item>
            </text:list>
            <text:p text:style-name="P2"/>
            <text:p text:style-name="P2"/>
            <text:p text:style-name="P2"/>
            <text:list xml:id="list151257096124821" text:continue-numbering="true" text:style-name="WW8Num1">
              <text:list-item>
                <text:p text:style-name="P4">各業管科</text:p>
              </text:list-item>
            </text:list>
            <text:p text:style-name="P2"/>
            <text:p text:style-name="P2"/>
            <text:list xml:id="list151257359397000" text:continue-numbering="true" text:style-name="WW8Num1">
              <text:list-item>
                <text:p text:style-name="P4">研考人員</text:p>
              </text:list-item>
            </text:list>
            <text:p text:style-name="P2"/>
            <text:p text:style-name="P2"/>
            <text:p text:style-name="P2"/>
            <text:p text:style-name="P2"/>
            <text:p text:style-name="P2">7.1、7.2</text:p>
            <text:p text:style-name="Standard"><text:span text:style-name="T3">研考人員、各業管科</text:span></text:p>
            <text:p text:style-name="P2"/>
            <text:p text:style-name="P2"/>
            <text:p text:style-name="P2">8.1、8.2</text:p>
            <text:p text:style-name="P2">研考人員</text:p>
          </table:table-cell>
        </table:table-row>
      </table:table>
      <text:p text:style-name="P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109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392cm" fo:margin-top="1.29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102.12 V1.1</text:p>
      </style:header>
      <style:footer>
        <text:p text:style-name="MP1"><draw:frame draw:style-name="Mfr1" draw:name="框架9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3-12-31T11:27:00</meta:creation-date>
    <dc:creator>User</dc:creator>
    <dc:date>2013-12-31T12:36:00</dc:date>
    <meta:print-date>2004-06-07T15:00:00</meta:print-date>
    <meta:editing-cycles>3</meta:editing-cycles>
    <meta:editing-duration>PT1M</meta:editing-duration>
    <meta:document-statistic meta:table-count="1" meta:image-count="0" meta:object-count="0" meta:page-count="1" meta:paragraph-count="24" meta:word-count="161" meta:character-count="194" meta:non-whitespace-character-count="191"/>
    <meta:generator>LibreOffice/5.1.2.2$Windows_x86 LibreOffice_project/d3bf12ecb743fc0d20e0be0c58ca359301eb705f</meta:generator>
  </office:meta>
</office:document-meta>
</file>