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326cm" table:align="left" style:writing-mode="lr-tb"/>
    </style:style>
    <style:style style:name="表格1.A" style:family="table-column">
      <style:table-column-properties style:column-width="13.653cm"/>
    </style:style>
    <style:style style:name="表格1.B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0.581cm" fo:keep-together="auto"/>
    </style:style>
    <style:style style:name="P1" style:family="paragraph" style:parent-style-name="Standard">
      <style:paragraph-properties fo:line-height="110%" style:snap-to-layout-grid="false"/>
    </style:style>
    <style:style style:name="P2" style:family="paragraph" style:parent-style-name="Standard">
      <style:paragraph-properties fo:line-height="11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10%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文鼎標準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margin-left="0cm" fo:margin-right="0.369cm" fo:line-height="0.706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0.369cm" fo:line-height="0.706cm" fo:text-align="justify" style:justify-single-word="false" fo:text-indent="0cm" style:auto-text-indent="false" style:page-number="auto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94cm" fo:margin-right="0cm" fo:line-height="110%" fo:text-indent="-0.494cm" style:auto-text-indent="false" style:snap-to-layout-grid="false"/>
    </style:style>
    <style:style style:name="P12" style:family="paragraph" style:parent-style-name="Standard">
      <style:paragraph-properties fo:margin-left="0.494cm" fo:margin-right="0cm" fo:line-height="110%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658cm" fo:margin-right="0cm" fo:line-height="110%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Footer">
      <style:paragraph-properties fo:line-height="110%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2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2pt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5.08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8cm" fo:min-width="2.80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金門縣稅務局</text:span>受理納稅人抱怨（及建議）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作業流程</text:p>
          </table:table-cell>
          <table:table-cell table:style-name="表格1.B1" office:value-type="string">
            <text:p text:style-name="P2">權責單位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14"><draw:line text:anchor-type="char" draw:z-index="43" draw:style-name="gr2" draw:text-style-name="P17" svg:x1="1.538cm" svg:y1="17.919cm" svg:x2="8.523cm" svg:y2="17.919cm"><text:p/></draw:line><draw:line text:anchor-type="char" draw:z-index="42" draw:style-name="gr3" draw:text-style-name="P17" svg:x1="1.538cm" svg:y1="15.697cm" svg:x2="1.538cm" svg:y2="17.92cm"><text:p/></draw:line><draw:line text:anchor-type="char" draw:z-index="41" draw:style-name="gr2" draw:text-style-name="P17" svg:x1="5.666cm" svg:y1="14.744cm" svg:x2="8.524cm" svg:y2="14.744cm"><text:p/></draw:line><draw:line text:anchor-type="char" draw:z-index="40" draw:style-name="gr3" draw:text-style-name="P17" svg:x1="5.666cm" svg:y1="11.887cm" svg:x2="5.666cm" svg:y2="14.745cm"><text:p/></draw:line><draw:custom-shape text:anchor-type="char" draw:z-index="39" draw:style-name="gr4" draw:text-style-name="P19" svg:width="3.493cm" svg:height="1.906cm" svg:x="8.523cm" svg:y="16.967cm"><text:p text:style-name="P18"><text:span text:style-name="T8"/></text:p><text:p text:style-name="P18"><text:span text:style-name="T8">8.</text:span><text:span text:style-name="T8">函覆納稅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8" draw:style-name="gr2" draw:text-style-name="P17" svg:x1="10.111cm" svg:y1="15.697cm" svg:x2="10.111cm" svg:y2="16.967cm"><text:p/></draw:line><draw:frame draw:style-name="fr1" draw:name="框架1" text:anchor-type="char" svg:x="0.242cm" svg:y="13.765cm" svg:width="2.91cm" svg:height="1.958cm" draw:z-index="37"><draw:text-box><text:p text:style-name="P5"/><text:p text:style-name="P5">7.列管追蹤</text:p></draw:text-box></draw:frame><draw:line text:anchor-type="char" draw:z-index="36" draw:style-name="gr2" draw:text-style-name="P17" svg:x1="1.538cm" svg:y1="12.204cm" svg:x2="1.538cm" svg:y2="13.792cm"><text:p/></draw:line><draw:frame draw:style-name="fr1" draw:name="框架2" text:anchor-type="char" svg:x="8.497cm" svg:y="14.083cm" svg:width="3.545cm" svg:height="1.64cm" draw:z-index="35"><draw:text-box><text:p text:style-name="P10">6.送有關單位辦理</text:p></draw:text-box></draw:frame><draw:line text:anchor-type="char" draw:z-index="34" draw:style-name="gr2" draw:text-style-name="P17" svg:x1="10.428cm" svg:y1="11.887cm" svg:x2="10.428cm" svg:y2="14.11cm"><text:p/></draw:line><draw:line text:anchor-type="char" draw:z-index="33" draw:style-name="gr2" draw:text-style-name="P17" svg:x1="4.714cm" svg:y1="11.252cm" svg:x2="2.491cm" svg:y2="11.252cm"><text:p/></draw:line><draw:frame draw:style-name="fr2" draw:name="框架3" text:anchor-type="char" svg:x="2.808cm" svg:y="9.664cm" svg:width="1.588cm" svg:height="1.588cm" draw:z-index="32"><draw:text-box><text:p text:style-name="P6">陳情案件</text:p></draw:text-box></draw:frame><draw:frame draw:style-name="fr1" draw:name="框架4" text:anchor-type="char" svg:x="8.497cm" svg:y="9.955cm" svg:width="3.545cm" svg:height="1.958cm" draw:z-index="31"><draw:text-box><text:p text:style-name="P9"><text:span text:style-name="T3">3.簽陳局長核示</text:span></text:p></draw:text-box></draw:frame><draw:line text:anchor-type="char" draw:z-index="30" draw:style-name="gr2" draw:text-style-name="P17" svg:x1="9.793cm" svg:y1="8.712cm" svg:x2="9.793cm" svg:y2="9.982cm"><text:p/></draw:line><draw:frame draw:style-name="fr1" draw:name="框架5" text:anchor-type="char" svg:x="4.687cm" svg:y="9.955cm" svg:width="2.91cm" svg:height="1.958cm" draw:z-index="29"><draw:text-box><text:p text:style-name="P9"><text:span text:style-name="T3">4.簽陳局長核示</text:span></text:p></draw:text-box></draw:frame><draw:line text:anchor-type="char" draw:z-index="28" draw:style-name="gr2" draw:text-style-name="P17" svg:x1="5.666cm" svg:y1="9.347cm" svg:x2="5.666cm" svg:y2="9.982cm"><text:p/></draw:line><draw:frame draw:style-name="fr1" draw:name="框架6" text:anchor-type="char" svg:x="0.242cm" svg:y="9.955cm" svg:width="2.275cm" svg:height="2.275cm" draw:z-index="27"><draw:text-box><text:p text:style-name="P5">5.以陳情案件登錄管制</text:p></draw:text-box></draw:frame><draw:line text:anchor-type="char" draw:z-index="26" draw:style-name="gr2" draw:text-style-name="P17" svg:x1="0.903cm" svg:y1="9.347cm" svg:x2="0.903cm" svg:y2="9.982cm"><text:p/></draw:line><draw:line text:anchor-type="char" draw:z-index="25" draw:style-name="gr3" draw:text-style-name="P17" svg:x1="0.903cm" svg:y1="9.347cm" svg:x2="5.666cm" svg:y2="9.347cm"><text:p/></draw:line><draw:line text:anchor-type="char" draw:z-index="24" draw:style-name="gr3" draw:text-style-name="P17" svg:x1="2.491cm" svg:y1="8.394cm" svg:x2="2.491cm" svg:y2="9.347cm"><text:p/></draw:line><draw:line text:anchor-type="char" draw:z-index="23" draw:style-name="gr2" draw:text-style-name="P17" svg:x1="12.333cm" svg:y1="7.759cm" svg:x2="11.063cm" svg:y2="7.759cm"><text:p/></draw:line><draw:line text:anchor-type="char" draw:z-index="22" draw:style-name="gr3" draw:text-style-name="P17" svg:x1="12.333cm" svg:y1="6.172cm" svg:x2="12.333cm" svg:y2="7.76cm"><text:p/></draw:line><draw:line text:anchor-type="char" draw:z-index="21" draw:style-name="gr2" draw:text-style-name="P17" svg:x1="9.793cm" svg:y1="6.172cm" svg:x2="9.793cm" svg:y2="7.125cm"><text:p/></draw:line><draw:frame draw:style-name="fr1" draw:name="框架7" text:anchor-type="char" svg:x="7.544cm" svg:y="7.098cm" svg:width="3.545cm" svg:height="1.64cm" draw:z-index="20"><draw:text-box><text:p text:style-name="P5">1.填具受理紀錄表</text:p></draw:text-box></draw:frame><draw:line text:anchor-type="char" draw:z-index="19" draw:style-name="gr2" draw:text-style-name="P17" svg:x1="6.618cm" svg:y1="7.759cm" svg:x2="7.571cm" svg:y2="7.759cm"><text:p/></draw:line><draw:line text:anchor-type="char" draw:z-index="18" draw:style-name="gr3" draw:text-style-name="P17" svg:x1="6.618cm" svg:y1="6.172cm" svg:x2="6.618cm" svg:y2="7.76cm"><text:p/></draw:line><draw:line text:anchor-type="char" draw:z-index="17" draw:style-name="gr2" draw:text-style-name="P17" svg:x1="4.714cm" svg:y1="7.442cm" svg:x2="3.761cm" svg:y2="7.442cm"><text:p/></draw:line><draw:line text:anchor-type="char" draw:z-index="16" draw:style-name="gr3" draw:text-style-name="P17" svg:x1="4.713cm" svg:y1="6.172cm" svg:x2="4.713cm" svg:y2="7.442cm"><text:p/></draw:line><draw:frame draw:style-name="fr1" draw:name="框架8" text:anchor-type="char" svg:x="1.512cm" svg:y="6.78cm" svg:width="2.275cm" svg:height="1.64cm" draw:z-index="15"><draw:text-box><text:p text:style-name="P5">2.收文</text:p></draw:text-box></draw:frame><draw:line text:anchor-type="char" draw:z-index="14" draw:style-name="gr2" draw:text-style-name="P17" svg:x1="0.903cm" svg:y1="7.442cm" svg:x2="1.538cm" svg:y2="7.442cm"><text:p/></draw:line><draw:line text:anchor-type="char" draw:z-index="13" draw:style-name="gr3" draw:text-style-name="P17" svg:x1="0.903cm" svg:y1="6.172cm" svg:x2="0.903cm" svg:y2="7.442cm"><text:p/></draw:line><draw:frame draw:style-name="fr1" draw:name="框架9" text:anchor-type="char" svg:x="11.354cm" svg:y="4.558cm" svg:width="1.958cm" svg:height="1.64cm" draw:z-index="12"><draw:text-box><text:p text:style-name="P6">口頭抱怨</text:p></draw:text-box></draw:frame><draw:frame draw:style-name="fr1" draw:name="框架10" text:anchor-type="char" svg:x="8.497cm" svg:y="4.558cm" svg:width="2.593cm" svg:height="1.64cm" draw:z-index="11"><draw:text-box><text:p text:style-name="P6">填寫意見調查表</text:p></draw:text-box></draw:frame><draw:line text:anchor-type="char" draw:z-index="10" draw:style-name="gr2" draw:text-style-name="P17" svg:x1="10.111cm" svg:y1="3.314cm" svg:x2="10.111cm" svg:y2="4.584cm"><text:p/></draw:line><draw:frame draw:style-name="fr1" draw:name="框架11" text:anchor-type="char" svg:x="5.639cm" svg:y="4.558cm" svg:width="2.593cm" svg:height="1.64cm" draw:z-index="9"><draw:text-box><text:p text:style-name="P6">電話、傳真抱怨</text:p></draw:text-box></draw:frame><draw:line text:anchor-type="char" draw:z-index="8" draw:style-name="gr2" draw:text-style-name="P17" svg:x1="6.936cm" svg:y1="3.314cm" svg:x2="6.936cm" svg:y2="4.584cm"><text:p/></draw:line><draw:frame draw:style-name="fr1" draw:name="框架12" text:anchor-type="char" svg:x="2.782cm" svg:y="4.558cm" svg:width="2.593cm" svg:height="1.64cm" draw:z-index="7"><draw:text-box><text:p text:style-name="P6">郵遞方式抱怨</text:p></draw:text-box></draw:frame><draw:line text:anchor-type="char" draw:z-index="6" draw:style-name="gr2" draw:text-style-name="P17" svg:x1="4.396cm" svg:y1="3.314cm" svg:x2="4.396cm" svg:y2="4.584cm"><text:p/></draw:line><draw:frame draw:style-name="fr1" draw:name="框架13" text:anchor-type="char" svg:x="0.242cm" svg:y="4.558cm" svg:width="2.275cm" svg:height="1.64cm" draw:z-index="5"><draw:text-box><text:p text:style-name="P6">電子郵件抱怨</text:p></draw:text-box></draw:frame><draw:line text:anchor-type="char" draw:z-index="4" draw:style-name="gr2" draw:text-style-name="P17" svg:x1="12.651cm" svg:y1="3.314cm" svg:x2="12.651cm" svg:y2="4.584cm"><text:p/></draw:line><draw:line text:anchor-type="char" draw:z-index="3" draw:style-name="gr2" draw:text-style-name="P17" svg:x1="1.221cm" svg:y1="3.314cm" svg:x2="1.221cm" svg:y2="4.584cm"><text:p/></draw:line><draw:line text:anchor-type="char" draw:z-index="2" draw:style-name="gr3" draw:text-style-name="P17" svg:x1="1.221cm" svg:y1="3.314cm" svg:x2="12.651cm" svg:y2="3.314cm"><text:p/></draw:line><draw:line text:anchor-type="char" draw:z-index="1" draw:style-name="gr2" draw:text-style-name="P17" svg:x1="7.253cm" svg:y1="2.044cm" svg:x2="7.253cm" svg:y2="3.314cm"><text:p/></draw:line><draw:custom-shape text:anchor-type="char" draw:z-index="0" draw:style-name="gr1" draw:text-style-name="P16" svg:width="5.716cm" svg:height="1.271cm" svg:x="4.713cm" svg:y="0.774cm"><text:p text:style-name="P15"><text:span text:style-name="T7">納稅義務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B1" office:value-type="string">
            <text:p text:style-name="P1"><text:span text:style-name="T4">1.電作科 </text:span></text:p>
            <text:p text:style-name="P11"><text:span text:style-name="T4"><text:s text:c="2"/>財產稅科</text:span></text:p>
            <text:p text:style-name="P3">2.總收文</text:p>
            <text:p text:style-name="P1"><text:span text:style-name="T4">3.電作科</text:span></text:p>
            <text:p text:style-name="P11"><text:span text:style-name="T4"><text:s text:c="2"/>財產稅科</text:span></text:p>
            <text:p text:style-name="P1"><text:span text:style-name="T4">4.電作科</text:span></text:p>
            <text:p text:style-name="P11"><text:span text:style-name="T4"><text:s text:c="2"/>財產稅科</text:span></text:p>
            <text:p text:style-name="P11"><text:span text:style-name="T4">5.行政科研考人員</text:span></text:p>
            <text:p text:style-name="P12">6.相關業務單位</text:p>
            <text:p text:style-name="P11"><text:span text:style-name="T4">7.</text:span> <text:span text:style-name="T4">行政科研考人員</text:span></text:p>
            <text:p text:style-name="P12">8.相關業務單位</text:p>
            <text:p text:style-name="P13"/>
            <text:p text:style-name="P13"/>
            <text:p text:style-name="P13"/>
            <text:p text:style-name="P13"/>
            <text:p text:style-name="P3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61cm" fo:margin-right="0.369cm" fo:line-height="0.706cm" fo:text-align="justify" style:justify-single-word="false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04cm" fo:text-indent="-1.005cm" fo:margin-left="2.0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138cm" fo:margin-left="2.2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36cm" fo:text-indent="-1.138cm" fo:margin-left="2.1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6z2" style:num-suffix="、" style:num-format="1, 2, 3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01cm" fo:text-indent="-1.499cm" fo:margin-left="5.00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1cm" fo:margin-left="5.502cm"/>
        </style:list-level-properties>
      </text:list-level-style-number>
      <text:list-level-style-bullet text:level="6" text:style-name="WW8Num6z5" style:num-suffix="." text:bullet-char="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number text:level="7" text:style-name="WW8Num6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63cm" fo:text-indent="-1.138cm" fo:margin-left="2.2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67cm" fo:text-indent="-1.005cm" fo:margin-left="1.0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755cm" fo:text-indent="-0.847cm" fo:margin-left="1.7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space" fo:text-indent="-0.582cm" fo:margin-left="4.53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稅捐稽徵處「首長與民有約活動」標準作業程序</dc:title>
    <meta:initial-creator>USER</meta:initial-creator>
    <meta:creation-date>2013-12-31T11:30:00</meta:creation-date>
    <dc:creator>User</dc:creator>
    <dc:date>2013-12-31T12:37:00</dc:date>
    <meta:print-date>2004-08-13T15:12:00</meta:print-date>
    <meta:editing-cycles>3</meta:editing-cycles>
    <meta:document-statistic meta:table-count="1" meta:image-count="0" meta:object-count="0" meta:page-count="2" meta:paragraph-count="28" meta:word-count="175" meta:character-count="207" meta:non-whitespace-character-count="198"/>
    <meta:generator>LibreOffice/5.1.2.2$Windows_x86 LibreOffice_project/d3bf12ecb743fc0d20e0be0c58ca359301eb705f</meta:generator>
  </office:meta>
</office:document-meta>
</file>