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5.345cm"/>
    </style:style>
    <style:style style:name="表格1.B" style:family="table-column">
      <style:table-column-properties style:column-width="2.723cm"/>
    </style:style>
    <style:style style:name="表格1.C" style:family="table-column">
      <style:table-column-properties style:column-width="8.049cm"/>
    </style:style>
    <style:style style:name="表格1.1" style:family="table-row">
      <style:table-row-properties style:min-row-height="0.8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04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59cm" fo:keep-together="auto"/>
    </style:style>
    <style:style style:name="表格1.4" style:family="table-row">
      <style:table-row-properties style:min-row-height="1.344cm" fo:keep-together="auto"/>
    </style:style>
    <style:style style:name="表格1.5" style:family="table-row">
      <style:table-row-properties style:min-row-height="1.422cm" fo:keep-together="auto"/>
    </style:style>
    <style:style style:name="表格1.6" style:family="table-row">
      <style:table-row-properties style:min-row-height="3.06cm" fo:keep-together="auto"/>
    </style:style>
    <style:style style:name="表格1.7" style:family="table-row">
      <style:table-row-properties style:min-row-height="1.266cm" fo:keep-together="auto"/>
    </style:style>
    <style:style style:name="表格1.8" style:family="table-row">
      <style:table-row-properties style:min-row-height="5.782cm" fo:keep-together="auto"/>
    </style:style>
    <style:style style:name="表格1.9" style:family="table-row">
      <style:table-row-properties style:min-row-height="1.109cm" fo:keep-together="auto"/>
    </style:style>
    <style:style style:name="P1" style:family="paragraph" style:parent-style-name="Standard">
      <style:paragraph-properties style:line-height-at-least="0.035cm" fo:text-align="justify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0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.0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style:line-height-at-least="0.035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035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line-height="110%" style:snap-to-layout-grid="false"/>
    </style:style>
    <style:style style:name="P11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.369cm" fo:line-height="0.7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369cm" fo:line-height="0.706cm" fo:text-align="justify" style:justify-single-word="false" fo:text-indent="0cm" style:auto-text-indent="false"/>
      <style:text-properties fo:font-size="16pt" style:font-size-asian="16pt"/>
    </style:style>
    <style:style style:name="P14" style:family="paragraph" style:parent-style-name="Standard">
      <style:paragraph-properties fo:margin-left="0.494cm" fo:margin-right="0cm" fo:text-indent="-0.494cm" style:auto-text-indent="false"/>
    </style:style>
    <style:style style:name="P15" style:family="paragraph" style:parent-style-name="Standard">
      <style:paragraph-properties fo:margin-left="0.423cm" fo:margin-right="0cm" fo:text-indent="-0.423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494cm" fo:margin-right="0.369cm" fo:line-height="0.706cm" fo:text-align="justify" style:justify-single-word="false" fo:text-indent="-0.494cm" style:auto-text-indent="false"/>
    </style:style>
    <style:style style:name="P17" style:family="paragraph" style:parent-style-name="Standard" style:master-page-name="Standard">
      <style:paragraph-properties style:line-height-at-least="0.035cm" style:page-number="auto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金門縣稅務局</text:span>受理納稅人抱怨（及建議）標準作業流程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作業流程</text:p>
          </table:table-cell>
          <table:table-cell table:style-name="表格1.A1" office:value-type="string">
            <text:p text:style-name="P3">權責單位</text:p>
          </table:table-cell>
          <table:table-cell table:style-name="表格1.C1" office:value-type="string">
            <text:p text:style-name="P3">步驟說明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4">1.</text:span><text:span text:style-name="T4">填具受理紀錄表</text:span></text:p>
            <text:p text:style-name="P11"/>
          </table:table-cell>
          <table:table-cell table:style-name="表格1.A2" office:value-type="string">
            <text:p text:style-name="P10"><text:span text:style-name="T4">電作科</text:span></text:p>
            <text:p text:style-name="P10"><text:span text:style-name="T4">財產稅科</text:span></text:p>
            <text:p text:style-name="P7"/>
          </table:table-cell>
          <table:table-cell table:style-name="表格1.C2" office:value-type="string">
            <text:p text:style-name="P12"><text:span text:style-name="T4">納稅人以口頭、電話、傳真、填寫意見調查表（表一）向本局提出抱怨</text:span><text:span text:style-name="T4">(</text:span><text:span text:style-name="T4">及建議</text:span><text:span text:style-name="T4">)</text:span><text:span text:style-name="T4">時，由業務科受理，並填具受理紀錄表</text:span><text:span text:style-name="T10">（表二）</text:span><text:span text:style-name="T4">。</text:span></text:p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2">2收文</text:p>
            <text:p text:style-name="P5"/>
            <text:p text:style-name="P8"/>
          </table:table-cell>
          <table:table-cell table:style-name="表格1.A2" office:value-type="string">
            <text:p text:style-name="P1"><text:span text:style-name="T4">行政科總收文</text:span></text:p>
          </table:table-cell>
          <table:table-cell table:style-name="表格1.C2" office:value-type="string">
            <text:p text:style-name="P1"><text:span text:style-name="T4">納稅人以郵遞方式或電子郵件方式向本處提出抱怨</text:span><text:span text:style-name="T4">(</text:span><text:span text:style-name="T4">及建議</text:span><text:span text:style-name="T4">)</text:span><text:span text:style-name="T4">時，由行政科受理。</text:span></text:p>
          </table:table-cell>
        </table:table-row>
        <table:table-row table:style-name="表格1.4">
          <table:table-cell table:style-name="表格1.A2" office:value-type="string">
            <text:p text:style-name="P14"><text:span text:style-name="T4">3</text:span><text:span text:style-name="T4">.</text:span><text:span text:style-name="T4">簽陳處長核示</text:span></text:p>
            <text:p text:style-name="P5"/>
          </table:table-cell>
          <table:table-cell table:style-name="表格1.A2" office:value-type="string">
            <text:p text:style-name="P1"><text:span text:style-name="T4">電作科</text:span></text:p>
            <text:p text:style-name="P1"><text:span text:style-name="T4">財產稅科</text:span></text:p>
          </table:table-cell>
          <table:table-cell table:style-name="表格1.C2" office:value-type="string">
            <text:p text:style-name="P12"><text:span text:style-name="T2">紀錄表簽陳局長核示。</text:span></text:p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4"><text:span text:style-name="T4">4</text:span><text:span text:style-name="T4">.</text:span><text:span text:style-name="T4">簽陳處長核示</text:span></text:p>
            <text:p text:style-name="P5"/>
          </table:table-cell>
          <table:table-cell table:style-name="表格1.A2" office:value-type="string">
            <text:p text:style-name="P1"><text:span text:style-name="T4">電作科</text:span></text:p>
            <text:p text:style-name="P1"><text:span text:style-name="T4">財產稅科</text:span></text:p>
          </table:table-cell>
          <table:table-cell table:style-name="表格1.C2" office:value-type="string">
            <text:p text:style-name="P1"><text:span text:style-name="T2">總收文受理後分文由納稅服務課簽陳局長核示後，移有關單位簽收辦理。</text:span></text:p>
          </table:table-cell>
        </table:table-row>
        <table:table-row table:style-name="表格1.6">
          <table:table-cell table:style-name="表格1.A2" office:value-type="string">
            <text:p text:style-name="Standard"><text:span text:style-name="T4">5</text:span><text:span text:style-name="T4">.</text:span><text:span text:style-name="T4">以陳情案件登錄管制</text:span></text:p>
            <text:p text:style-name="P15"/>
          </table:table-cell>
          <table:table-cell table:style-name="表格1.A2" office:value-type="string">
            <text:p text:style-name="P1"><text:span text:style-name="T4">行政科研考人員</text:span></text:p>
          </table:table-cell>
          <table:table-cell table:style-name="表格1.C2" office:value-type="string">
            <text:p text:style-name="本文_20_2">行政科受理後，由研考人員以陳情案件登錄管制，並依「金門縣稅屋局受理電子郵件處理作業要點」辦理。</text:p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Standard"><text:span text:style-name="T4">6</text:span><text:span text:style-name="T4">.</text:span><text:span text:style-name="T4">送有關單位辦理</text:span></text:p>
            <text:p text:style-name="P5"/>
          </table:table-cell>
          <table:table-cell table:style-name="表格1.A2" office:value-type="string">
            <text:p text:style-name="P4">相關業務單位</text:p>
          </table:table-cell>
          <table:table-cell table:style-name="表格1.C2" office:value-type="string">
            <text:p text:style-name="P1"><text:span text:style-name="T4">局長核示後移有關單位辦理。</text:span></text:p>
          </table:table-cell>
        </table:table-row>
        <table:table-row table:style-name="表格1.8">
          <table:table-cell table:style-name="表格1.A2" office:value-type="string">
            <text:p text:style-name="Standard"><text:span text:style-name="T4">7</text:span><text:span text:style-name="T4">.</text:span><text:span text:style-name="T4"> 列管追蹤</text:span></text:p>
            <text:p text:style-name="P5"/>
          </table:table-cell>
          <table:table-cell table:style-name="表格1.A2" office:value-type="string">
            <text:p text:style-name="P1"><text:span text:style-name="T7">行政科研考人員</text:span></text:p>
          </table:table-cell>
          <table:table-cell table:style-name="表格1.C2" office:value-type="string">
            <text:p text:style-name="P16"><text:span text:style-name="T4">1.一般納稅人抱怨</text:span><text:span text:style-name="T4">(</text:span><text:span text:style-name="T4">及建議</text:span><text:span text:style-name="T4">)</text:span><text:span text:style-name="T4">及電子郵件抱怨</text:span><text:span text:style-name="T4">(</text:span><text:span text:style-name="T4">及建議</text:span><text:span text:style-name="T4">)</text:span><text:span text:style-name="T4">案件，三天內以書面答覆納稅人，並副知納稅服務課，並由研考人員依公文處理規定列管。</text:span></text:p>
            <text:p text:style-name="P12"><text:span text:style-name="T4">2.未能在規定期限內辦結者，應依 <text:s/></text:span></text:p>
            <text:p text:style-name="P12"><text:span text:style-name="T4"><text:s text:c="2"/>規定簽請核准延期，並將延期理 </text:span></text:p>
            <text:p text:style-name="P12"><text:span text:style-name="T4"><text:s text:c="2"/>由以書面告知納稅人。</text:span></text:p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2">8.函覆納稅人</text:p>
          </table:table-cell>
          <table:table-cell table:style-name="表格1.A2" office:value-type="string">
            <text:p text:style-name="P4">相關業務單位</text:p>
          </table:table-cell>
          <table:table-cell table:style-name="表格1.C2" office:value-type="string">
            <text:p text:style-name="本文_20_3">相關業務單位儘速於三天內將辦理情形函覆納稅人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2.261cm" fo:margin-right="0.369cm" fo:line-height="0.706cm" fo:text-align="justify" style:justify-single-word="false" fo:text-indent="-1.27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left="0cm" fo:margin-right="0.369cm" fo:line-height="0.706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style:line-height-at-least="0.035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4" style:family="text"/>
    <style:style style:name="WW8Num5z5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004cm" fo:text-indent="-1.005cm" fo:margin-left="2.0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67cm" fo:text-indent="-1.138cm" fo:margin-left="2.2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36cm" fo:text-indent="-1.138cm" fo:margin-left="2.1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001cm" fo:text-indent="-1.499cm" fo:margin-left="5.0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1cm" fo:margin-left="5.502cm"/>
        </style:list-level-properties>
      </text:list-level-style-number>
      <text:list-level-style-bullet text:level="6" text:style-name="WW8Num5z5" style:num-suffix="." text:bullet-char="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number text:level="7" text:style-name="WW8Num5z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63cm" fo:text-indent="-1.138cm" fo:margin-left="2.2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67cm" fo:text-indent="-1.005cm" fo:margin-left="1.06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55cm" fo:text-indent="-0.847cm" fo:margin-left="1.7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02cm" fo:text-indent="-0.847cm" fo:margin-left="2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48cm" fo:text-indent="-0.847cm" fo:margin-left="3.44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95cm" fo:text-indent="-0.847cm" fo:margin-left="4.29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42cm" fo:text-indent="-0.847cm" fo:margin-left="5.14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88cm" fo:text-indent="-0.847cm" fo:margin-left="5.98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35cm" fo:text-indent="-0.847cm" fo:margin-left="6.8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82cm" fo:text-indent="-0.847cm" fo:margin-left="7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space" fo:text-indent="-0.582cm" fo:margin-left="4.53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11.571cm" fo:text-indent="-0.847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102.12 V1.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稅捐稽徵處「首長與民有約活動」標準作業程序</dc:title>
    <meta:initial-creator>USER</meta:initial-creator>
    <meta:creation-date>2013-12-31T11:43:00</meta:creation-date>
    <dc:creator>User</dc:creator>
    <dc:date>2013-12-31T12:39:00</dc:date>
    <meta:print-date>2004-08-13T15:12:00</meta:print-date>
    <meta:editing-cycles>3</meta:editing-cycles>
    <meta:editing-duration>PT1M</meta:editing-duration>
    <meta:document-statistic meta:table-count="1" meta:image-count="0" meta:object-count="0" meta:page-count="1" meta:paragraph-count="35" meta:word-count="470" meta:character-count="496" meta:non-whitespace-character-count="487"/>
    <meta:generator>LibreOffice/5.1.2.2$Windows_x86 LibreOffice_project/d3bf12ecb743fc0d20e0be0c58ca359301eb705f</meta:generator>
  </office:meta>
</office:document-meta>
</file>