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Footer">
      <style:paragraph-properties fo:margin-left="0cm" fo:margin-right="0cm" fo:text-indent="10.231cm" style:auto-text-indent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7"/></text:span><text:span text:style-name="T3"><text:s text:c="43"/></text:span></text:p>
      <text:p text:style-name="P11">金門縣稅務局多功能服務台受理申請標準作業流程說明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作　業　流　程</text:p>
          </table:table-cell>
          <table:table-cell table:style-name="表格1.A1" office:value-type="string">
            <text:p text:style-name="P3">權　責　單　位</text:p>
          </table:table-cell>
          <table:table-cell table:style-name="表格1.C1" office:value-type="string">
            <text:p text:style-name="P4">步　　驟　　說　　明</text:p>
          </table:table-cell>
        </table:table-row>
        <table:table-row table:style-name="表格1.2">
          <table:table-cell table:style-name="表格1.A1" office:value-type="string">
            <text:list xml:id="list2267208577305331974" text:style-name="WW8Num4">
              <text:list-item>
                <text:p text:style-name="P5">申請</text:p>
              </text:list-item>
            </text:list>
          </table:table-cell>
          <table:table-cell table:style-name="表格1.A1" office:value-type="string">
            <text:p text:style-name="P3">申請人</text:p>
          </table:table-cell>
          <table:table-cell table:style-name="表格1.C1" office:value-type="string">
            <text:list xml:id="list4698524064554329320" text:style-name="WW8Num2">
              <text:list-item>
                <text:p text:style-name="P6">申請人填寫多功能或全國財產查詢、發證申請書（表一、表二）。</text:p>
              </text:list-item>
              <text:list-item>
                <text:p text:style-name="P6">郵寄、電話、傳真、E-mail。</text:p>
              </text:list-item>
              <text:list-item>
                <text:p text:style-name="P6">個人財產資料申請需親自辦理或委託他人代辦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2. <text:s text:c="2"/>受理申請案件</text:p>
          </table:table-cell>
          <table:table-cell table:style-name="表格1.A1" office:value-type="string">
            <text:p text:style-name="P1"><text:span text:style-name="T1">財產稅科櫃員</text:span></text:p>
            <text:p text:style-name="P3">行政科</text:p>
          </table:table-cell>
          <table:table-cell table:style-name="表格1.C1" office:value-type="string">
            <text:list xml:id="list4192942047620336828" text:style-name="WW8Num3">
              <text:list-item>
                <text:p text:style-name="P9"><text:span text:style-name="T1">財產稅科櫃員受理收件。</text:span></text:p>
              </text:list-item>
              <text:list-item>
                <text:p text:style-name="P9"><text:span text:style-name="T1">郵寄由行政科總收發，受理收件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3.1 <text:s/>簽收書面審核</text:p>
          </table:table-cell>
          <table:table-cell table:style-name="表格1.A1" office:value-type="string">
            <text:p text:style-name="P2">服務台人</text:p>
            <text:p text:style-name="Standard"><text:span text:style-name="T1">財產稅科承辦人</text:span></text:p>
            <text:p text:style-name="P2"/>
          </table:table-cell>
          <table:table-cell table:style-name="表格1.C1" office:value-type="string">
            <text:list xml:id="list1614164129270072833" text:style-name="WW8Num5">
              <text:list-item>
                <text:p text:style-name="P7">服務台櫃員書面審核。</text:p>
              </text:list-item>
              <text:list-item>
                <text:p text:style-name="P7">不符合規定者，通知補正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3.2 <text:s/>有無補正</text:p>
          </table:table-cell>
          <table:table-cell table:style-name="表格1.A1" office:value-type="string">
            <text:p text:style-name="P2">服務台人</text:p>
            <text:p text:style-name="Standard"><text:span text:style-name="T1">財產稅科承辦人</text:span></text:p>
          </table:table-cell>
          <table:table-cell table:style-name="表格1.C1" office:value-type="string">
            <text:p text:style-name="P4">未依規定補正者，承辦人逕與電話通知或函復納稅義務人。</text:p>
          </table:table-cell>
        </table:table-row>
        <table:table-row table:style-name="表格1.2">
          <table:table-cell table:style-name="表格1.A1" office:value-type="string">
            <text:p text:style-name="P4">4. <text:s text:c="2"/>核准、印發</text:p>
          </table:table-cell>
          <table:table-cell table:style-name="表格1.A1" office:value-type="string">
            <text:p text:style-name="P2">服務台人</text:p>
            <text:p text:style-name="P1"><text:span text:style-name="T1">財產稅科承辦人</text:span></text:p>
          </table:table-cell>
          <table:table-cell table:style-name="表格1.C1" office:value-type="string">
            <text:p text:style-name="P4">依權責由服務台櫃員列印申請證明、或通知申請人。</text:p>
          </table:table-cell>
        </table:table-row>
        <table:table-row table:style-name="表格1.2">
          <table:table-cell table:style-name="表格1.A1" office:value-type="string">
            <text:p text:style-name="P4">5. <text:s/>簽收</text:p>
          </table:table-cell>
          <table:table-cell table:style-name="表格1.A1" office:value-type="string">
            <text:p text:style-name="P2">服務台人</text:p>
            <text:p text:style-name="P1"><text:span text:style-name="T1">財產稅科承辦人</text:span></text:p>
          </table:table-cell>
          <table:table-cell table:style-name="表格1.C1" office:value-type="string">
            <text:p text:style-name="P4">申請人或納稅義務人。</text:p>
          </table:table-cell>
        </table:table-row>
      </table:table>
      <text:p text:style-name="P2"><text:s text:c="42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start-value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0.231cm" style:auto-text-indent="false"/>
      <style:text-properties style:font-name-asian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2.12 V1.1版</text:span></text:p>
      </style:header>
      <style:footer>
        <text:p text:style-name="MP1">（民）稅財產11－流程說明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受理更址申請標準流程作業說明</dc:title>
    <meta:initial-creator>SuperXP</meta:initial-creator>
    <meta:creation-date>2013-12-31T10:27:00</meta:creation-date>
    <dc:creator>User</dc:creator>
    <dc:date>2013-12-31T12:27:00</dc:date>
    <meta:editing-cycles>3</meta:editing-cycles>
    <meta:editing-duration>PT1M</meta:editing-duration>
    <meta:document-statistic meta:table-count="1" meta:image-count="0" meta:object-count="0" meta:page-count="1" meta:paragraph-count="35" meta:word-count="320" meta:character-count="469" meta:non-whitespace-character-count="342"/>
    <meta:generator>LibreOffice/5.1.2.2$Windows_x86 LibreOffice_project/d3bf12ecb743fc0d20e0be0c58ca359301eb705f</meta:generator>
  </office:meta>
</office:document-meta>
</file>