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11.139cm"/>
    </style:style>
    <style:style style:name="表格1.B" style:family="table-column">
      <style:table-column-properties style:column-width="3.16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199cm" fo:keep-together="always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1"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fo:orphans="2" fo:widows="2" style:snap-to-layout-grid="false"/>
      <style:text-properties fo:language="zh" fo:country="TW" style:font-name-asian="標楷體" style:language-asian="zh" style:country-asian="TW" style:font-size-complex="12pt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style:font-name-asian="Times New Roman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16" style:family="paragraph" style:parent-style-name="Footer">
      <style:paragraph-properties fo:margin-left="0cm" fo:margin-right="0cm" fo:text-indent="10.583cm" style:auto-text-indent="false"/>
      <style:text-properties style:font-name-asian="標楷體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language="zh" fo:country="TW" style:font-name-asian="標楷體" style:language-asian="zh" style:country-asian="TW"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.423cm" fo:margin-right="0cm" fo:text-indent="-0.422cm" style:writing-mode="lr-tb"/>
    </style:style>
    <style:style style:name="P23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1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9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813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1.395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1.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5"/></text:p>
      <text:p text:style-name="P18">金門縣稅務局多功能服務台受理申請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<text:s text:c="21"/></text:span><text:span text:style-name="T1">作業流程</text:span></text:p>
          </table:table-cell>
          <table:table-cell table:style-name="表格1.B1" office:value-type="string">
            <text:p text:style-name="Standard"><text:span text:style-name="T4"><text:s text:c="3"/></text:span><text:span text:style-name="T1">權責單位</text:span></text:p>
          </table:table-cell>
        </table:table-row>
        <table:table-row table:style-name="表格1.2">
          <table:table-cell table:style-name="表格1.A1" office:value-type="string">
            <text:p text:style-name="P1"><text:s text:c="5"/></text:p>
            <text:p text:style-name="P17"><draw:frame draw:style-name="fr1" draw:name="框架1" text:anchor-type="char" svg:x="6.909cm" svg:y="4.609cm" svg:width="1.323cm" svg:height="1.64cm" draw:z-index="42"><draw:text-box><text:p text:style-name="P2">無</text:p></draw:text-box></draw:frame><draw:line text:anchor-type="char" draw:z-index="41" draw:style-name="gr6" draw:text-style-name="P21" svg:x1="8.417cm" svg:y1="2.413cm" svg:x2="6.089cm" svg:y2="2.413cm"><text:p/></draw:line><draw:line text:anchor-type="char" draw:z-index="40" draw:style-name="gr11" draw:text-style-name="P21" svg:x1="8.417cm" svg:y1="3.048cm" svg:x2="8.417cm" svg:y2="2.413cm"><text:p/></draw:line><draw:line text:anchor-type="char" draw:z-index="39" draw:style-name="gr3" draw:text-style-name="P21" svg:x1="8.417cm" svg:y1="2.731cm" svg:x2="6.089cm" svg:y2="2.731cm"><text:p/></draw:line><draw:line text:anchor-type="char" draw:z-index="38" draw:style-name="gr11" draw:text-style-name="P21" svg:x1="8.417cm" svg:y1="3.049cm" svg:x2="8.417cm" svg:y2="2.731cm"><text:p/></draw:line><draw:line text:anchor-type="char" draw:z-index="37" draw:style-name="gr3" draw:text-style-name="P21" svg:x1="8.418cm" svg:y1="2.731cm" svg:x2="6.301cm" svg:y2="3.366cm"><text:p/></draw:line><draw:line text:anchor-type="char" draw:z-index="36" draw:style-name="gr11" draw:text-style-name="P21" svg:x1="8.417cm" svg:y1="9.716cm" svg:x2="8.417cm" svg:y2="2.731cm"><text:p/></draw:line><draw:line text:anchor-type="char" draw:z-index="35" draw:style-name="gr11" draw:text-style-name="P21" svg:x1="7.147cm" svg:y1="9.716cm" svg:x2="8.417cm" svg:y2="9.716cm"><text:p/></draw:line><draw:frame draw:style-name="fr1" draw:name="框架2" text:anchor-type="char" svg:x="5.004cm" svg:y="11.912cm" svg:width="1.111cm" svg:height="1.005cm" draw:z-index="34"><draw:text-box><text:p text:style-name="P2">有</text:p></draw:text-box></draw:frame><draw:line text:anchor-type="char" draw:z-index="33" draw:style-name="gr6" draw:text-style-name="P21" svg:x1="4.819cm" svg:y1="10.986cm" svg:x2="4.819cm" svg:y2="13.526cm"><text:p/></draw:line><draw:line text:anchor-type="char" draw:z-index="32" draw:style-name="gr6" draw:text-style-name="P21" svg:x1="4.819cm" svg:y1="6.858cm" svg:x2="4.819cm" svg:y2="8.446cm"><text:p/></draw:line><draw:custom-shape text:anchor-type="char" draw:z-index="28" draw:style-name="gr9" draw:text-style-name="P23" svg:width="4.657cm" svg:height="2.543cm" svg:x="2.499cm" svg:y="8.444cm"><text:p text:style-name="P22"><text:span text:style-name="T7">3.</text:span><text:span text:style-name="T8">審核、有無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6" draw:style-name="gr7" draw:text-style-name="P20" svg:width="4.657cm" svg:height="2.543cm" svg:x="2.499cm" svg:y="9.71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9" draw:style-name="gr4" draw:text-style-name="P20" svg:width="4.446cm" svg:height="1.906cm" svg:x="2.491cm" svg:y="10.351cm"><text:p text:style-name="P19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3" draw:style-name="gr3" draw:text-style-name="P21" svg:x1="4.828cm" svg:y1="6.862cm" svg:x2="4.828cm" svg:y2="9.72cm"><text:p/></draw:line><draw:frame draw:style-name="fr1" draw:name="框架3" text:anchor-type="char" svg:x="2.887cm" svg:y="11.912cm" svg:width="1.958cm" svg:height="1.323cm" draw:z-index="5"><draw:text-box><text:p text:style-name="P9">合格</text:p></draw:text-box></draw:frame><draw:custom-shape text:anchor-type="char" draw:z-index="27" draw:style-name="gr8" draw:text-style-name="P20" svg:width="4.657cm" svg:height="3.707cm" svg:x="2.499cm" svg:y="12.5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4" text:anchor-type="char" svg:x="3.099cm" svg:y="11.912cm" svg:width="1.005cm" svg:height="1.958cm" draw:z-index="4"><draw:text-box><text:p text:style-name="Text_20_body">合格</text:p></draw:text-box></draw:frame><draw:custom-shape text:anchor-type="char" draw:z-index="29" draw:style-name="gr10" draw:text-style-name="P20" svg:width="4.657cm" svg:height="2.541cm" svg:x="2.491cm" svg:y="13.526cm"><text:p text:style-name="P19"><text:span text:style-name="T8">4.</text:span><text:span text:style-name="T8">核准印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1" draw:style-name="gr6" draw:text-style-name="P21" svg:x1="4.819cm" svg:y1="16.066cm" svg:x2="4.819cm" svg:y2="17.971cm"><text:p/></draw:line><draw:frame draw:style-name="fr2" draw:name="框架5" text:anchor-type="char" svg:x="3.311cm" svg:y="5.562cm" svg:width="3.228cm" svg:height="1.325cm" draw:z-index="1"><draw:text-box><text:p text:style-name="P4">2.受理案件</text:p></draw:text-box></draw:frame><draw:line text:anchor-type="char" draw:z-index="25" draw:style-name="gr3" draw:text-style-name="P21" svg:x1="4.828cm" svg:y1="15.429cm" svg:x2="4.828cm" svg:y2="17.969cm"><text:p/></draw:line><draw:line text:anchor-type="char" draw:z-index="30" draw:style-name="gr3" draw:text-style-name="P21" svg:x1="4.819cm" svg:y1="12.256cm" svg:x2="4.819cm" svg:y2="13.526cm"><text:p/></draw:line><draw:line text:anchor-type="char" draw:z-index="24" draw:style-name="gr3" draw:text-style-name="P21" svg:x1="4.828cm" svg:y1="11.619cm" svg:x2="4.828cm" svg:y2="13.524cm"><text:p/></draw:line><draw:frame draw:style-name="fr1" draw:name="框架6" text:anchor-type="char" svg:x="9.035cm" svg:y="14.132cm" svg:width="1.005cm" svg:height="1.958cm" draw:z-index="6"><draw:text-box><text:p text:style-name="P2"/></draw:text-box></draw:frame><draw:line text:anchor-type="char" draw:z-index="21" draw:style-name="gr3" draw:text-style-name="P21" svg:x1="4.828cm" svg:y1="6.862cm" svg:x2="4.828cm" svg:y2="9.72cm"><text:p/></draw:line><draw:line text:anchor-type="char" draw:z-index="22" draw:style-name="gr3" draw:text-style-name="P21" svg:x1="5.04cm" svg:y1="11.619cm" svg:x2="4.828cm" svg:y2="13.524cm"><text:p/></draw:line><draw:line text:anchor-type="char" draw:z-index="20" draw:style-name="gr3" draw:text-style-name="P21" svg:x1="5.031cm" svg:y1="11.621cm" svg:x2="4.819cm" svg:y2="13.526cm"><text:p/></draw:line><draw:line text:anchor-type="char" draw:z-index="19" draw:style-name="gr3" draw:text-style-name="P21" svg:x1="4.819cm" svg:y1="6.858cm" svg:x2="4.819cm" svg:y2="9.716cm"><text:p/></draw:line><draw:line text:anchor-type="char" draw:z-index="18" draw:style-name="gr6" draw:text-style-name="P21" svg:x1="4.819cm" svg:y1="3.048cm" svg:x2="4.819cm" svg:y2="5.588cm"><text:p/></draw:line><draw:line text:anchor-type="char" draw:z-index="17" draw:style-name="gr3" draw:text-style-name="P21" svg:x1="4.819cm" svg:y1="2.413cm" svg:x2="4.819cm" svg:y2="5.588cm"><text:p/></draw:line><draw:custom-shape text:anchor-type="char" draw:z-index="3" draw:style-name="gr2" draw:text-style-name="P20" svg:width="3.802cm" svg:height="1.271cm" svg:x="3.126cm" svg:y="17.971cm"><text:p text:style-name="P19"><text:span text:style-name="T7">5</text:span><text:span text:style-name="T8">.</text:span><text:span text:style-name="T8">納稅義務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2" draw:style-name="gr3" draw:text-style-name="P21" svg:x1="2.499cm" svg:y1="16.064cm" svg:x2="2.499cm" svg:y2="18.604cm"><text:p/></draw:line><draw:line text:anchor-type="char" draw:z-index="8" draw:style-name="gr3" draw:text-style-name="P21" svg:x1="4.828cm" svg:y1="9.402cm" svg:x2="5.781cm" svg:y2="9.402cm"><text:p/></draw:line><draw:custom-shape text:anchor-type="char" draw:z-index="0" draw:style-name="gr1" draw:text-style-name="P20" svg:width="2.541cm" svg:height="1.271cm" svg:x="3.558cm" svg:y="1.776cm"><text:p text:style-name="P19"><text:span text:style-name="T6">1 .</text:span><text:span text:style-name="T6">申 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1" draw:style-name="gr3" draw:text-style-name="P21" svg:x1="2.491cm" svg:y1="10.351cm" svg:x2="2.491cm" svg:y2="14.796cm"><text:p/></draw:line><draw:frame draw:style-name="fr1" draw:name="框架7" text:anchor-type="char" svg:x="3.734cm" svg:y="7.876cm" svg:width="2.593cm" svg:height="1.005cm" draw:z-index="16"><draw:text-box><text:p text:style-name="P5"/></draw:text-box></draw:frame><draw:line text:anchor-type="char" draw:z-index="15" draw:style-name="gr3" draw:text-style-name="P21" svg:x1="10.429cm" svg:y1="17.11cm" svg:x2="2.491cm" svg:y2="17.11cm"><text:p/></draw:line><draw:line text:anchor-type="char" draw:z-index="14" draw:style-name="gr5" draw:text-style-name="P21" svg:x1="10.428cm" svg:y1="9.49cm" svg:x2="10.428cm" svg:y2="17.11cm"><text:p/></draw:line><draw:line text:anchor-type="char" draw:z-index="13" draw:style-name="gr5" draw:text-style-name="P21" svg:x1="10.111cm" svg:y1="9.49cm" svg:x2="10.429cm" svg:y2="9.49cm"><text:p/></draw:line><draw:frame draw:style-name="fr1" draw:name="框架8" text:anchor-type="char" svg:x="0.877cm" svg:y="14.866cm" svg:width="3.545cm" svg:height="1.326cm" draw:z-index="2"><draw:text-box><text:p text:style-name="P4">4.</text:p></draw:text-box></draw:frame><draw:line text:anchor-type="char" draw:z-index="10" draw:style-name="gr3" draw:text-style-name="P21" svg:x1="2.491cm" svg:y1="2.822cm" svg:x2="2.491cm" svg:y2="5.045cm"><text:p/></draw:line><draw:line text:anchor-type="char" draw:z-index="7" draw:style-name="gr3" draw:text-style-name="P21" svg:x1="2.491cm" svg:y1="6.315cm" svg:x2="2.491cm" svg:y2="8.538cm"><text:p/></draw:line></text:p>
          </table:table-cell>
          <table:table-cell table:style-name="表格1.B1" office:value-type="string">
            <text:p text:style-name="P6"/>
            <text:p text:style-name="P2"/>
            <text:p text:style-name="P2"/>
            <text:list xml:id="list2629040974288796005" text:style-name="WW8Num1">
              <text:list-item>
                <text:p text:style-name="P3">申請人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144455280968593" text:continue-numbering="true" text:style-name="WW8Num1">
              <text:list-item>
                <text:p text:style-name="P7"><text:span text:style-name="T1">財產稅科櫃員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12"/>
            <text:p text:style-name="P12"/>
            <text:p text:style-name="P11"><text:span text:style-name="T1">3.服務台櫃員</text:span></text:p>
            <text:p text:style-name="P13"><text:span text:style-name="T1">財產稅科承辦人</text:span></text:p>
            <text:p text:style-name="P12"/>
            <text:p text:style-name="P10"/>
            <text:p text:style-name="P10"/>
            <text:p text:style-name="P10"/>
            <text:p text:style-name="P15"/>
            <text:p text:style-name="P14"><text:span text:style-name="T1">4.服務台櫃員</text:span><text:span text:style-name="T4"> </text:span><text:span text:style-name="T1">財產稅科承辦人</text:span></text:p>
            <text:p text:style-name="P2"/>
            <text:p text:style-name="P2"/>
            <text:p text:style-name="P2"/>
            <text:p text:style-name="P2"/>
            <text:p text:style-name="P2"/>
            <text:p text:style-name="P15"/>
            <text:p text:style-name="P14"><text:span text:style-name="T1">5. 服務台櫃員財產稅科承辦人</text:span></text:p>
          </table:table-cell>
        </table:table-row>
      </table:table>
      <text:p text:style-name="Standard"><text:span text:style-name="T4">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0.583cm" style:auto-text-indent="false"/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2.12 V1.1版</text:span></text:p>
      </style:header>
      <style:footer>
        <text:p text:style-name="MP1">（民）稅財產11－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處多功能服務台受理申請標準作業流程圖</dc:title>
    <meta:initial-creator>user</meta:initial-creator>
    <meta:creation-date>2013-12-31T10:24:00</meta:creation-date>
    <dc:creator>User</dc:creator>
    <dc:date>2013-12-31T12:26:00</dc:date>
    <meta:print-date>2005-11-16T15:01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07" meta:character-count="249" meta:non-whitespace-character-count="123"/>
    <meta:generator>LibreOffice/5.1.2.2$Windows_x86 LibreOffice_project/d3bf12ecb743fc0d20e0be0c58ca359301eb705f</meta:generator>
  </office:meta>
</office:document-meta>
</file>