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3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margin-left="0cm" fo:margin-right="0cm" fo:text-indent="0.564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margin-left="0cm" fo:margin-right="0cm" fo:text-indent="1.695cm" style:auto-text-indent="false"/>
    </style:style>
    <style:style style:name="P8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503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Footer">
      <style:paragraph-properties fo:margin-left="0cm" fo:margin-right="0cm" fo:text-indent="11.994cm" style:auto-text-indent="false"/>
      <style:text-properties style:font-name-asian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7"/></text:p>
      <text:p text:style-name="P7"><text:span text:style-name="T2">金門縣稅務局多功能服務台受理標準作業程序</text:span></text:p>
      <text:p text:style-name="Text_20_body_20_indent">壹、目的：為改善服務品質，建立無障礙環境，受理民眾查詢、補發繳款書、核發證明文件，迅速提供各項服務。</text:p>
      <text:p text:style-name="Standard"><text:span text:style-name="T4">貳、摘要：金門縣稅務局多功能服務台受理標準程序文件之撰寫說。</text:span></text:p>
      <text:p text:style-name="P2">叄、相關法令及規定：</text:p>
      <text:p text:style-name="P8">一、多功能服務櫃台作業手冊。</text:p>
      <text:p text:style-name="P9"><text:s text:c="2"/>二、其他有關法令、規章。</text:p>
      <text:p text:style-name="P2">肆、民眾應附證件、書表、表單、附件：</text:p>
      <text:list xml:id="list3914130671412465156" text:style-name="WW8Num3">
        <text:list-item>
          <text:p text:style-name="P1"><text:span text:style-name="T4">填寫金門縣稅務局服務到家多功能服務台受理查詢、發證申請書（表一）、金門縣稅務局全面財產總歸戶查詢、發證請書（表二）及申請人委託書。</text:span></text:p>
        </text:list-item>
        <text:list-item>
          <text:p text:style-name="P3">身份證明文件、私章。</text:p>
        </text:list-item>
        <text:list-item>
          <text:p text:style-name="P3">無行為、限制行為能力者由法定代理人簽章。</text:p>
        </text:list-item>
      </text:list>
      <text:p text:style-name="P2">伍、內部行政作業使用表單、附件：略</text:p>
      <text:p text:style-name="P2">陸、名詞解釋：略</text:p>
      <text:p text:style-name="P2">柒、其他：略</text:p>
      <text:p text:style-name="P2">捌、作業內容：</text:p>
      <text:list xml:id="list7745747063730908630" text:style-name="WW8Num1">
        <text:list-item>
          <text:p text:style-name="P4">流程圖：如後附。</text:p>
        </text:list-item>
        <text:list-item>
          <text:p text:style-name="P4">流程說明：如後附。 </text:p>
        </text:list-item>
      </text:list>
      <text:p text:style-name="P5"/>
      <text:p text:style-name="P10"><text:s text:c="3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 text:c="11"/></text:p>
      <text:p text:style-name="P2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1.994cm" style:auto-text-indent="false"/>
      <style:text-properties style:font-name-asian="標楷體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2.12 V1.1版</text:span></text:p>
      </style:header>
      <style:footer>
        <text:p text:style-name="MP1">（民）稅財產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多功能服務台標準作業程序</dc:title>
    <meta:initial-creator>user</meta:initial-creator>
    <meta:creation-date>2013-12-31T10:22:00</meta:creation-date>
    <dc:creator>User</dc:creator>
    <dc:date>2013-12-31T12:25:00</dc:date>
    <meta:print-date>2005-09-28T16:23:00</meta:print-date>
    <meta:editing-cycles>3</meta:editing-cycles>
    <meta:editing-duration>PT1M</meta:editing-duration>
    <meta:document-statistic meta:table-count="0" meta:image-count="0" meta:object-count="0" meta:page-count="1" meta:paragraph-count="22" meta:word-count="324" meta:character-count="430" meta:non-whitespace-character-count="333"/>
    <meta:generator>LibreOffice/5.1.2.2$Windows_x86 LibreOffice_project/d3bf12ecb743fc0d20e0be0c58ca359301eb705f</meta:generator>
  </office:meta>
</office:document-meta>
</file>