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66000040F2000026D36BF784DD38448BEF.wmf" manifest:media-type="image/x-wmf"/>
  <manifest:file-entry manifest:full-path="Pictures/2000017600003E4300002963DD1459BBEEEC9B21.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99cm" fo:margin-left="-0.199cm" table:align="left" style:writing-mode="lr-tb"/>
    </style:style>
    <style:style style:name="表格1.A" style:family="table-column">
      <style:table-column-properties style:column-width="2.861cm"/>
    </style:style>
    <style:style style:name="表格1.B" style:family="table-column">
      <style:table-column-properties style:column-width="2.159cm"/>
    </style:style>
    <style:style style:name="表格1.C" style:family="table-column">
      <style:table-column-properties style:column-width="3.946cm"/>
    </style:style>
    <style:style style:name="表格1.D" style:family="table-column">
      <style:table-column-properties style:column-width="3.23cm"/>
    </style:style>
    <style:style style:name="表格1.E" style:family="table-column">
      <style:table-column-properties style:column-width="3.604cm"/>
    </style:style>
    <style:style style:name="表格1.1" style:family="table-row">
      <style:table-row-properties style:min-row-height="2.22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8cm"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2" style:family="table">
      <style:table-properties style:width="15.799cm" fo:margin-left="-0.199cm" table:align="left" style:writing-mode="lr-tb"/>
    </style:style>
    <style:style style:name="表格2.A" style:family="table-column">
      <style:table-column-properties style:column-width="2.861cm"/>
    </style:style>
    <style:style style:name="表格2.B" style:family="table-column">
      <style:table-column-properties style:column-width="2.159cm"/>
    </style:style>
    <style:style style:name="表格2.C" style:family="table-column">
      <style:table-column-properties style:column-width="3.946cm"/>
    </style:style>
    <style:style style:name="表格2.D" style:family="table-column">
      <style:table-column-properties style:column-width="3.23cm"/>
    </style:style>
    <style:style style:name="表格2.E" style:family="table-column">
      <style:table-column-properties style:column-width="3.604cm"/>
    </style:style>
    <style:style style:name="表格2.1" style:family="table-row">
      <style:table-row-properties style:min-row-height="2.22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cm" fo:keep-together="always"/>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3" style:family="table">
      <style:table-properties style:width="15.799cm" fo:margin-left="-0.199cm" table:align="left" style:writing-mode="lr-tb"/>
    </style:style>
    <style:style style:name="表格3.A" style:family="table-column">
      <style:table-column-properties style:column-width="5.024cm"/>
    </style:style>
    <style:style style:name="表格3.B" style:family="table-column">
      <style:table-column-properties style:column-width="3.942cm"/>
    </style:style>
    <style:style style:name="表格3.C" style:family="table-column">
      <style:table-column-properties style:column-width="3.23cm"/>
    </style:style>
    <style:style style:name="表格3.D" style:family="table-column">
      <style:table-column-properties style:column-width="3.604cm"/>
    </style:style>
    <style:style style:name="表格3.1" style:family="table-row">
      <style:table-row-properties style:min-row-height="2.22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46cm" fo:keep-together="auto"/>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415cm" fo:keep-together="auto"/>
    </style:style>
    <style:style style:name="表格3.4" style:family="table-row">
      <style:table-row-properties style:min-row-height="0.601cm" fo:keep-together="auto"/>
    </style:style>
    <style:style style:name="表格3.5" style:family="table-row">
      <style:table-row-properties style:min-row-height="0.593cm" fo:keep-together="auto"/>
    </style:style>
    <style:style style:name="表格3.6" style:family="table-row">
      <style:table-row-properties style:min-row-height="0.676cm" fo:keep-together="auto"/>
    </style:style>
    <style:style style:name="表格4" style:family="table">
      <style:table-properties style:width="16.933cm" table:align="left" style:writing-mode="lr-tb"/>
    </style:style>
    <style:style style:name="表格4.A" style:family="table-column">
      <style:table-column-properties style:column-width="3.24cm"/>
    </style:style>
    <style:style style:name="表格4.B" style:family="table-column">
      <style:table-column-properties style:column-width="3.501cm"/>
    </style:style>
    <style:style style:name="表格4.C" style:family="table-column">
      <style:table-column-properties style:column-width="1.249cm"/>
    </style:style>
    <style:style style:name="表格4.D" style:family="table-column">
      <style:table-column-properties style:column-width="1.536cm"/>
    </style:style>
    <style:style style:name="表格4.E" style:family="table-column">
      <style:table-column-properties style:column-width="1.475cm"/>
    </style:style>
    <style:style style:name="表格4.F" style:family="table-column">
      <style:table-column-properties style:column-width="1.319cm"/>
    </style:style>
    <style:style style:name="表格4.G" style:family="table-column">
      <style:table-column-properties style:column-width="4.613cm"/>
    </style:style>
    <style:style style:name="表格4.1" style:family="table-row">
      <style:table-row-properties style:min-row-height="1.2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5.424cm" fo:keep-together="always"/>
    </style:style>
    <style:style style:name="表格4.3" style:family="table-row">
      <style:table-row-properties style:min-row-height="4.075cm" fo:keep-together="always"/>
    </style:style>
    <style:style style:name="表格4.4" style:family="table-row">
      <style:table-row-properties style:min-row-height="1.875cm" fo:keep-together="auto"/>
    </style:style>
    <style:style style:name="表格4.7" style:family="table-row">
      <style:table-row-properties style:min-row-height="2.328cm" fo:keep-together="always"/>
    </style:style>
    <style:style style:name="表格4.8" style:family="table-row">
      <style:table-row-properties style:min-row-height="6.8cm" fo:keep-together="always"/>
    </style:style>
    <style:style style:name="表格4.9" style:family="table-row">
      <style:table-row-properties style:min-row-height="3.519cm" fo:keep-together="always"/>
    </style:style>
    <style:style style:name="表格4.12" style:family="table-row">
      <style:table-row-properties style:min-row-height="6.376cm" fo:keep-together="always"/>
    </style:style>
    <style:style style:name="表格4.13" style:family="table-row">
      <style:table-row-properties style:min-row-height="4.493cm" fo:keep-together="always"/>
    </style:style>
    <style:style style:name="表格4.14" style:family="table-row">
      <style:table-row-properties style:min-row-height="5.207cm" fo:keep-together="always"/>
    </style:style>
    <style:style style:name="表格4.15" style:family="table-row">
      <style:table-row-properties style:min-row-height="3.972cm" fo:keep-together="always"/>
    </style:style>
    <style:style style:name="表格4.16" style:family="table-row">
      <style:table-row-properties fo:keep-together="auto"/>
    </style:style>
    <style:style style:name="表格5" style:family="table">
      <style:table-properties style:width="16.933cm" table:align="left" style:writing-mode="lr-tb"/>
    </style:style>
    <style:style style:name="表格5.A" style:family="table-column">
      <style:table-column-properties style:column-width="3.249cm"/>
    </style:style>
    <style:style style:name="表格5.B" style:family="table-column">
      <style:table-column-properties style:column-width="3.501cm"/>
    </style:style>
    <style:style style:name="表格5.C" style:family="table-column">
      <style:table-column-properties style:column-width="1.249cm"/>
    </style:style>
    <style:style style:name="表格5.D" style:family="table-column">
      <style:table-column-properties style:column-width="1.503cm"/>
    </style:style>
    <style:style style:name="表格5.E" style:family="table-column">
      <style:table-column-properties style:column-width="1.499cm"/>
    </style:style>
    <style:style style:name="表格5.F" style:family="table-column">
      <style:table-column-properties style:column-width="1.319cm"/>
    </style:style>
    <style:style style:name="表格5.G" style:family="table-column">
      <style:table-column-properties style:column-width="4.613cm"/>
    </style:style>
    <style:style style:name="表格5.1" style:family="table-row">
      <style:table-row-properties style:min-row-height="1.875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191cm" fo:padding-right="0.191cm" fo:padding-top="0cm" fo:padding-bottom="0cm" fo:border="0.5pt solid #000000" style:writing-mode="lr-tb"/>
    </style:style>
    <style:style style:name="表格5.4" style:family="table-row">
      <style:table-row-properties fo:keep-together="auto"/>
    </style:style>
    <style:style style:name="表格6" style:family="table">
      <style:table-properties style:width="17.157cm" table:align="left" style:writing-mode="lr-tb"/>
    </style:style>
    <style:style style:name="表格6.A" style:family="table-column">
      <style:table-column-properties style:column-width="0.956cm"/>
    </style:style>
    <style:style style:name="表格6.B" style:family="table-column">
      <style:table-column-properties style:column-width="5.345cm"/>
    </style:style>
    <style:style style:name="表格6.C" style:family="table-column">
      <style:table-column-properties style:column-width="1.642cm"/>
    </style:style>
    <style:style style:name="表格6.D" style:family="table-column">
      <style:table-column-properties style:column-width="5.265cm"/>
    </style:style>
    <style:style style:name="表格6.E" style:family="table-column">
      <style:table-column-properties style:column-width="3.94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94cm" fo:keep-together="auto"/>
    </style:style>
    <style:style style:name="表格7" style:family="table">
      <style:table-properties style:width="17.157cm" table:align="left" style:writing-mode="lr-tb"/>
    </style:style>
    <style:style style:name="表格7.A" style:family="table-column">
      <style:table-column-properties style:column-width="1.268cm"/>
    </style:style>
    <style:style style:name="表格7.B" style:family="table-column">
      <style:table-column-properties style:column-width="5.008cm"/>
    </style:style>
    <style:style style:name="表格7.C" style:family="table-column">
      <style:table-column-properties style:column-width="1.752cm"/>
    </style:style>
    <style:style style:name="表格7.D" style:family="table-column">
      <style:table-column-properties style:column-width="5.276cm"/>
    </style:style>
    <style:style style:name="表格7.E" style:family="table-column">
      <style:table-column-properties style:column-width="3.85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list-style-name="WW8Num19">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style:text-autospace="none"/>
      <style:text-properties style:font-name="標楷體" style:font-name-asian="標楷體" style:font-name-complex="標楷體"/>
    </style:style>
    <style:style style:name="P10" style:family="paragraph" style:parent-style-name="Standard">
      <style:paragraph-properties fo:line-height="0.564cm" style:snap-to-layout-grid="false"/>
      <style:text-properties style:font-name="標楷體" style:font-name-asian="標楷體" style:font-name-complex="標楷體"/>
    </style:style>
    <style:style style:name="P11" style:family="paragraph" style:parent-style-name="Standard">
      <style:paragraph-properties>
        <style:tab-stops>
          <style:tab-stop style:position="1.27cm"/>
        </style:tab-stops>
      </style:paragraph-properties>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fo:orphans="2" fo:widows="2"/>
      <style:text-properties style:font-name="標楷體" style:font-name-asian="標楷體" style:font-name-complex="標楷體"/>
    </style:style>
    <style:style style:name="P14" style:family="paragraph" style:parent-style-name="Standard">
      <style:paragraph-properties style:text-autospace="none"/>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font-weight-complex="bold"/>
    </style:style>
    <style:style style:name="P16"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7"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18" style:family="paragraph" style:parent-style-name="Standard">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style:text-autospace="none" style:snap-to-layout-grid="false"/>
      <style:text-properties style:font-name="標楷體" fo:font-weight="bold" style:font-name-asian="標楷體" style:font-weight-asian="bold" style:font-name-complex="標楷體" style:font-weight-complex="bold"/>
    </style:style>
    <style:style style:name="P21" style:family="paragraph" style:parent-style-name="Standard" style:list-style-name="WW8Num14">
      <style:paragraph-properties style:snap-to-layout-grid="false"/>
      <style:text-properties style:font-name="標楷體" fo:font-weight="bold" style:font-name-asian="標楷體" style:font-weight-asian="bold" style:font-name-complex="標楷體" style:font-weight-complex="bold"/>
    </style:style>
    <style:style style:name="P22" style:family="paragraph" style:parent-style-name="Standard" style:list-style-name="WW8Num10">
      <style:paragraph-properties style:snap-to-layout-grid="false"/>
      <style:text-properties style:font-name="標楷體" fo:font-weight="bold" style:font-name-asian="標楷體" style:font-weight-asian="bold" style:font-name-complex="標楷體" style:font-weight-complex="bold"/>
    </style:style>
    <style:style style:name="P23" style:family="paragraph" style:parent-style-name="Standard">
      <style:text-properties style:font-name="標楷體" fo:font-weight="bold" style:font-name-asian="標楷體" style:font-weight-asian="bold" style:font-name-complex="標楷體"/>
    </style:style>
    <style:style style:name="P24" style:family="paragraph" style:parent-style-name="Standard">
      <style:paragraph-properties fo:line-height="0.564cm"/>
      <style:text-properties style:font-name="標楷體" fo:font-size="13pt" style:font-name-asian="標楷體" style:font-size-asian="13pt" style:font-name-complex="標楷體"/>
    </style:style>
    <style:style style:name="P25"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style>
    <style:style style:name="P26" style:family="paragraph" style:parent-style-name="Standard">
      <style:paragraph-properties fo:line-height="0.564cm" style:snap-to-layout-grid="false"/>
      <style:text-properties style:font-name="標楷體" fo:font-size="13pt" style:font-name-asian="標楷體" style:font-size-asian="13pt" style:font-name-complex="標楷體"/>
    </style:style>
    <style:style style:name="P27"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28" style:family="paragraph" style:parent-style-name="Standard">
      <style:paragraph-properties style:text-autospace="none"/>
      <style:text-properties style:font-name="標楷體" fo:font-size="13pt" style:font-name-asian="標楷體" style:font-size-asian="13pt" style:font-name-complex="標楷體" style:font-size-complex="14pt"/>
    </style:style>
    <style:style style:name="P29" style:family="paragraph" style:parent-style-name="Standard">
      <style:paragraph-properties style:text-autospace="none" style:snap-to-layout-grid="false"/>
      <style:text-properties style:font-name="標楷體" fo:font-size="13pt" fo:font-weight="bold" style:font-name-asian="標楷體" style:font-size-asian="13pt" style:font-weight-asian="bold" style:font-name-complex="標楷體" style:font-weight-complex="bold"/>
    </style:style>
    <style:style style:name="P30"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text-align="justify" style:justify-single-word="false"/>
      <style:text-properties style:font-name="標楷體" fo:font-size="9pt" style:font-name-asian="標楷體" style:font-size-asian="9pt" style:font-name-complex="標楷體" style:font-size-complex="9pt"/>
    </style:style>
    <style:style style:name="P35" style:family="paragraph" style:parent-style-name="Standard">
      <style:paragraph-properties fo:line-height="0.706cm" style:text-autospace="non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color="#000000" style:font-name="標楷體" style:font-name-asian="標楷體" style:font-name-complex="標楷體"/>
    </style:style>
    <style:style style:name="P38" style:family="paragraph" style:parent-style-name="Standard">
      <style:paragraph-properties style:snap-to-layout-grid="false"/>
      <style:text-properties fo:color="#000000" style:font-name="標楷體" style:font-name-asian="標楷體" style:font-name-complex="標楷體"/>
    </style:style>
    <style:style style:name="P39" style:family="paragraph" style:parent-style-name="Standard">
      <style:paragraph-properties style:text-autospace="none"/>
      <style:text-properties fo:color="#000000" style:font-name="標楷體" style:font-name-asian="標楷體" style:font-name-complex="標楷體"/>
    </style:style>
    <style:style style:name="P40" style:family="paragraph" style:parent-style-name="Standard">
      <style:paragraph-properties fo:text-align="justify" style:justify-single-word="false"/>
      <style:text-properties fo:color="#000000" style:font-name="標楷體" style:font-name-asian="標楷體" style:font-name-complex="標楷體"/>
    </style:style>
    <style:style style:name="P41" style:family="paragraph" style:parent-style-name="Standard">
      <style:text-properties fo:color="#000000" style:font-name="標楷體" style:font-name-asian="標楷體" style:font-name-complex="標楷體" style:font-weight-complex="bold"/>
    </style:style>
    <style:style style:name="P42" style:family="paragraph" style:parent-style-name="Standard">
      <style:text-properties fo:color="#000000" style:font-name="標楷體" fo:font-size="13pt" style:font-name-asian="標楷體" style:font-size-asian="13pt" style:font-name-complex="標楷體"/>
    </style:style>
    <style:style style:name="P43" style:family="paragraph" style:parent-style-name="Standard">
      <style:paragraph-properties style:text-autospace="none"/>
      <style:text-properties fo:color="#000000" style:font-name="標楷體" fo:font-size="13pt" style:font-name-asian="標楷體" style:font-size-asian="13pt" style:font-name-complex="標楷體"/>
    </style:style>
    <style:style style:name="P44" style:family="paragraph" style:parent-style-name="Standard">
      <style:paragraph-properties fo:text-align="justify" style:justify-single-word="false"/>
      <style:text-properties fo:color="#000000" style:font-name="標楷體" fo:font-size="8pt" style:font-name-asian="標楷體" style:font-size-asian="8pt" style:font-name-complex="標楷體" style:font-size-complex="8pt"/>
    </style:style>
    <style:style style:name="P45" style:family="paragraph" style:parent-style-name="Standard">
      <style:paragraph-properties style:text-autospace="none"/>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564cm" fo:text-align="justify" style:justify-single-word="false"/>
    </style:style>
    <style:style style:name="P48" style:family="paragraph" style:parent-style-name="Standard">
      <style:paragraph-properties fo:line-height="0.564cm" style:snap-to-layout-grid="false"/>
    </style:style>
    <style:style style:name="P49" style:family="paragraph" style:parent-style-name="Standard">
      <style:paragraph-properties fo:margin-left="0.75cm" fo:margin-right="0cm" fo:line-height="0.706cm" fo:text-indent="-0.75cm" style:auto-text-indent="false" style:text-autospace="none"/>
    </style:style>
    <style:style style:name="P50" style:family="paragraph" style:parent-style-name="Standard">
      <style:paragraph-properties fo:margin-left="0.635cm" fo:margin-right="0cm" fo:text-indent="-0.423cm" style:auto-text-indent="false"/>
    </style:style>
    <style:style style:name="P51" style:family="paragraph" style:parent-style-name="Standard">
      <style:paragraph-properties fo:margin-left="0.635cm" fo:margin-right="0cm" fo:text-indent="-0.423cm" style:auto-text-indent="false"/>
      <style:text-properties style:font-name="標楷體" style:font-name-asian="標楷體" style:font-name-complex="標楷體"/>
    </style:style>
    <style:style style:name="P52" style:family="paragraph" style:parent-style-name="Standard">
      <style:paragraph-properties fo:margin-left="0.635cm" fo:margin-right="0cm" fo:text-indent="-0.635cm" style:auto-text-indent="false"/>
    </style:style>
    <style:style style:name="P53" style:family="paragraph" style:parent-style-name="Standard">
      <style:paragraph-properties fo:margin-left="0.635cm" fo:margin-right="0cm" fo:text-indent="-0.635cm" style:auto-text-indent="false"/>
      <style:text-properties fo:color="#000000" style:font-name="標楷體" style:font-name-asian="標楷體" style:font-name-complex="標楷體"/>
    </style:style>
    <style:style style:name="P54"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55"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style>
    <style:style style:name="P56" style:family="paragraph" style:parent-style-name="Standard">
      <style:paragraph-properties fo:margin-left="0cm" fo:margin-right="0cm" fo:text-align="justify" style:justify-single-word="false" fo:text-indent="0.635cm" style:auto-text-indent="false"/>
      <style:text-properties fo:color="#000000" style:font-name="標楷體" style:font-name-asian="標楷體" style:font-name-complex="標楷體"/>
    </style:style>
    <style:style style:name="P57" style:family="paragraph" style:parent-style-name="Standard">
      <style:paragraph-properties fo:margin-left="-0.139cm" fo:margin-right="0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fo:margin-left="-0.139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59" style:family="paragraph" style:parent-style-name="Standard">
      <style:paragraph-properties fo:margin-left="-0.139cm" fo:margin-right="0cm" fo:text-align="justify"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61" style:family="paragraph" style:parent-style-name="Standard">
      <style:paragraph-properties fo:margin-left="0.191cm" fo:margin-right="0cm" fo:line-height="0.706cm" fo:text-indent="-0.191cm" style:auto-text-indent="false"/>
    </style:style>
    <style:style style:name="P62" style:family="paragraph" style:parent-style-name="Standard">
      <style:paragraph-properties fo:margin-left="0.191cm" fo:margin-right="0cm" fo:line-height="0.706cm" fo:text-align="justify" style:justify-single-word="false" fo:text-indent="-0.191cm" style:auto-text-indent="false"/>
    </style:style>
    <style:style style:name="P63" style:family="paragraph" style:parent-style-name="Standard">
      <style:paragraph-properties fo:margin-left="0.21cm" fo:margin-right="0cm" fo:line-height="0.706cm" fo:text-indent="-0.21cm" style:auto-text-indent="false"/>
    </style:style>
    <style:style style:name="P64" style:family="paragraph" style:parent-style-name="Standard">
      <style:paragraph-properties fo:margin-left="0.212cm" fo:margin-right="0cm" fo:line-height="0.706cm" fo:text-indent="-0.212cm" style:auto-text-indent="false" style:snap-to-layout-grid="false"/>
    </style:style>
    <style:style style:name="P65" style:family="paragraph" style:parent-style-name="Standard">
      <style:paragraph-properties fo:margin-left="0.212cm" fo:margin-right="0cm" fo:line-height="0.706cm" fo:text-indent="-0.212cm" style:auto-text-indent="false" style:snap-to-layout-grid="false"/>
      <style:text-properties fo:color="#000000" style:font-name="標楷體" style:font-name-asian="標楷體" style:font-name-complex="標楷體"/>
    </style:style>
    <style:style style:name="P66" style:family="paragraph" style:parent-style-name="Standard">
      <style:paragraph-properties fo:margin-left="0.953cm" fo:margin-right="0cm" fo:text-indent="0cm" style:auto-text-indent="false">
        <style:tab-stops>
          <style:tab-stop style:position="1.27cm"/>
        </style:tab-stops>
      </style:paragraph-properties>
    </style:style>
    <style:style style:name="P67" style:family="paragraph" style:parent-style-name="Standard" style:master-page-name="Standard">
      <style:paragraph-properties fo:text-align="center" style:justify-single-word="false" style:page-number="auto"/>
    </style:style>
    <style:style style:name="P68" style:family="paragraph" style:parent-style-name="Standard">
      <style:paragraph-properties fo:margin-left="0cm" fo:margin-right="0cm" fo:line-height="0.882cm" fo:text-align="justify" style:justify-single-word="false" fo:text-indent="0.954cm" style:auto-text-indent="false"/>
      <style:text-properties fo:color="#ff0000" style:font-name="標楷體" fo:font-weight="bold" style:font-name-asian="標楷體" style:font-weight-asian="bold" style:font-name-complex="標楷體"/>
    </style:style>
    <style:style style:name="P69" style:family="paragraph" style:parent-style-name="Default">
      <style:paragraph-properties fo:text-align="center" style:justify-single-word="false"/>
      <style:text-properties style:font-name-complex="Times New Roman"/>
    </style:style>
    <style:style style:name="P70" style:family="paragraph" style:parent-style-name="Default">
      <style:paragraph-properties fo:text-align="center" style:justify-single-word="false"/>
      <style:text-properties style:font-name-complex="Times New Roman"/>
    </style:style>
    <style:style style:name="P71" style:family="paragraph" style:parent-style-name="Default">
      <style:paragraph-properties fo:text-align="center" style:justify-single-word="false"/>
      <style:text-properties style:font-name-complex="新細明體"/>
    </style:style>
    <style:style style:name="P72" style:family="paragraph" style:parent-style-name="Default">
      <style:text-properties style:font-name="標楷體" style:font-name-asian="標楷體" style:font-name-complex="新細明體"/>
    </style:style>
    <style:style style:name="P73" style:family="paragraph" style:parent-style-name="Default">
      <style:text-properties fo:font-size="9pt" style:font-size-asian="9pt" style:font-name-complex="Times New Roman" style:font-size-complex="9pt"/>
    </style:style>
    <style:style style:name="P74" style:family="paragraph" style:parent-style-name="Default">
      <style:paragraph-properties fo:text-align="center" style:justify-single-word="false"/>
      <style:text-properties fo:font-size="9pt" style:font-size-asian="9pt" style:font-name-complex="Times New Roman" style:font-size-complex="9pt"/>
    </style:style>
    <style:style style:name="P75" style:family="paragraph" style:parent-style-name="Default">
      <style:text-properties fo:font-size="10pt" style:font-size-asian="10pt" style:font-name-complex="新細明體" style:font-size-complex="10pt"/>
    </style:style>
    <style:style style:name="P76" style:family="paragraph" style:parent-style-name="Default">
      <style:paragraph-properties fo:text-align="center" style:justify-single-word="false"/>
      <style:text-properties fo:font-size="10pt" style:font-size-asian="10pt" style:font-name-complex="新細明體" style:font-size-complex="10pt"/>
    </style:style>
    <style:style style:name="P77" style:family="paragraph" style:parent-style-name="內文_20__28_Web_29_">
      <style:paragraph-properties fo:margin-left="0.635cm" fo:margin-right="0cm" fo:margin-top="0cm" fo:margin-bottom="0cm" loext:contextual-spacing="false" fo:text-align="justify" style:justify-single-word="false" fo:text-indent="-0.423cm" style:auto-text-indent="false"/>
    </style:style>
    <style:style style:name="P78" style:family="paragraph" style:parent-style-name="內文_20__28_Web_29_">
      <style:paragraph-properties fo:margin-left="0.635cm" fo:margin-right="0cm" fo:margin-top="0cm" fo:margin-bottom="0cm" loext:contextual-spacing="false" fo:text-align="justify" style:justify-single-word="false" fo:text-indent="-0.423cm" style:auto-text-indent="false"/>
      <style:text-properties fo:color="#000000" style:font-name="標楷體" style:font-name-asian="標楷體" style:font-name-complex="標楷體"/>
    </style:style>
    <style:style style:name="P79" style:family="paragraph" style:parent-style-name="內文_20__28_Web_29_">
      <style:paragraph-properties fo:margin-left="0.635cm" fo:margin-right="0cm" fo:margin-top="0cm" fo:margin-bottom="0cm" loext:contextual-spacing="false" fo:text-align="justify" style:justify-single-word="false" fo:text-indent="-0.423cm" style:auto-text-indent="false"/>
    </style:style>
    <style:style style:name="P80" style:family="paragraph" style:parent-style-name="Text_20_body_20_indent">
      <style:paragraph-properties fo:margin-left="0.191cm" fo:margin-right="0cm" fo:line-height="0.706cm" fo:text-indent="-0.191cm" style:auto-text-indent="false"/>
    </style:style>
    <style:style style:name="P81" style:family="paragraph">
      <loext:graphic-properties draw:fill="none" draw:fill-color="#ffffff"/>
      <style:paragraph-properties fo:text-align="center" style:writing-mode="lr-tb"/>
    </style:style>
    <style:style style:name="P82" style:family="paragraph">
      <style:paragraph-properties style:writing-mode="lr-tb"/>
    </style:style>
    <style:style style:name="P83" style:family="paragraph">
      <loext:graphic-properties draw:fill="none" draw:fill-color="#ffffff"/>
      <style:paragraph-properties style:writing-mode="lr-tb"/>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新細明體"/>
    </style:style>
    <style:style style:name="T9" style:family="text">
      <style:text-properties style:font-name="標楷體" style:font-name-asian="標楷體" style:font-name-complex="Arial"/>
    </style:style>
    <style:style style:name="T10" style:family="text">
      <style:text-properties style:font-name="標楷體" style:font-name-asian="標楷體" style:font-name-complex="Arial"/>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style:letter-kerning="true" style:font-name-asian="標楷體" style:font-name-complex="DFKaiShu-SB-Estd-BF"/>
    </style:style>
    <style:style style:name="T15" style:family="text">
      <style:text-properties style:font-name="標楷體" style:letter-kerning="true" style:font-name-asian="標楷體" style:font-name-complex="DFKaiShu-SB-Estd-BF"/>
    </style:style>
    <style:style style:name="T16" style:family="text">
      <style:text-properties style:font-name="標楷體" style:letter-kerning="true" style:font-name-asian="標楷體"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size="13pt" style:font-name-asian="標楷體" style:font-size-asian="13pt" style:font-name-complex="標楷體"/>
    </style:style>
    <style:style style:name="T21" style:family="text">
      <style:text-properties style:font-name="標楷體" fo:font-size="13pt" style:font-name-asian="標楷體" style:font-size-asian="13pt" style:font-name-complex="標楷體"/>
    </style:style>
    <style:style style:name="T22" style:family="text">
      <style:text-properties style:font-name="標楷體" fo:font-size="13pt" style:font-name-asian="標楷體" style:font-size-asian="13pt" style:font-name-complex="標楷體" style:font-size-complex="18pt"/>
    </style:style>
    <style:style style:name="T23" style:family="text">
      <style:text-properties style:font-name="標楷體" fo:font-size="13pt" style:font-name-asian="標楷體" style:font-size-asian="13pt" style:font-name-complex="標楷體" style:font-size-complex="14pt"/>
    </style:style>
    <style:style style:name="T24" style:family="text">
      <style:text-properties style:font-name="標楷體" fo:font-size="13pt" style:font-name-asian="標楷體" style:font-size-asian="13pt" style:font-name-complex="標楷體" style:font-size-complex="14pt"/>
    </style:style>
    <style:style style:name="T25" style:family="text">
      <style:text-properties style:font-name="標楷體" fo:font-size="13pt" style:font-name-asian="標楷體" style:font-size-asian="13pt" style:font-size-complex="14pt"/>
    </style:style>
    <style:style style:name="T26" style:family="text">
      <style:text-properties style:font-name="標楷體" fo:font-size="10pt" style:font-name-asian="標楷體" style:font-size-asian="10pt" style:font-name-complex="標楷體" style:font-size-complex="10pt" style:font-weight-complex="bold"/>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weight-complex="bold"/>
    </style:style>
    <style:style style:name="T30" style:family="text">
      <style:text-properties fo:font-size="14pt" fo:font-weight="bold" style:font-size-asian="14pt" style:font-weight-asian="bold" style:font-size-complex="14pt" style:font-weight-complex="bold"/>
    </style:style>
    <style:style style:name="T31" style:family="text">
      <style:text-properties style:letter-kerning="true"/>
    </style:style>
    <style:style style:name="T32" style:family="text">
      <style:text-properties fo:color="#000000"/>
    </style:style>
    <style:style style:name="T33" style:family="text">
      <style:text-properties fo:color="#000000" style:font-name="標楷體" style:font-name-asian="標楷體"/>
    </style:style>
    <style:style style:name="T34" style:family="text">
      <style:text-properties fo:color="#000000" style:font-name="標楷體" style:font-name-asian="標楷體" style:font-name-complex="標楷體"/>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weight-complex="bold"/>
    </style:style>
    <style:style style:name="T37" style:family="text">
      <style:text-properties fo:color="#000000" style:font-name="標楷體" style:font-name-asian="標楷體" style:font-name-complex="標楷體" style:font-weight-complex="bold"/>
    </style:style>
    <style:style style:name="T38" style:family="text">
      <style:text-properties fo:color="#000000" style:font-name="標楷體" style:font-name-asian="標楷體" style:font-name-complex="Arial"/>
    </style:style>
    <style:style style:name="T39" style:family="text">
      <style:text-properties fo:color="#000000" style:font-name="標楷體" style:font-name-asian="標楷體" style:font-name-complex="Arial"/>
    </style:style>
    <style:style style:name="T40" style:family="text">
      <style:text-properties fo:color="#000000" style:font-name="標楷體" fo:font-size="13pt" style:font-name-asian="標楷體" style:font-size-asian="13pt" style:font-name-complex="標楷體"/>
    </style:style>
    <style:style style:name="T41" style:family="text">
      <style:text-properties fo:color="#000000" style:font-name="標楷體" fo:font-size="13pt" style:font-name-asian="標楷體" style:font-size-asian="13pt" style:font-name-complex="標楷體" style:font-size-complex="14pt"/>
    </style:style>
    <style:style style:name="T42" style:family="text">
      <style:text-properties fo:color="#000000" style:font-name="標楷體" fo:font-size="10pt" style:font-name-asian="標楷體" style:font-size-asian="10pt" style:font-name-complex="標楷體" style:font-size-complex="10pt"/>
    </style:style>
    <style:style style:name="T43" style:family="text">
      <style:text-properties fo:color="#000000" style:font-name="標楷體" fo:font-size="10pt" style:font-name-asian="標楷體" style:font-size-asian="10pt" style:font-name-complex="標楷體" style:font-size-complex="10pt"/>
    </style:style>
    <style:style style:name="T44" style:family="text">
      <style:text-properties fo:color="#000000" style:font-name="標楷體" style:letter-kerning="true" style:font-name-asian="標楷體" style:font-name-complex="Arial"/>
    </style:style>
    <style:style style:name="T45" style:family="text">
      <style:text-properties fo:color="#000000" style:font-name="標楷體" style:letter-kerning="true" style:font-name-asian="標楷體" style:font-name-complex="Arial"/>
    </style:style>
    <style:style style:name="T46" style:family="text">
      <style:text-properties fo:color="#000000" style:font-name="標楷體" style:letter-kerning="true" style:font-name-asian="標楷體" style:font-name-complex="DFKaiShu-SB-Estd-BF"/>
    </style:style>
    <style:style style:name="T47" style:family="text">
      <style:text-properties fo:color="#000000" style:font-name="標楷體" style:letter-kerning="true" style:font-name-asian="標楷體" style:font-name-complex="標楷體"/>
    </style:style>
    <style:style style:name="T48" style:family="text">
      <style:text-properties fo:color="#000000" style:font-name="標楷體" style:letter-kerning="true" style:font-name-asian="標楷體" style:font-name-complex="新細明體"/>
    </style:style>
    <style:style style:name="T49" style:family="text">
      <style:text-properties fo:color="#000000" style:font-name="標楷體" fo:font-size="12pt" style:font-name-asian="標楷體" style:font-size-asian="12pt" style:font-size-complex="12pt" style:font-weight-complex="normal"/>
    </style:style>
    <style:style style:name="T50" style:family="text">
      <style:text-properties fo:color="#000000" style:font-name="標楷體" fo:font-size="12pt" style:font-name-asian="標楷體" style:font-size-asian="12pt" style:font-size-complex="12pt"/>
    </style:style>
    <style:style style:name="T51" style:family="text">
      <style:text-properties fo:color="#000000" style:font-name="標楷體" fo:font-size="12pt" fo:font-weight="normal" style:font-name-asian="標楷體" style:font-size-asian="12pt" style:font-weight-asian="normal" style:font-name-complex="標楷體" style:font-size-complex="12pt"/>
    </style:style>
    <style:style style:name="T52" style:family="text">
      <style:text-properties fo:color="#000000" style:font-name="標楷體" fo:letter-spacing="0.021cm" style:font-name-asian="標楷體" style:font-name-complex="Arial"/>
    </style:style>
    <style:style style:name="T53" style:family="text">
      <style:text-properties fo:color="#000000" style:font-name="標楷體" fo:letter-spacing="0.021cm" style:font-name-asian="標楷體" style:font-name-complex="Arial"/>
    </style:style>
    <style:style style:name="T54" style:family="text">
      <style:text-properties fo:color="#000000" style:font-name="標楷體" fo:font-size="16pt" fo:letter-spacing="0.021cm" style:font-name-asian="標楷體" style:font-size-asian="16pt" style:font-name-complex="Arial" style:font-size-complex="16pt"/>
    </style:style>
    <style:style style:name="T55" style:family="text">
      <style:text-properties fo:color="#000000" style:font-name="標楷體" fo:font-size="16pt" fo:letter-spacing="0.021cm" style:font-name-asian="標楷體" style:font-size-asian="16pt" style:font-name-complex="Arial" style:font-size-complex="16pt"/>
    </style:style>
    <style:style style:name="T56" style:family="text">
      <style:text-properties fo:color="#000000" fo:font-size="13pt" style:font-size-asian="13pt" style:font-size-complex="14pt"/>
    </style:style>
    <style:style style:name="T57" style:family="text">
      <style:text-properties fo:font-size="13pt" style:font-size-asian="13pt"/>
    </style:style>
    <style:style style:name="T58" style:family="text">
      <style:text-properties fo:font-size="13pt" style:font-size-asian="13pt" style:font-size-complex="14pt"/>
    </style:style>
    <style:style style:name="T59" style:family="text">
      <style:text-properties style:font-name-complex="Times New Roman"/>
    </style:style>
    <style:style style:name="T60" style:family="text">
      <style:text-properties style:font-name-complex="新細明體"/>
    </style:style>
    <style:style style:name="T61" style:family="text">
      <style:text-properties fo:font-size="10pt" style:font-size-asian="10pt" style:font-size-complex="10pt"/>
    </style:style>
    <style:style style:name="T62" style:family="text">
      <style:text-properties fo:font-size="10pt" style:font-size-asian="10pt" style:font-size-complex="10pt" style:font-weight-complex="bold"/>
    </style:style>
    <style:style style:name="T63" style:family="text">
      <style:text-properties fo:font-size="11pt" style:font-size-asian="11pt" style:font-size-complex="11pt"/>
    </style:style>
    <style:style style:name="T64" style:family="text">
      <style:text-properties fo:font-size="9pt" style:font-size-asian="9pt" style:font-size-complex="9pt"/>
    </style:style>
    <style:style style:name="T65" style:family="text">
      <style:text-properties fo:font-size="8pt" style:font-size-asian="8pt" style:font-size-complex="8pt"/>
    </style:style>
    <style:style style:name="T66" style:family="text"/>
    <style:style style:name="T6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金門縣稅捐稽徵處99年度施政績效報告</text:span></text:p>
      <text:list xml:id="list5463566223492599026" text:style-name="WW8Num19">
        <text:list-item>
          <text:p text:style-name="P3">前言</text:p>
        </text:list-item>
      </text:list>
      <text:p text:style-name="P49"><text:span text:style-name="T14">一、為維護租稅公平達成縣政府每年編列之稅收預算，提供縣政建設支用，本處依</text:span><text:span text:style-name="T14">99</text:span><text:span text:style-name="T14">年度 <text:s text:c="2"/>施政計畫積極執行，如期開徵各項地方稅目，辦理各稅稅籍清查工作，蒐集各項課稅資料交查運用，遏止逃漏，更積極清理舊欠，防杜新欠，以維護租稅公平正義增裕庫收；年度結束後，本處各業務課室檢討年度績效目標執行成果。</text:span></text:p>
      <text:p text:style-name="P49"><text:span text:style-name="T14">二、本處在</text:span><text:span text:style-name="T14">99</text:span><text:span text:style-name="T14">年年終檢討會，依據原訂之衡量指標逐項分析評核，並檢討上年度施政計畫執行情形，召集相關人員以量化數據方式進行自評，對各分項目標之達成度重新檢視評核，作為今後年度目標值是修正之參考，</text:span><text:span text:style-name="T14">99 </text:span><text:span text:style-name="T14">年度本處各課室所提報自評資料，均達原訂目標值。</text:span></text:p>
      <text:p text:style-name="Standard"><text:span text:style-name="T11">貳、近3年預算及人力</text:span></text:p>
      <text:p text:style-name="Standard"><text:span text:style-name="T3">一、近3年歲出預、決算趨勢(單位：千元)</text:span></text:p>
      <text:p text:style-name="Standard"><draw:frame draw:style-name="fr2" draw:name="影像1" text:anchor-type="as-char" svg:width="13.963cm" svg:height="8.345cm" draw:z-index="0"><draw:image xlink:href="Pictures/20000166000040F2000026D36BF784DD38448BEF.wmf" xlink:type="simple" xlink:show="embed" xlink:actuate="onLoad"/></draw:frame></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7"><draw:g text:anchor-type="char" draw:z-index="14" draw:name="__TH_G11847" draw:style-name="gr1"><draw:line draw:name="__TH_L41" draw:style-name="gr2" draw:text-style-name="P81" svg:x1="-0.182cm" svg:y1="0cm" svg:x2="4.76cm" svg:y2="2.205cm"><text:p/></draw:line><draw:frame draw:style-name="gr3" draw:text-style-name="P83" svg:width="0.389cm" svg:height="0.35cm" svg:x="2.116cm" svg:y="0.3cm"><draw:text-box><text:p text:style-name="P82"><text:span text:style-name="T67">年</text:span></text:p></draw:text-box></draw:frame><draw:frame draw:style-name="gr3" draw:text-style-name="P83" svg:width="0.389cm" svg:height="0.35cm" svg:x="3.619cm" svg:y="0.968cm"><draw:text-box><text:p text:style-name="P82"><text:span text:style-name="T67">度</text:span></text:p></draw:text-box></draw:frame><draw:frame draw:style-name="gr3" draw:text-style-name="P83" svg:width="0.389cm" svg:height="0.35cm" svg:x="0.305cm" svg:y="0.803cm"><draw:text-box><text:p text:style-name="P82"><text:span text:style-name="T67">預</text:span></text:p></draw:text-box></draw:frame><draw:frame draw:style-name="gr3" draw:text-style-name="P83" svg:width="0.389cm" svg:height="0.35cm" svg:x="1.279cm" svg:y="1.238cm"><draw:text-box><text:p text:style-name="P82"><text:span text:style-name="T67">決</text:span></text:p></draw:text-box></draw:frame><draw:frame draw:style-name="gr3" draw:text-style-name="P83" svg:width="0.389cm" svg:height="0.35cm" svg:x="2.256cm" svg:y="1.672cm"><draw:text-box><text:p text:style-name="P82"><text:span text:style-name="T67">算</text:span></text:p></draw:text-box></draw:frame></draw:g></text:p>
          </table:table-cell>
          <table:covered-table-cell/>
          <table:table-cell table:style-name="表格1.C1" office:value-type="string">
            <text:p text:style-name="P37">97</text:p>
          </table:table-cell>
          <table:table-cell table:style-name="表格1.C1" office:value-type="string">
            <text:p text:style-name="P37">98</text:p>
          </table:table-cell>
          <table:table-cell table:style-name="表格1.E1" office:value-type="string">
            <text:p text:style-name="P37">99</text:p>
          </table:table-cell>
        </table:table-row>
        <table:table-row table:style-name="表格1.2">
          <table:table-cell table:style-name="表格1.A1" table:number-rows-spanned="2" office:value-type="string">
            <text:p text:style-name="P6">公務預算</text:p>
            <text:p text:style-name="P6">(縣預算)</text:p>
          </table:table-cell>
          <table:table-cell table:style-name="表格1.A1" office:value-type="string">
            <text:p text:style-name="P6">預算</text:p>
          </table:table-cell>
          <table:table-cell table:style-name="表格1.A1" office:value-type="string">
            <text:p text:style-name="P37">35,530</text:p>
          </table:table-cell>
          <table:table-cell table:style-name="表格1.A1" office:value-type="string">
            <text:p text:style-name="P1"><text:span text:style-name="T34">33,979</text:span></text:p>
          </table:table-cell>
          <table:table-cell table:style-name="表格1.E2" office:value-type="string">
            <text:p text:style-name="P1"><text:span text:style-name="T34">34,624</text:span></text:p>
          </table:table-cell>
        </table:table-row>
        <table:table-row table:style-name="表格1.3">
          <table:covered-table-cell/>
          <table:table-cell table:style-name="表格1.A1" office:value-type="string">
            <text:p text:style-name="P6">決算</text:p>
          </table:table-cell>
          <table:table-cell table:style-name="表格1.A1" office:value-type="string">
            <text:p text:style-name="P1"><text:span text:style-name="T34">29,926</text:span></text:p>
          </table:table-cell>
          <table:table-cell table:style-name="表格1.A1" office:value-type="string">
            <text:p text:style-name="P1"><text:span text:style-name="T34">29,806</text:span></text:p>
          </table:table-cell>
          <table:table-cell table:style-name="表格1.E2" office:value-type="string">
            <text:p text:style-name="P1"><text:span text:style-name="T34">29,648</text:span></text:p>
          </table:table-cell>
        </table:table-row>
        <table:table-row table:style-name="表格1.3">
          <table:table-cell table:style-name="表格1.C1" table:number-rows-spanned="2" office:value-type="string">
            <text:p text:style-name="P6">合計</text:p>
          </table:table-cell>
          <table:table-cell table:style-name="表格1.A1" office:value-type="string">
            <text:p text:style-name="P6">預算</text:p>
          </table:table-cell>
          <table:table-cell table:style-name="表格1.A1" office:value-type="string">
            <text:p text:style-name="P37">35,530</text:p>
          </table:table-cell>
          <table:table-cell table:style-name="表格1.A1" office:value-type="string">
            <text:p text:style-name="P1"><text:span text:style-name="T34">33,979</text:span></text:p>
          </table:table-cell>
          <table:table-cell table:style-name="表格1.E2" office:value-type="string">
            <text:p text:style-name="P1"><text:span text:style-name="T34">34,624</text:span></text:p>
          </table:table-cell>
        </table:table-row>
        <table:table-row table:style-name="表格1.3">
          <table:covered-table-cell/>
          <table:table-cell table:style-name="表格1.A1" office:value-type="string">
            <text:p text:style-name="P6">決算</text:p>
          </table:table-cell>
          <table:table-cell table:style-name="表格1.A1" office:value-type="string">
            <text:p text:style-name="P1"><text:span text:style-name="T34">29,926</text:span></text:p>
          </table:table-cell>
          <table:table-cell table:style-name="表格1.A1" office:value-type="string">
            <text:p text:style-name="P1"><text:span text:style-name="T34">29,806</text:span></text:p>
          </table:table-cell>
          <table:table-cell table:style-name="表格1.E2" office:value-type="string">
            <text:p text:style-name="P1"><text:span text:style-name="T34">29,648</text:span></text:p>
          </table:table-cell>
        </table:table-row>
      </table:table>
      <text:p text:style-name="P5"/>
      <text:p text:style-name="Standard"><text:span text:style-name="T3">二、歲出預、決算趨勢說明：</text:span></text:p>
      <text:p text:style-name="Standard"><text:span text:style-name="T3">(一)歲出預算增減原因分析︰</text:span></text:p>
      <text:p text:style-name="P50"><text:span text:style-name="T34">公務預算歲出部分：9</text:span><text:span text:style-name="T34">9</text:span><text:span text:style-name="T34">年度</text:span><text:span text:style-name="T34">及97年度</text:span><text:span text:style-name="T34">預算數較9</text:span><text:span text:style-name="T34">8</text:span><text:span text:style-name="T34">年度預算數淨</text:span><text:span text:style-name="T34">增</text:span><text:span text:style-name="T34">列</text:span><text:span text:style-name="T34">645千</text:span><text:span text:style-name="T34">元</text:span><text:span text:style-name="T34">及1,551</text:span></text:p>
      <text:p text:style-name="P50"><text:span text:style-name="T34">千元</text:span><text:span text:style-name="T34">，</text:span><text:span text:style-name="T3">主要係</text:span><text:span text:style-name="T3">資本門99年編列欠稅移送影像掃瞄建置等1,658千元及97年建置資訊安全</text:span></text:p>
      <text:p text:style-name="P50"><text:span text:style-name="T3">系統等1,915千元，97年僅編列汰換防火牆等1,063千元致</text:span><text:span text:style-name="T3">。</text:span></text:p>
      <text:p text:style-name="P51"><text:soft-page-break/></text:p>
      <text:p text:style-name="Standard"><text:span text:style-name="T3">(二)歲出預、決算落差原因分析</text:span></text:p>
      <text:p text:style-name="P77"><text:span text:style-name="T34">公務預算歲出部分：</text:span><text:span text:style-name="T34">各年度決算數較預算數增列約4,000千元至5,000千元，主要係人事</text:span></text:p>
      <text:p text:style-name="P77"><text:span text:style-name="T34">費因缺額未於年度內足額任用等致</text:span><text:span text:style-name="T34">。 </text:span></text:p>
      <text:p text:style-name="P78"/>
      <text:p text:style-name="P77"><text:span text:style-name="T3">三、近3年歲入預、決算趨勢(單位：千元)</text:span></text:p>
      <text:p text:style-name="P77"><draw:frame draw:style-name="fr2" draw:name="影像2" text:anchor-type="as-char" svg:width="14.707cm" svg:height="8.941cm" draw:z-index="1"><draw:image xlink:href="Pictures/2000017600003E4300002963DD1459BBEEEC9B21.wmf" xlink:type="simple" xlink:show="embed" xlink:actuate="onLoad"/></draw:fram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7"><draw:g text:anchor-type="char" draw:z-index="16" draw:name="__TH_G11847" draw:style-name="gr1"><draw:line draw:name="__TH_L41" draw:style-name="gr2" draw:text-style-name="P81" svg:x1="-0.182cm" svg:y1="0cm" svg:x2="4.76cm" svg:y2="2.205cm"><text:p/></draw:line><draw:frame draw:style-name="gr3" draw:text-style-name="P83" svg:width="0.389cm" svg:height="0.35cm" svg:x="2.116cm" svg:y="0.3cm"><draw:text-box><text:p text:style-name="P82"><text:span text:style-name="T67">年</text:span></text:p></draw:text-box></draw:frame><draw:frame draw:style-name="gr3" draw:text-style-name="P83" svg:width="0.389cm" svg:height="0.35cm" svg:x="3.619cm" svg:y="0.968cm"><draw:text-box><text:p text:style-name="P82"><text:span text:style-name="T67">度</text:span></text:p></draw:text-box></draw:frame><draw:frame draw:style-name="gr3" draw:text-style-name="P83" svg:width="0.389cm" svg:height="0.35cm" svg:x="0.305cm" svg:y="0.803cm"><draw:text-box><text:p text:style-name="P82"><text:span text:style-name="T67">預</text:span></text:p></draw:text-box></draw:frame><draw:frame draw:style-name="gr3" draw:text-style-name="P83" svg:width="0.389cm" svg:height="0.35cm" svg:x="1.279cm" svg:y="1.238cm"><draw:text-box><text:p text:style-name="P82"><text:span text:style-name="T67">決</text:span></text:p></draw:text-box></draw:frame><draw:frame draw:style-name="gr3" draw:text-style-name="P83" svg:width="0.389cm" svg:height="0.35cm" svg:x="2.256cm" svg:y="1.672cm"><draw:text-box><text:p text:style-name="P82"><text:span text:style-name="T67">算</text:span></text:p></draw:text-box></draw:frame></draw:g></text:p>
          </table:table-cell>
          <table:covered-table-cell/>
          <table:table-cell table:style-name="表格2.C1" office:value-type="string">
            <text:p text:style-name="P37">97</text:p>
          </table:table-cell>
          <table:table-cell table:style-name="表格2.C1" office:value-type="string">
            <text:p text:style-name="P37">98</text:p>
          </table:table-cell>
          <table:table-cell table:style-name="表格2.E1" office:value-type="string">
            <text:p text:style-name="P37">99</text:p>
          </table:table-cell>
        </table:table-row>
        <table:table-row table:style-name="表格2.2">
          <table:table-cell table:style-name="表格2.A1" table:number-rows-spanned="2" office:value-type="string">
            <text:p text:style-name="P6">公務預算</text:p>
            <text:p text:style-name="P6">(縣預算)</text:p>
          </table:table-cell>
          <table:table-cell table:style-name="表格2.A1" office:value-type="string">
            <text:p text:style-name="P6">預算</text:p>
          </table:table-cell>
          <table:table-cell table:style-name="表格2.A1" office:value-type="string">
            <text:p text:style-name="P1">96,290</text:p>
          </table:table-cell>
          <table:table-cell table:style-name="表格2.A1" office:value-type="string">
            <text:p text:style-name="P1"><text:span text:style-name="T34">108</text:span><text:span text:style-name="T34">,</text:span><text:span text:style-name="T34">455</text:span></text:p>
          </table:table-cell>
          <table:table-cell table:style-name="表格2.E2" office:value-type="string">
            <text:p text:style-name="P1"><text:span text:style-name="T34">125</text:span><text:span text:style-name="T34">,</text:span><text:span text:style-name="T34">030</text:span></text:p>
          </table:table-cell>
        </table:table-row>
        <table:table-row table:style-name="表格2.3">
          <table:covered-table-cell/>
          <table:table-cell table:style-name="表格2.A1" office:value-type="string">
            <text:p text:style-name="P6">決算</text:p>
          </table:table-cell>
          <table:table-cell table:style-name="表格2.A1" office:value-type="string">
            <text:p text:style-name="P1"><text:span text:style-name="T34">105</text:span><text:span text:style-name="T34">,</text:span><text:span text:style-name="T34">975</text:span></text:p>
          </table:table-cell>
          <table:table-cell table:style-name="表格2.A1" office:value-type="string">
            <text:p text:style-name="P1"><text:span text:style-name="T34">132</text:span><text:span text:style-name="T34">,</text:span><text:span text:style-name="T34">939</text:span></text:p>
          </table:table-cell>
          <table:table-cell table:style-name="表格2.E2" office:value-type="string">
            <text:p text:style-name="P1"><text:span text:style-name="T34">158</text:span><text:span text:style-name="T34">,</text:span><text:span text:style-name="T34">352</text:span></text:p>
          </table:table-cell>
        </table:table-row>
        <table:table-row table:style-name="表格2.3">
          <table:table-cell table:style-name="表格2.C1" table:number-rows-spanned="2" office:value-type="string">
            <text:p text:style-name="P6">合計</text:p>
          </table:table-cell>
          <table:table-cell table:style-name="表格2.A1" office:value-type="string">
            <text:p text:style-name="P6">預算</text:p>
          </table:table-cell>
          <table:table-cell table:style-name="表格2.A1" office:value-type="string">
            <text:p text:style-name="P1">96,290</text:p>
          </table:table-cell>
          <table:table-cell table:style-name="表格2.A1" office:value-type="string">
            <text:p text:style-name="P1"><text:span text:style-name="T34">108</text:span><text:span text:style-name="T34">,</text:span><text:span text:style-name="T34">455</text:span></text:p>
          </table:table-cell>
          <table:table-cell table:style-name="表格2.E2" office:value-type="string">
            <text:p text:style-name="P1"><text:span text:style-name="T34">125</text:span><text:span text:style-name="T34">,</text:span><text:span text:style-name="T34">030</text:span></text:p>
          </table:table-cell>
        </table:table-row>
        <table:table-row table:style-name="表格2.3">
          <table:covered-table-cell/>
          <table:table-cell table:style-name="表格2.A1" office:value-type="string">
            <text:p text:style-name="P6">決算</text:p>
          </table:table-cell>
          <table:table-cell table:style-name="表格2.A1" office:value-type="string">
            <text:p text:style-name="P1"><text:span text:style-name="T34">105</text:span><text:span text:style-name="T34">,</text:span><text:span text:style-name="T34">975</text:span></text:p>
          </table:table-cell>
          <table:table-cell table:style-name="表格2.A1" office:value-type="string">
            <text:p text:style-name="P1"><text:span text:style-name="T34">132</text:span><text:span text:style-name="T34">,</text:span><text:span text:style-name="T34">939</text:span></text:p>
          </table:table-cell>
          <table:table-cell table:style-name="表格2.E2" office:value-type="string">
            <text:p text:style-name="P1"><text:span text:style-name="T34">158</text:span><text:span text:style-name="T34">,</text:span><text:span text:style-name="T34">352</text:span></text:p>
          </table:table-cell>
        </table:table-row>
      </table:table>
      <text:p text:style-name="P77"><text:span text:style-name="T3">四、歲入預、決算趨勢說明：</text:span></text:p>
      <text:p text:style-name="Standard"><text:span text:style-name="T3">(一)歲入預算增減原因分析︰</text:span></text:p>
      <text:p text:style-name="P52"><text:span text:style-name="T34">公務預算歲</text:span><text:span text:style-name="T34">入</text:span><text:span text:style-name="T34">部分：</text:span><text:span text:style-name="T34">99年歲入預算較97年及98年各增加28,740千元及16,575千元主要</text:span></text:p>
      <text:p text:style-name="P53">因土地增值稅、使用牌照稅及印花稅逐年成長致。</text:p>
      <text:p text:style-name="Standard"><text:span text:style-name="T3">(二)歲入預、決算落差原因分析</text:span></text:p>
      <text:p text:style-name="Standard"><text:span text:style-name="T34">公務預算歲出部分：</text:span><text:span text:style-name="T34">97-99年度決算數較預算數增列約9,685千元、24,484千元、33,322千元，主要因土地交易均較各年預估數熱絡，致土地增值稅97-99年較預算超收7,043千元、16,850千元及23,071千元；另使用牌照稅因加強查察在台使用之縣籍車致各年均較預算超收4,083千元、6,857千元及6,119千元。</text:span></text:p>
      <text:p text:style-name="P5"/>
      <text:p text:style-name="Standard">三、實際員額：</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7"><draw:g text:anchor-type="char" draw:z-index="15" draw:name="__TH_G11853" draw:style-name="gr1"><draw:line draw:name="__TH_L48" draw:style-name="gr2" draw:text-style-name="P81" svg:x1="-0.182cm" svg:y1="0cm" svg:x2="4.76cm" svg:y2="2.205cm"><text:p/></draw:line><draw:frame draw:style-name="gr3" draw:text-style-name="P83" svg:width="0.405cm" svg:height="0.35cm" svg:x="2.113cm" svg:y="0.298cm"><draw:text-box><text:p text:style-name="P82"><text:span text:style-name="T67">年</text:span></text:p></draw:text-box></draw:frame><draw:frame draw:style-name="gr3" draw:text-style-name="P83" svg:width="0.405cm" svg:height="0.35cm" svg:x="3.609cm" svg:y="0.963cm"><draw:text-box><text:p text:style-name="P82"><text:span text:style-name="T67">度</text:span></text:p></draw:text-box></draw:frame><draw:frame draw:style-name="gr3" draw:text-style-name="P83" svg:width="0.405cm" svg:height="0.35cm" svg:x="0.546cm" svg:y="0.914cm"><draw:text-box><text:p text:style-name="P82"><text:span text:style-name="T67">項</text:span></text:p></draw:text-box></draw:frame><draw:frame draw:style-name="gr3" draw:text-style-name="P83" svg:width="0.405cm" svg:height="0.35cm" svg:x="2.005cm" svg:y="1.565cm"><draw:text-box><text:p text:style-name="P82"><text:span text:style-name="T67">目</text:span></text:p></draw:text-box></draw:frame></draw:g></text:p>
          </table:table-cell>
          <table:table-cell table:style-name="表格3.B1" office:value-type="string">
            <text:p text:style-name="P37">97</text:p>
          </table:table-cell>
          <table:table-cell table:style-name="表格3.B1" office:value-type="string">
            <text:p text:style-name="P37">98</text:p>
          </table:table-cell>
          <table:table-cell table:style-name="表格3.D1" office:value-type="string">
            <text:p text:style-name="P37">99</text:p>
          </table:table-cell>
        </table:table-row>
        <table:table-row table:style-name="表格3.2">
          <table:table-cell table:style-name="表格3.A1" office:value-type="string">
            <text:p text:style-name="P5">正式職員</text:p>
          </table:table-cell>
          <table:table-cell table:style-name="表格3.A1" office:value-type="string">
            <text:p text:style-name="P6">16</text:p>
          </table:table-cell>
          <table:table-cell table:style-name="表格3.A1" office:value-type="string">
            <text:p text:style-name="P6">15</text:p>
          </table:table-cell>
          <table:table-cell table:style-name="表格3.D2" office:value-type="string">
            <text:p text:style-name="P6">14</text:p>
          </table:table-cell>
        </table:table-row>
        <table:table-row table:style-name="表格3.3">
          <table:table-cell table:style-name="表格3.A1" office:value-type="string">
            <text:p text:style-name="P5">技工及駕駛</text:p>
          </table:table-cell>
          <table:table-cell table:style-name="表格3.A1" office:value-type="string">
            <text:p text:style-name="P6">2</text:p>
          </table:table-cell>
          <table:table-cell table:style-name="表格3.A1" office:value-type="string">
            <text:p text:style-name="P6">2</text:p>
          </table:table-cell>
          <table:table-cell table:style-name="表格3.D2" office:value-type="string">
            <text:p text:style-name="P6">2</text:p>
          </table:table-cell>
        </table:table-row>
        <table:table-row table:style-name="表格3.4">
          <table:table-cell table:style-name="表格3.A1" office:value-type="string">
            <text:p text:style-name="P5">約聘僱人員</text:p>
          </table:table-cell>
          <table:table-cell table:style-name="表格3.A1" office:value-type="string">
            <text:p text:style-name="P7"/>
          </table:table-cell>
          <table:table-cell table:style-name="表格3.A1" office:value-type="string">
            <text:p text:style-name="P6">2</text:p>
          </table:table-cell>
          <table:table-cell table:style-name="表格3.D2" office:value-type="string">
            <text:p text:style-name="P6">2</text:p>
          </table:table-cell>
        </table:table-row>
        <table:table-row table:style-name="表格3.5">
          <table:table-cell table:style-name="表格3.A1" office:value-type="string">
            <text:p text:style-name="P5">臨時人員</text:p>
          </table:table-cell>
          <table:table-cell table:style-name="表格3.A1" office:value-type="string">
            <text:p text:style-name="P6">2</text:p>
          </table:table-cell>
          <table:table-cell table:style-name="表格3.A1" office:value-type="string">
            <text:p text:style-name="P7"/>
          </table:table-cell>
          <table:table-cell table:style-name="表格3.D2" office:value-type="string">
            <text:p text:style-name="P7"/>
          </table:table-cell>
        </table:table-row>
        <table:table-row table:style-name="表格3.6">
          <table:table-cell table:style-name="表格3.A1" office:value-type="string">
            <text:p text:style-name="P5">合計</text:p>
          </table:table-cell>
          <table:table-cell table:style-name="表格3.A1" office:value-type="string">
            <text:p text:style-name="P6">20</text:p>
          </table:table-cell>
          <table:table-cell table:style-name="表格3.A1" office:value-type="string">
            <text:p text:style-name="P6">19</text:p>
          </table:table-cell>
          <table:table-cell table:style-name="表格3.D2" office:value-type="string">
            <text:p text:style-name="P6">18</text:p>
          </table:table-cell>
        </table:table-row>
      </table:table>
      <text:p text:style-name="P2"/>
      <text:p text:style-name="P2">參、施政目標達成情形</text:p>
      <text:p text:style-name="Standard"><text:span text:style-name="T12">一、業務面向(70%)</text:span></text:p>
      <text:p text:style-name="Standard">(一)施政目標達成度(60％)</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9">施政目標</text:p>
            <text:p text:style-name="P19">(權重)</text:p>
          </table:table-cell>
          <table:table-cell table:style-name="表格4.A1" office:value-type="string">
            <text:p text:style-name="P19">績效指標</text:p>
            <text:p text:style-name="P19">(權重)</text:p>
          </table:table-cell>
          <table:table-cell table:style-name="表格4.A1" office:value-type="string">
            <text:p text:style-name="P19">原定</text:p>
            <text:p text:style-name="P19">目標值</text:p>
          </table:table-cell>
          <table:table-cell table:style-name="表格4.A1" office:value-type="string">
            <text:p text:style-name="P19">達成</text:p>
            <text:p text:style-name="P19">目標值</text:p>
          </table:table-cell>
          <table:table-cell table:style-name="表格4.A1" office:value-type="string">
            <text:p text:style-name="P19">達成度</text:p>
          </table:table-cell>
          <table:table-cell table:style-name="表格4.A1" office:value-type="string">
            <text:p text:style-name="P19">項目權分</text:p>
          </table:table-cell>
          <table:table-cell table:style-name="表格4.G1" office:value-type="string">
            <text:p text:style-name="P19">績效衡量暨達成情形分析</text:p>
          </table:table-cell>
        </table:table-row>
        <table:table-row table:style-name="表格4.2">
          <table:table-cell table:style-name="表格4.A1" table:number-rows-spanned="2" office:value-type="string">
            <text:p text:style-name="P45"><text:span text:style-name="T3">一、加強房屋稅稅籍清查作業，以健全稅籍，防止逃漏，增裕庫收。</text:span><text:span text:style-name="T3">（7%）</text:span></text:p>
          </table:table-cell>
          <table:table-cell table:style-name="表格4.A1" office:value-type="string">
            <text:p text:style-name="P45"><text:span text:style-name="T20">(一).擬訂房屋</text:span><text:span text:style-name="T3">稅籍總校正作業計畫。(2％)</text:span></text:p>
          </table:table-cell>
          <table:table-cell table:style-name="表格4.A1" office:value-type="string">
            <text:p text:style-name="P69">90％</text:p>
          </table:table-cell>
          <table:table-cell table:style-name="表格4.A1" office:value-type="string">
            <text:p text:style-name="P8">100%</text:p>
          </table:table-cell>
          <table:table-cell table:style-name="表格4.A1" office:value-type="string">
            <text:p text:style-name="P8">100%</text:p>
          </table:table-cell>
          <table:table-cell table:style-name="表格4.A1" office:value-type="string">
            <text:p text:style-name="P8"><text:s text:c="3"/>2</text:p>
          </table:table-cell>
          <table:table-cell table:style-name="表格4.G1" office:value-type="string">
            <text:p text:style-name="P47"><text:span text:style-name="T20">(一).98 </text:span><text:span text:style-name="T20">年</text:span><text:span text:style-name="T20">12月1日起至99年3月24日止，辦理房屋稅籍全面清查，鎖定四項清查的重點目標：</text:span></text:p>
            <text:p text:style-name="P25">1.房屋使用情形。</text:p>
            <text:p text:style-name="P25">2.歷年減免房屋稅。</text:p>
            <text:p text:style-name="P25">3.新建、增建、改建、違建房屋清查。</text:p>
          </table:table-cell>
        </table:table-row>
        <table:table-row table:style-name="表格4.3">
          <table:covered-table-cell/>
          <table:table-cell table:style-name="表格4.A1" office:value-type="string">
            <text:p text:style-name="P45"><text:span text:style-name="T20">(二).</text:span><text:span text:style-name="T3">清查房屋</text:span><text:span text:style-name="T3">目標數為</text:span><text:span text:style-name="T3">1萬3500 棟：</text:span></text:p>
            <text:p text:style-name="P45"><text:span text:style-name="T3">1.</text:span><text:span text:style-name="T3">應稅10,600棟。</text:span></text:p>
            <text:p text:style-name="P45"><text:span text:style-name="T3">2.</text:span><text:span text:style-name="T3">免稅2,900 棟。</text:span></text:p>
            <text:p text:style-name="P9">(5％)</text:p>
          </table:table-cell>
          <table:table-cell table:style-name="表格4.A1" office:value-type="string">
            <text:p text:style-name="P5">90％</text:p>
          </table:table-cell>
          <table:table-cell table:style-name="表格4.A1" office:value-type="string">
            <text:p text:style-name="P5">100.14％</text:p>
          </table:table-cell>
          <table:table-cell table:style-name="表格4.A1" office:value-type="string">
            <text:p text:style-name="P5">100％</text:p>
          </table:table-cell>
          <table:table-cell table:style-name="表格4.A1" office:value-type="string">
            <text:p text:style-name="P5">5</text:p>
          </table:table-cell>
          <table:table-cell table:style-name="表格4.G1" office:value-type="string">
            <text:p text:style-name="P27">(二).全縣清查1萬5千餘棟，計應稅房屋13,519棟，免稅房屋3,132棟，較清查前增加132 <text:s/>棟，年增收稅收131萬2,354元。</text:p>
          </table:table-cell>
        </table:table-row>
        <table:table-row table:style-name="表格4.4">
          <table:table-cell table:style-name="表格4.A1" office:value-type="string">
            <text:p text:style-name="P9">二、蒐集房屋稅稅課資料，做好徵期一貫作，落實稽徵成效</text:p>
            <text:p text:style-name="P9">。（7%）</text:p>
            <text:p text:style-name="P13"/>
          </table:table-cell>
          <table:table-cell table:style-name="表格4.A1" office:value-type="string">
            <text:p text:style-name="P9">擬定蒐集課稅資</text:p>
            <text:p text:style-name="P9">料年稅額收入</text:p>
            <text:p text:style-name="P45"><text:span text:style-name="T3">1</text:span><text:span text:style-name="T3">仟9</text:span><text:span text:style-name="T3"> </text:span><text:span text:style-name="T3">百萬元。</text:span></text:p>
          </table:table-cell>
          <table:table-cell table:style-name="表格4.A1" office:value-type="string">
            <text:p text:style-name="P69">95％</text:p>
          </table:table-cell>
          <table:table-cell table:style-name="表格4.A1" office:value-type="string">
            <text:p text:style-name="P46"><text:span text:style-name="T3">10</text:span><text:span text:style-name="T3">1.99</text:span><text:span text:style-name="T3">%</text:span></text:p>
          </table:table-cell>
          <table:table-cell table:style-name="表格4.A1" office:value-type="string">
            <text:p text:style-name="P46"><text:span text:style-name="T3">10</text:span><text:span text:style-name="T3">1.99</text:span><text:span text:style-name="T3">%</text:span></text:p>
          </table:table-cell>
          <table:table-cell table:style-name="表格4.A1" office:value-type="string">
            <text:p text:style-name="P54">7</text:p>
          </table:table-cell>
          <table:table-cell table:style-name="表格4.G1" office:value-type="string">
            <text:p text:style-name="P24">(一).做好徵前準備工作，積極展開宣導刊登公告及印製紅布條懸掛於交通要道，同時透過名城有線電視及跑馬燈加強宣導播放，適時提醒納稅人如期繳納。</text:p>
            <text:p text:style-name="P48"><text:span text:style-name="T20">(二).99年</text:span><text:span text:style-name="T40">房屋稅開</text:span><text:soft-page-break/><text:span text:style-name="T40">徵數1萬3,829筆，金額計新台幣4,830萬3,165</text:span></text:p>
            <text:p text:style-name="P42">元，實徵數1萬3,554筆計4,679萬9,912元</text:p>
            <text:p text:style-name="P42">，徵收率達96.89％。</text:p>
          </table:table-cell>
        </table:table-row>
        <table:table-row table:style-name="表格4.4">
          <table:table-cell table:style-name="表格4.A1" office:value-type="string">
            <text:p text:style-name="P45"><text:span text:style-name="T3">三、加強地價稅稅地清查，釐正稅籍，詳實課稅，增裕庫收。（</text:span><text:span text:style-name="T3">7%</text:span><text:span text:style-name="T3">）</text:span></text:p>
          </table:table-cell>
          <table:table-cell table:style-name="表格4.A1" office:value-type="string">
            <text:p text:style-name="P9">依規定期程完成</text:p>
            <text:p text:style-name="P9">地價稅稅籍清查</text:p>
            <text:p text:style-name="P9">作業，統計徵收</text:p>
            <text:p text:style-name="P45"><text:span text:style-name="T3">1</text:span><text:span text:style-name="T3"> </text:span><text:span text:style-name="T3">萬7</text:span><text:span text:style-name="T3"> </text:span><text:span text:style-name="T3">仟件，稅收</text:span><text:span text:style-name="T3">1 </text:span><text:span text:style-name="T3">仟</text:span><text:span text:style-name="T3">2 </text:span><text:span text:style-name="T3">百</text:span><text:span text:style-name="T3">50</text:span><text:span text:style-name="T3">萬元。</text:span></text:p>
          </table:table-cell>
          <table:table-cell table:style-name="表格4.A1" office:value-type="string">
            <text:p text:style-name="P71">90％</text:p>
          </table:table-cell>
          <table:table-cell table:style-name="表格4.A1" office:value-type="string">
            <text:p text:style-name="P30">103.29％</text:p>
          </table:table-cell>
          <table:table-cell table:style-name="表格4.A1" office:value-type="string">
            <text:p text:style-name="P32">103.29％</text:p>
          </table:table-cell>
          <table:table-cell table:style-name="表格4.A1" office:value-type="string">
            <text:p text:style-name="P54">7</text:p>
          </table:table-cell>
          <table:table-cell table:style-name="表格4.G1" office:value-type="string">
            <text:p text:style-name="P26">(一).99年2月份起，依地政局函送99年度金門縣土地公告現值資料計 193,147筆，辦理資料轉檔作業。</text:p>
            <text:p text:style-name="Standard"><text:span text:style-name="T20">(二).</text:span><text:span text:style-name="T22">辦理99年地價稅開徵先期作業，公告合於土地稅法第17、18條適用特別稅率課徵地價稅暨限建、禁建、騎樓走廊用地等土地減免地價稅有關規定及申請手續及99年地價稅開徵事宜，並受理納稅義務人適用自用住宅地稅率之申請及核定、地籍資料之釐正，以期課稅 資料正確完整，達到租稅課徵之公平性。</text:span></text:p>
            <text:p text:style-name="P48"><text:span text:style-name="T20">(三). 99年</text:span><text:span text:style-name="T40">地稅開徵數1萬7,617筆，金額計新台幣2,486萬1,738元，實徵數1萬5,373筆計2,311萬5,389元，徵收率達92.96％。</text:span></text:p>
          </table:table-cell>
        </table:table-row>
        <table:table-row table:style-name="表格4.4">
          <table:table-cell table:style-name="表格4.A1" office:value-type="string">
            <text:p text:style-name="P45"><text:span text:style-name="T3">四、積極蒐集使用牌照稅稅課資料，查核應用，防止逃漏，維護租稅公平。</text:span><text:span text:style-name="T3">（7%）</text:span></text:p>
          </table:table-cell>
          <table:table-cell table:style-name="表格4.A1" office:value-type="string">
            <text:p text:style-name="P9">隨時釐正車（稅）</text:p>
            <text:p text:style-name="P9">籍減少徵納資料</text:p>
            <text:p text:style-name="P9">落差，年可徵收</text:p>
            <text:p text:style-name="P45"><text:span text:style-name="T3">稅入3</text:span><text:span text:style-name="T3"> </text:span><text:span text:style-name="T3">仟萬元。</text:span></text:p>
            <text:p text:style-name="P72"/>
          </table:table-cell>
          <table:table-cell table:style-name="表格4.A1" office:value-type="string">
            <text:p text:style-name="P71">90％</text:p>
          </table:table-cell>
          <table:table-cell table:style-name="表格4.A1" office:value-type="string">
            <text:p text:style-name="P34">103.44％</text:p>
          </table:table-cell>
          <table:table-cell table:style-name="表格4.A1" office:value-type="string">
            <text:p text:style-name="P34">103.44％</text:p>
          </table:table-cell>
          <table:table-cell table:style-name="表格4.A1" office:value-type="string">
            <text:p text:style-name="P54">7</text:p>
          </table:table-cell>
          <table:table-cell table:style-name="表格4.G1" office:value-type="string">
            <text:p text:style-name="P26">(一).就本處稅務平台之車輛使用牌照稅主檔與金門監理站車輛主檔交叉比對，對於異常資料進行釐正，避免核稅過程中，因車輛異動造成虛欠，以健全稽徵制度。</text:p>
            <text:p text:style-name="P48"><text:soft-page-break/><text:span text:style-name="T20">(二).主動積極</text:span><text:span text:style-name="T20">清查</text:span><text:span text:style-name="T20">地區離島免稅車輛越區至臺灣本島使用情形，特函請金門監理所及金門岸巡總隊提供設籍金門在台違規使用及出境車輛紀錄，經逐案比對，凡</text:span><text:span text:style-name="T20">不符</text:span><text:span text:style-name="T20">免稅要件者</text:span><text:span text:style-name="T20">，取消</text:span><text:span text:style-name="T20">離島免稅，填發稅單補課，99年使用牌照開徵數5,884筆，金額計新台幣4,297萬8,328元實徵數5,413筆，計4,001萬2,533元，</text:span><text:span text:style-name="T40">徵收率達93.10</text:span></text:p>
            <text:p text:style-name="P43"><text:s text:c="2"/>％。</text:p>
          </table:table-cell>
        </table:table-row>
        <table:table-row table:style-name="表格4.7">
          <table:table-cell table:style-name="表格4.A1" table:number-rows-spanned="3" office:value-type="string">
            <text:p text:style-name="P45"><text:span text:style-name="T3">五、積極清理欠稅，落實移案執行，</text:span><text:span text:style-name="T3">防止</text:span><text:span text:style-name="T3">新欠。</text:span></text:p>
          </table:table-cell>
          <table:table-cell table:style-name="表格4.A1" office:value-type="string">
            <text:p text:style-name="P45"><text:span text:style-name="T3">(一).</text:span><text:span text:style-name="T23"> 訂頒清理欠稅作業要點。(2％)</text:span></text:p>
            <text:p text:style-name="P28"/>
          </table:table-cell>
          <table:table-cell table:style-name="表格4.A1" office:value-type="string">
            <text:p text:style-name="P71">50％</text:p>
          </table:table-cell>
          <table:table-cell table:style-name="表格4.A1" office:value-type="string">
            <text:p text:style-name="P46"><text:span text:style-name="T27">1</text:span><text:span text:style-name="T27">00</text:span><text:span text:style-name="T27">％</text:span></text:p>
            <text:p text:style-name="P32"/>
            <text:p text:style-name="P32"/>
            <text:p text:style-name="P32"/>
          </table:table-cell>
          <table:table-cell table:style-name="表格4.A1" office:value-type="string">
            <text:p text:style-name="P46"><text:span text:style-name="T27">1</text:span><text:span text:style-name="T27">00</text:span><text:span text:style-name="T27">％</text:span></text:p>
            <text:p text:style-name="P32"/>
            <text:p text:style-name="P32"/>
            <text:p text:style-name="P32"/>
          </table:table-cell>
          <table:table-cell table:style-name="表格4.A1" office:value-type="string">
            <text:p text:style-name="P54">2</text:p>
            <text:p text:style-name="P54"/>
            <text:p text:style-name="P54"/>
            <text:p text:style-name="P54"/>
          </table:table-cell>
          <table:table-cell table:style-name="表格4.G1" office:value-type="string">
            <text:p text:style-name="P46"><text:span text:style-name="T3">(一).</text:span><text:span text:style-name="T23">訂定清理欠稅作業要點一式，函頒各服務區人員，確實依照計畫執行。</text:span></text:p>
          </table:table-cell>
        </table:table-row>
        <table:table-row table:style-name="表格4.8">
          <table:covered-table-cell/>
          <table:table-cell table:style-name="表格4.A1" office:value-type="string">
            <text:p text:style-name="P28">(二)欠稅的清理</text:p>
            <text:p text:style-name="P9">，目標數1000萬。(3％)</text:p>
            <text:p text:style-name="P9"/>
            <text:p text:style-name="P9"/>
            <text:p text:style-name="P9"/>
            <text:p text:style-name="P9"/>
            <text:p text:style-name="P9"/>
            <text:p text:style-name="P9"/>
            <text:p text:style-name="P9"/>
            <text:p text:style-name="P9"/>
          </table:table-cell>
          <table:table-cell table:style-name="表格4.A1" office:value-type="string">
            <text:p text:style-name="P71">50％</text:p>
          </table:table-cell>
          <table:table-cell table:style-name="表格4.A1" office:value-type="string">
            <text:p text:style-name="P32">129.5％</text:p>
            <text:p text:style-name="P32"/>
            <text:p text:style-name="P32"/>
            <text:p text:style-name="P32"/>
            <text:p text:style-name="P32"/>
            <text:p text:style-name="P32"/>
            <text:p text:style-name="P32"/>
            <text:p text:style-name="P32"/>
            <text:p text:style-name="P32"/>
            <text:p text:style-name="P32"/>
          </table:table-cell>
          <table:table-cell table:style-name="表格4.A1" office:value-type="string">
            <text:p text:style-name="P32">100％</text:p>
            <text:p text:style-name="P32"/>
            <text:p text:style-name="P32"/>
            <text:p text:style-name="P32"/>
            <text:p text:style-name="P32"/>
            <text:p text:style-name="P32"/>
            <text:p text:style-name="P32"/>
            <text:p text:style-name="P32"/>
            <text:p text:style-name="P32"/>
            <text:p text:style-name="P32"/>
            <text:p text:style-name="P32"/>
          </table:table-cell>
          <table:table-cell table:style-name="表格4.A1" office:value-type="string">
            <text:p text:style-name="P54">3</text:p>
            <text:p text:style-name="P54"/>
            <text:p text:style-name="P54"/>
            <text:p text:style-name="P54"/>
            <text:p text:style-name="P54"/>
            <text:p text:style-name="P54"/>
            <text:p text:style-name="P54"/>
            <text:p text:style-name="P54"/>
            <text:p text:style-name="P54"/>
            <text:p text:style-name="P54"/>
            <text:p text:style-name="P54"/>
          </table:table-cell>
          <table:table-cell table:style-name="表格4.G1" office:value-type="string">
            <text:p text:style-name="P46"><text:span text:style-name="T23">(二)積極清理</text:span><text:span text:style-name="T23">94-99年度房屋、地價、車輛使用牌照稅欠稅案件，</text:span><text:span text:style-name="T23">總計</text:span><text:span text:style-name="T23">收回以前年度欠稅款，地價稅1,526筆計新台幣581萬8,906元，房屋稅274筆計174萬4,001元，牌照稅834筆計539萬5,874元</text:span><text:span text:style-name="T23">，合計1,295萬8,781元</text:span><text:span text:style-name="T23">。</text:span></text:p>
          </table:table-cell>
        </table:table-row>
        <table:table-row table:style-name="表格4.9">
          <table:covered-table-cell/>
          <table:table-cell table:style-name="表格4.A1" office:value-type="string">
            <text:p text:style-name="P45"><text:span text:style-name="T3">(三)落實欠稅案件移送，年目標數</text:span><text:span text:style-name="T3">5</text:span><text:span text:style-name="T3">0</text:span><text:span text:style-name="T3">0 </text:span><text:span text:style-name="T3">件。(2％)</text:span></text:p>
            <text:p text:style-name="P28"/>
          </table:table-cell>
          <table:table-cell table:style-name="表格4.A1" office:value-type="string">
            <text:p text:style-name="P71">50％</text:p>
          </table:table-cell>
          <table:table-cell table:style-name="表格4.A1" office:value-type="string">
            <text:p text:style-name="P32">178.8％</text:p>
          </table:table-cell>
          <table:table-cell table:style-name="表格4.A1" office:value-type="string">
            <text:p text:style-name="P32">100％</text:p>
            <text:p text:style-name="P32"/>
            <text:p text:style-name="P32"/>
            <text:p text:style-name="P32"/>
            <text:p text:style-name="P32"/>
          </table:table-cell>
          <table:table-cell table:style-name="表格4.A1" office:value-type="string">
            <text:p text:style-name="P54">2</text:p>
            <text:p text:style-name="P54"/>
            <text:p text:style-name="P54"/>
            <text:p text:style-name="P54"/>
            <text:p text:style-name="P54"/>
          </table:table-cell>
          <table:table-cell table:style-name="表格4.G1" office:value-type="string">
            <text:p text:style-name="P46"><text:span text:style-name="T23">(三)</text:span><text:span text:style-name="T23">經合法取證未完納稅款894筆，金額789萬9,158元</text:span><text:span text:style-name="T23">，已移送台北執行處辦理強制執行</text:span><text:span text:style-name="T23">。</text:span></text:p>
          </table:table-cell>
        </table:table-row>
        <table:table-row table:style-name="表格4.4">
          <table:table-cell table:style-name="表格4.A1" office:value-type="string">
            <text:p text:style-name="P39">六、積極蒐集印花稅課稅資料，交查運用防止<text:soft-page-break/>逃漏，維護租稅公平。（7％）</text:p>
          </table:table-cell>
          <table:table-cell table:style-name="表格4.A1" office:value-type="string">
            <text:p text:style-name="P39">蒐集印花稅課稅資料，交查運用，加強應稅憑證檢<text:soft-page-break/>查，預計可補徵印花稅24萬元。</text:p>
          </table:table-cell>
          <table:table-cell table:style-name="表格4.A1" office:value-type="string">
            <text:p text:style-name="P71">80％</text:p>
          </table:table-cell>
          <table:table-cell table:style-name="表格4.A1" office:value-type="string">
            <text:p text:style-name="P59">1763.33％</text:p>
          </table:table-cell>
          <table:table-cell table:style-name="表格4.A1" office:value-type="string">
            <text:p text:style-name="P40">100％</text:p>
          </table:table-cell>
          <table:table-cell table:style-name="表格4.A1" office:value-type="string">
            <text:p text:style-name="P56">7</text:p>
          </table:table-cell>
          <table:table-cell table:style-name="表格4.G1" office:value-type="string">
            <text:p text:style-name="P46"><text:span text:style-name="T44">加強印花稅稽徵</text:span><text:span text:style-name="T44">，</text:span><text:span text:style-name="T44">防杜逃漏，增裕庫收</text:span><text:span text:style-name="T44">，</text:span><text:span text:style-name="T34">辦理印花稅應稅憑證</text:span><text:soft-page-break/><text:span text:style-name="T34">檢查作業，主動逕向廠商宣導，適時提供便捷稅務服務，有效輔導設籍本縣的營造工務所彙開大額憑證繳款書繳納印花稅，99年度印花稅收高達916萬元，比98年度超徵423萬2千元，成長85.88%。</text:span></text:p>
          </table:table-cell>
        </table:table-row>
        <table:table-row table:style-name="表格4.2">
          <table:table-cell table:style-name="表格4.A1" table:number-rows-spanned="2" office:value-type="string">
            <text:p text:style-name="P9">七、簡化稽徵程序，開辦<text:bookmark-start text:name="OLE_LINK1"/>土地增值稅<text:bookmark-end text:name="OLE_LINK1"/>、契稅簡易案件當日快速取件。（7％）</text:p>
          </table:table-cell>
          <table:table-cell table:style-name="表格4.A1" office:value-type="string">
            <text:p text:style-name="P9">（一）土地增值稅簡易案件快速發單，採隨到隨辦，縮短審核流程，年1300件簡易案件當日迅速取件。（5％）</text:p>
            <text:p text:style-name="P9"/>
            <text:p text:style-name="P9"/>
            <text:p text:style-name="P9"/>
          </table:table-cell>
          <table:table-cell table:style-name="表格4.A1" office:value-type="string">
            <text:p text:style-name="P71">95％</text:p>
            <text:p text:style-name="P71"/>
            <text:p text:style-name="P71"/>
            <text:p text:style-name="P71"/>
            <text:p text:style-name="P71"/>
            <text:p text:style-name="P71"/>
            <text:p text:style-name="P71"/>
            <text:p text:style-name="P71"/>
            <text:p text:style-name="P71"/>
          </table:table-cell>
          <table:table-cell table:style-name="表格4.A1" office:value-type="string">
            <text:p text:style-name="P58">133.46％</text:p>
            <text:p text:style-name="P30"/>
            <text:p text:style-name="P30"/>
            <text:p text:style-name="P30"/>
            <text:p text:style-name="P30"/>
            <text:p text:style-name="P30"/>
            <text:p text:style-name="P30"/>
            <text:p text:style-name="P57"/>
          </table:table-cell>
          <table:table-cell table:style-name="表格4.A1" office:value-type="string">
            <text:p text:style-name="P8">100％</text:p>
            <text:p text:style-name="P8"/>
            <text:p text:style-name="P8"/>
            <text:p text:style-name="P8"/>
            <text:p text:style-name="P8"/>
            <text:p text:style-name="P8"/>
            <text:p text:style-name="P8"/>
            <text:p text:style-name="P54"/>
          </table:table-cell>
          <table:table-cell table:style-name="表格4.A1" office:value-type="string">
            <text:p text:style-name="P54">5</text:p>
            <text:p text:style-name="P8"/>
            <text:p text:style-name="P8"/>
            <text:p text:style-name="P8"/>
            <text:p text:style-name="P8"/>
            <text:p text:style-name="P8"/>
            <text:p text:style-name="P8"/>
            <text:p text:style-name="P8"/>
            <text:p text:style-name="P60"/>
          </table:table-cell>
          <table:table-cell table:style-name="表格4.G1" office:value-type="string">
            <text:p text:style-name="P48"><text:span text:style-name="T3">（一）99年1-12月受理土地增值稅申報案件4348件，採隨到隨辦，縮短審核流程，即時完成查徵或核發相關證明，屬簡易案件當日辦竣馬上取件者1735件，一般案件次日取件者212件，是以90.52％以上的申辦案件均能在二個工作日辦竣取件，落實一次收件全程服務便民</text:span><text:span text:style-name="T13">。</text:span></text:p>
          </table:table-cell>
        </table:table-row>
        <table:table-row table:style-name="表格4.12">
          <table:covered-table-cell/>
          <table:table-cell table:style-name="表格4.A1" office:value-type="string">
            <text:p text:style-name="P9">（二）契稅簡易案件即時申報，立即取件，每年340件簡易案件當日立即取件，提升服務品質。（2％）</text:p>
            <text:p text:style-name="P9"/>
          </table:table-cell>
          <table:table-cell table:style-name="表格4.A1" office:value-type="string">
            <text:p text:style-name="P71">95％</text:p>
          </table:table-cell>
          <table:table-cell table:style-name="表格4.A1" office:value-type="string">
            <text:p text:style-name="P58">116.17％</text:p>
          </table:table-cell>
          <table:table-cell table:style-name="表格4.A1" office:value-type="string">
            <text:p text:style-name="P8">100％</text:p>
          </table:table-cell>
          <table:table-cell table:style-name="表格4.A1" office:value-type="string">
            <text:p text:style-name="P60">2</text:p>
          </table:table-cell>
          <table:table-cell table:style-name="表格4.G1" office:value-type="string">
            <text:p text:style-name="P48"><text:span text:style-name="T3">（二） 99年1-12月受理契稅申報案件485件，採隨到隨辦，縮短審核流程，即時完成查徵，屬簡易案件當日辦竣馬上取件者395件，餘一般案件次日取件者90件，是以100％的申辦案件均能在二個工作日辦竣取件，落實便民服務</text:span><text:span text:style-name="T13">。</text:span></text:p>
          </table:table-cell>
        </table:table-row>
        <text:soft-page-break/>
        <table:table-row table:style-name="表格4.13">
          <table:table-cell table:style-name="表格4.A1" table:number-rows-spanned="3" office:value-type="string">
            <text:p text:style-name="P45"><text:span text:style-name="T3">八、積極推動稅務e化作業，提高績徵積效。（</text:span><text:span text:style-name="T3">1</text:span><text:span text:style-name="T3">1％）</text:span></text:p>
          </table:table-cell>
          <table:table-cell table:style-name="表格4.A1" office:value-type="string">
            <text:p text:style-name="P9">（一）建置欠稅移送執行整合影像處理系統（4％）。</text:p>
            <text:p text:style-name="P9"/>
            <text:p text:style-name="P9"/>
          </table:table-cell>
          <table:table-cell table:style-name="表格4.A1" office:value-type="string">
            <text:p text:style-name="P74">100％</text:p>
            <text:p text:style-name="P74"/>
            <text:p text:style-name="P69"/>
            <text:p text:style-name="P69"/>
            <text:p text:style-name="P69"/>
            <text:p text:style-name="P69"/>
          </table:table-cell>
          <table:table-cell table:style-name="表格4.A1" office:value-type="string">
            <text:p text:style-name="P8">100％</text:p>
            <text:p text:style-name="P8"/>
            <text:p text:style-name="P8"/>
            <text:p text:style-name="P8"/>
            <text:p text:style-name="P8"/>
            <text:p text:style-name="P8"/>
            <text:p text:style-name="P8"/>
          </table:table-cell>
          <table:table-cell table:style-name="表格4.A1" office:value-type="string">
            <text:p text:style-name="P8">100％</text:p>
            <text:p text:style-name="P8"/>
            <text:p text:style-name="P8"/>
            <text:p text:style-name="P8"/>
            <text:p text:style-name="P8"/>
            <text:p text:style-name="P8"/>
            <text:p text:style-name="P8"/>
          </table:table-cell>
          <table:table-cell table:style-name="表格4.A1" office:value-type="string">
            <text:p text:style-name="P54">4</text:p>
            <text:p text:style-name="P54"/>
            <text:p text:style-name="P54"/>
            <text:p text:style-name="P54"/>
            <text:p text:style-name="P54"/>
            <text:p text:style-name="P54"/>
            <text:p text:style-name="P54"/>
          </table:table-cell>
          <table:table-cell table:style-name="表格4.G1" office:value-type="string">
            <text:p text:style-name="P9">(一）.案財稅中心負責規劃作業系統，北縣稅代理統一發包，本處欠稅移送執行整合影像處理系統於99年7月1日建置完成上線啟用，配合積極清理舊欠，防止新欠，全面提昇地方稅之欠稅移送執行績效。</text:p>
          </table:table-cell>
        </table:table-row>
        <table:table-row table:style-name="表格4.14">
          <table:covered-table-cell/>
          <table:table-cell table:style-name="表格4.A1" office:value-type="string">
            <text:p text:style-name="P9">（二）機作定期實施維護保養（4％）</text:p>
            <text:p text:style-name="P9">。</text:p>
            <text:p text:style-name="P9"/>
            <text:p text:style-name="P9"/>
            <text:p text:style-name="P9"/>
            <text:p text:style-name="P9"/>
          </table:table-cell>
          <table:table-cell table:style-name="表格4.A1" office:value-type="string">
            <text:p text:style-name="P74">100％</text:p>
            <text:p text:style-name="P74"/>
            <text:p text:style-name="P69"/>
            <text:p text:style-name="P69"/>
            <text:p text:style-name="P69"/>
            <text:p text:style-name="P69"/>
            <text:p text:style-name="P69"/>
          </table:table-cell>
          <table:table-cell table:style-name="表格4.A1" office:value-type="string">
            <text:p text:style-name="P8">100％</text:p>
            <text:p text:style-name="P8"/>
            <text:p text:style-name="P8"/>
            <text:p text:style-name="P8"/>
            <text:p text:style-name="P8"/>
            <text:p text:style-name="P8"/>
            <text:p text:style-name="P8"/>
            <text:p text:style-name="P8"/>
          </table:table-cell>
          <table:table-cell table:style-name="表格4.A1" office:value-type="string">
            <text:p text:style-name="P8">100％</text:p>
            <text:p text:style-name="P8"/>
            <text:p text:style-name="P8"/>
            <text:p text:style-name="P8"/>
            <text:p text:style-name="P8"/>
            <text:p text:style-name="P8"/>
            <text:p text:style-name="P8"/>
            <text:p text:style-name="P8"/>
          </table:table-cell>
          <table:table-cell table:style-name="表格4.A1" office:value-type="string">
            <text:p text:style-name="P54">4</text:p>
            <text:p text:style-name="P54"/>
            <text:p text:style-name="P54"/>
            <text:p text:style-name="P54"/>
            <text:p text:style-name="P54"/>
            <text:p text:style-name="P54"/>
            <text:p text:style-name="P54"/>
            <text:p text:style-name="P54"/>
          </table:table-cell>
          <table:table-cell table:style-name="表格4.G1" office:value-type="string">
            <text:p text:style-name="P10">(二). 與承商簽訂維護保養合約：</text:p>
            <text:p text:style-name="P10">1.定期維修保養：每三個月定期維修保養ㄧ次。</text:p>
            <text:p text:style-name="P10">2.平時維護：維護機作正常運轉，營運持續不中斷，隨時教修與維護。</text:p>
          </table:table-cell>
        </table:table-row>
        <table:table-row table:style-name="表格4.15">
          <table:covered-table-cell/>
          <table:table-cell table:style-name="表格4.A1" office:value-type="string">
            <text:p text:style-name="P9">（三）致力推動資訊安全保護民眾隱私，建立ㄧ個完善的資訊安全管理系統（ISMS）（3％）。</text:p>
          </table:table-cell>
          <table:table-cell table:style-name="表格4.A1" office:value-type="string">
            <text:p text:style-name="P73">100％</text:p>
          </table:table-cell>
          <table:table-cell table:style-name="表格4.A1" office:value-type="string">
            <text:p text:style-name="P8">100％</text:p>
          </table:table-cell>
          <table:table-cell table:style-name="表格4.A1" office:value-type="string">
            <text:p text:style-name="P8">100％</text:p>
          </table:table-cell>
          <table:table-cell table:style-name="表格4.A1" office:value-type="string">
            <text:p text:style-name="P54">3</text:p>
          </table:table-cell>
          <table:table-cell table:style-name="表格4.G1" office:value-type="string">
            <text:p text:style-name="P48"><text:span text:style-name="T3">(三)</text:span><text:span text:style-name="T3"> </text:span><text:span text:style-name="T3">續作</text:span><text:span text:style-name="T3">完成資訊安全</text:span><text:span text:style-name="T3">管理系統複評認證。(案100/07/19通過</text:span><text:span text:style-name="T9">SGS的</text:span><text:span text:style-name="T9">複憑</text:span><text:span text:style-name="T9">驗證</text:span><text:span text:style-name="T9">)。</text:span></text:p>
          </table:table-cell>
        </table:table-row>
        <table:table-row table:style-name="表格4.16">
          <table:table-cell table:style-name="表格4.A1" table:number-columns-spanned="5" office:value-type="string">
            <text:p text:style-name="P23">各施政目標達成度權分合計(最高14.2分)</text:p>
          </table:table-cell>
          <table:covered-table-cell/>
          <table:covered-table-cell/>
          <table:covered-table-cell/>
          <table:covered-table-cell/>
          <table:table-cell table:style-name="表格4.G1" table:number-columns-spanned="2" office:value-type="string">
            <text:p text:style-name="P23">14.2分</text:p>
          </table:table-cell>
          <table:covered-table-cell/>
        </table:table-row>
      </table:table>
      <text:p text:style-name="Standard"><text:s/>(二)業務創新改良面向策略績效衡量目標(1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施政目標</text:p>
            <text:p text:style-name="P19">(權重)</text:p>
          </table:table-cell>
          <table:table-cell table:style-name="表格5.A1" office:value-type="string">
            <text:p text:style-name="P19">績效指標</text:p>
            <text:p text:style-name="P19">(權重)</text:p>
          </table:table-cell>
          <table:table-cell table:style-name="表格5.A1" office:value-type="string">
            <text:p text:style-name="P19">原定</text:p>
            <text:p text:style-name="P19">目標值</text:p>
          </table:table-cell>
          <table:table-cell table:style-name="表格5.A1" office:value-type="string">
            <text:p text:style-name="P19">達成</text:p>
            <text:p text:style-name="P19">目標值</text:p>
          </table:table-cell>
          <table:table-cell table:style-name="表格5.A1" office:value-type="string">
            <text:p text:style-name="P19">達成度</text:p>
          </table:table-cell>
          <table:table-cell table:style-name="表格5.A1" office:value-type="string">
            <text:p text:style-name="P19">項目權分</text:p>
          </table:table-cell>
          <table:table-cell table:style-name="表格5.G1" office:value-type="string">
            <text:p text:style-name="P19">績效衡量暨達成情形分析</text:p>
          </table:table-cell>
        </table:table-row>
        <table:table-row table:style-name="表格5.1">
          <table:table-cell table:style-name="表格5.A1" office:value-type="string">
            <text:p text:style-name="P45"><text:span text:style-name="T34">一、積極推動轉帳納稅及非臨櫃繳納稅款，</text:span><text:span text:style-name="T46">提高稽徵績效</text:span><text:span text:style-name="T34">。</text:span></text:p>
            <text:p text:style-name="P39">（5％）</text:p>
          </table:table-cell>
          <table:table-cell table:style-name="表格5.A1" office:value-type="string">
            <text:p text:style-name="P39">提供多樣化的稅款繳納管道，年可達4200件。</text:p>
          </table:table-cell>
          <table:table-cell table:style-name="表格5.A1" office:value-type="string">
            <text:p text:style-name="P71">90％</text:p>
          </table:table-cell>
          <table:table-cell table:style-name="表格5.A1" office:value-type="string">
            <text:p text:style-name="P40">179％</text:p>
          </table:table-cell>
          <table:table-cell table:style-name="表格5.A1" office:value-type="string">
            <text:p text:style-name="P40">100％</text:p>
          </table:table-cell>
          <table:table-cell table:style-name="表格5.A1" office:value-type="string">
            <text:p text:style-name="P56">5</text:p>
          </table:table-cell>
          <table:table-cell table:style-name="表格5.G1" office:value-type="string">
            <text:p text:style-name="P46"><text:span text:style-name="T34">提供多元化的繳稅方式，積極輔導民眾利用郵局或金融單位辦理轉帳納稅，並宣導於各稅開徵期間多使用自動櫃員機、信用卡、電話語音、晶片金融卡轉帳繳稅及便利商店繳稅，以加速稅款入庫，9</text:span><text:span text:style-name="T34">9</text:span><text:span text:style-name="T34">年非臨櫃繳納</text:span><text:soft-page-break/><text:span text:style-name="T34">稅款計</text:span><text:span text:style-name="T34">7,518</text:span><text:span text:style-name="T34">件，金額為</text:span><text:span text:style-name="T34">2,153</text:span><text:span text:style-name="T34">萬</text:span><text:span text:style-name="T34">7,502</text:span><text:span text:style-name="T34">元</text:span><text:span text:style-name="T34">。</text:span></text:p>
          </table:table-cell>
        </table:table-row>
        <table:table-row table:style-name="表格5.1">
          <table:table-cell table:style-name="表格5.A1" office:value-type="string">
            <text:p text:style-name="P39">二、結合社區資源加強租稅宣導教育，增進民眾稅務常識</text:p>
            <text:p text:style-name="P39">，建構優良租稅環境。</text:p>
            <text:p text:style-name="P39">（5％）</text:p>
          </table:table-cell>
          <table:table-cell table:style-name="表格5.A1" office:value-type="string">
            <text:p text:style-name="P39">結合社區資源，配合機關、學校等相關單位，辦理：</text:p>
            <text:p text:style-name="P39">(一)租稅教育宣導活動，預訂大型宣導活動4場次，小型活動6場次。(4％)</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二)其他、新聞宣導48/年則。(1％)</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表格5.A1" office:value-type="string">
            <text:p text:style-name="P76">100％</text:p>
            <text:p text:style-name="P76"/>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5">100％</text:p>
            <text:p text:style-name="P76"/>
          </table:table-cell>
          <table:table-cell table:style-name="表格5.A1" office:value-type="string">
            <text:p text:style-name="P40">140％</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4">104.15％</text:p>
            <text:p text:style-name="P44"/>
            <text:p text:style-name="P40"/>
          </table:table-cell>
          <table:table-cell table:style-name="表格5.A1" office:value-type="string">
            <text:p text:style-name="P40">100％</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100％</text:p>
            <text:p text:style-name="P40"/>
          </table:table-cell>
          <table:table-cell table:style-name="表格5.A1" office:value-type="string">
            <text:p text:style-name="P56">4</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1</text:p>
            <text:p text:style-name="P56"/>
            <text:p text:style-name="P56"/>
            <text:p text:style-name="P56"/>
          </table:table-cell>
          <table:table-cell table:style-name="表格5.G1" office:value-type="string">
            <text:p text:style-name="P39">(一)租稅教育宣導活動</text:p>
            <text:p text:style-name="P45"><text:span text:style-name="T34">辦理大型宣導活動6場次，小型活動8場次：</text:span><text:span text:style-name="T36"> </text:span></text:p>
            <text:p text:style-name="P80"><text:span text:style-name="T49">1.</text:span><text:span text:style-name="T50">99年5月</text:span><text:span text:style-name="T49">配合房屋稅開徵於縣立體育館露天廣場舉辦「</text:span><text:span text:style-name="T50">金城稅月</text:span><text:span text:style-name="T49">」租稅聯歡宣導活動，讓民眾充分了解政府的租稅政策</text:span><text:span text:style-name="T50">是取之於民，用之於民，稅捐的徵收本著不苛不擾及社會公平正義原則。</text:span></text:p>
            <text:p text:style-name="P61"><text:span text:style-name="T34">2.</text:span><text:span text:style-name="T36">慶祝稅務節辦理「99年金好稅月</text:span><text:span text:style-name="T34">有獎通訊徵答」宣導活動</text:span><text:span text:style-name="T36">，普獲縣民認同，共收到</text:span><text:span text:style-name="T34">有獎通訊徵答明信片2萬6千餘張，送出東芝雙門冰箱等238份獎項，達到</text:span><text:span text:style-name="T36">租稅宣傳預期效益。</text:span></text:p>
            <text:p text:style-name="P62"><text:span text:style-name="T34">3.99年8月14日</text:span><text:span text:style-name="T47">在名城有線電視台辦理「租稅call_in</text:span><text:span text:style-name="T36">好禮相送</text:span><text:span text:style-name="T47">」</text:span><text:span text:style-name="T36">宣導活動，藉有線電視台適時放送，宣導地價稅特別稅率的適用、稅地減免地價稅項目及稅捐處各項便民服務措施，</text:span><text:span text:style-name="T47">落實租稅法令宣導及便民服務工作，俾利稽徵業務的推展。</text:span></text:p>
            <text:p text:style-name="P61"><text:span text:style-name="T34">4.</text:span><text:span text:style-name="T47">配合年度地價稅開徵，</text:span><text:span text:style-name="T38">於</text:span><text:span text:style-name="T38">9</text:span><text:span text:style-name="T38">月</text:span><text:span text:style-name="T38">25</text:span><text:span text:style-name="T38">日</text:span><text:span text:style-name="T38">在金</text:span><text:soft-page-break/><text:span text:style-name="T38">門國家公園經國紀念館前廣場</text:span><text:span text:style-name="T38">辦理</text:span><text:span text:style-name="T38">99年</text:span><text:span text:style-name="T38">地價稅開徵宣導活動，</text:span><text:span text:style-name="T38">適時</text:span><text:span text:style-name="T38">提醒民眾</text:span><text:span text:style-name="T38">如期</text:span><text:span text:style-name="T38">繳納地價稅</text:span><text:span text:style-name="T38">，</text:span><text:span text:style-name="T38">共創美好新社會</text:span><text:span text:style-name="T38">，備有抽獎</text:span><text:span text:style-name="T38">宣導品</text:span><text:span text:style-name="T38">東元3</text:span><text:span text:style-name="T38">2吋</text:span><text:span text:style-name="T38">液晶電視</text:span><text:span text:style-name="T38">等2</text:span><text:span text:style-name="T38">百餘</text:span><text:span text:style-name="T38">份</text:span><text:span text:style-name="T38">供參加者抽獎</text:span><text:span text:style-name="T38">，鄉親</text:span><text:span text:style-name="T38">千餘人攜眷</text:span><text:span text:style-name="T38">參加，</text:span><text:span text:style-name="T48">深入瞭解地價稅相關稅務規定，</text:span><text:span text:style-name="T38">有效的達成</text:span><text:span text:style-name="T48">租稅法令宣導工作</text:span><text:span text:style-name="T38">。</text:span></text:p>
            <text:p text:style-name="P61"><text:span text:style-name="T34">5.配合金門縣第17屆運動會特舉辦「99年縣運會租稅教育宣導活動」，單元一印花稅宣導，單元二</text:span><text:span text:style-name="taxf1"><text:span text:style-name="T51">減輕地價稅負擔</text:span></text:span><text:span text:style-name="T36">租稅教育講習。</text:span></text:p>
            <text:p text:style-name="P61"><text:span text:style-name="T34">6.辦理校園、社區</text:span><text:span text:style-name="T36">巡迴</text:span><text:span text:style-name="T34">講習</text:span><text:span text:style-name="T34">6場次，與學生、民眾面對面、點對點雙向溝通，讓國中、小學生及社區民</text:span><text:span text:style-name="T52">眾</text:span><text:span text:style-name="T52">了解租稅對國家財政之重要性，培養正確租稅觀念，</text:span><text:span text:style-name="T52">宣傳多元化的繳稅方法，並</text:span><text:span text:style-name="T52">養成購物、消費索取統一發票的良好習慣，</text:span><text:span text:style-name="T52">將來</text:span><text:span text:style-name="T52">成為租稅</text:span><text:span text:style-name="T52">達人</text:span><text:span text:style-name="T54">。</text:span></text:p>
            <text:p text:style-name="P63"><text:span text:style-name="T52">7</text:span><text:span text:style-name="T54">.</text:span><text:span text:style-name="T34">99年12月4日配合金門縣議會舉辦全縣國中小學生參訪議會「寫生繪畫」比賽，受邀辦理租稅宣導，讓參與戶外活動的國中</text:span><text:soft-page-break/><text:span text:style-name="T34">小學生在參訪之餘，藉由認識租稅宣導活動，輕鬆獲得租稅常識，適時宣導「主動退稅是稽徵機關的責任，合法節稅是納稅人享有的權利，依法納稅是人民應盡的義務」。</text:span></text:p>
            <text:p text:style-name="P61"><text:span text:style-name="T34">8.99年12月辦理稅務日曆大放送宣導</text:span><text:span text:style-name="T36">活動，印製精美稅務年曆，宣導便利商店繳納稅款</text:span><text:span text:style-name="T36">24</text:span><text:span text:style-name="T36">小時服務省時又方便，</text:span><text:span text:style-name="T34">適時提醒</text:span><text:span text:style-name="T36">加速稅款劃解入庫，俾益財政調度。</text:span></text:p>
            <text:p text:style-name="P65">(二)其他、新聞宣導</text:p>
            <text:p text:style-name="P64"><text:span text:style-name="T36">1.配合年節及</text:span><text:span text:style-name="T34">使用牌照稅、房屋稅開徵，印製張掛宣導條幅、紅布條及利用本府全球資訊網、新聞媒體積極辦理宣導，輔導納稅義務人利用金融機構或郵局辦理約定轉帳納稅，宣導在各稅開徵期間内，多使用自動櫃員機、信用卡、電話語音轉帳繳稅、晶片金融卡網際網路及便利商店繳稅，以加速稅款劃解。</text:span></text:p>
            <text:p text:style-name="P39">2.撰寫租稅宣導稿，發佈新聞50餘則，即時更新網站稅務資訊，將最新的稅務資訊適時告知民眾，滿足人民知的需求，透過大<text:soft-page-break/>眾傳播媒體讓民眾的反映意見等能隨時上傳，積極尋找顧客聲音，力求改善。</text:p>
          </table:table-cell>
        </table:table-row>
        <table:table-row table:style-name="表格5.4">
          <table:table-cell table:style-name="表格5.A1" table:number-columns-spanned="5" office:value-type="string">
            <text:p text:style-name="P23">各施政目標達成度權分合計(最高35分)</text:p>
          </table:table-cell>
          <table:covered-table-cell/>
          <table:covered-table-cell/>
          <table:covered-table-cell/>
          <table:covered-table-cell/>
          <table:table-cell table:style-name="表格5.G1" table:number-columns-spanned="2" office:value-type="string">
            <text:p text:style-name="P23">35分</text:p>
          </table:table-cell>
          <table:covered-table-cell/>
        </table:table-row>
      </table:table>
      <text:p text:style-name="P4"/>
      <text:p text:style-name="Standard"><text:span text:style-name="T12">二、人力面向(15</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9">項次</text:p>
          </table:table-cell>
          <table:table-cell table:style-name="表格6.A1" office:value-type="string">
            <text:p text:style-name="P19">績效指標</text:p>
          </table:table-cell>
          <table:table-cell table:style-name="表格6.A1" office:value-type="string">
            <text:p text:style-name="P19">權重</text:p>
            <text:p text:style-name="P19"/>
          </table:table-cell>
          <table:table-cell table:style-name="表格6.A1" office:value-type="string">
            <text:p text:style-name="P19">指標分數</text:p>
            <text:p text:style-name="P19">(最高100分，最低0分)</text:p>
          </table:table-cell>
          <table:table-cell table:style-name="表格6.E1" office:value-type="string">
            <text:p text:style-name="P19">項目權分</text:p>
            <text:p text:style-name="P19">(指標分數×權重)</text:p>
          </table:table-cell>
        </table:table-row>
        <table:table-row table:style-name="表格6.2">
          <table:table-cell table:style-name="表格6.A1" office:value-type="string">
            <text:list xml:id="list5754552244976152571" text:style-name="WW8Num14">
              <text:list-item>
                <text:p text:style-name="P21"/>
              </text:list-item>
            </text:list>
          </table:table-cell>
          <table:table-cell table:style-name="表格6.A1" office:value-type="string">
            <text:p text:style-name="Standard"><text:span text:style-name="T3">型塑學習組織，提昇公務人力素質。每人每年之終身學習時數至少應達40小時，數位4小時，環境教育研習4小時。</text:span></text:p>
          </table:table-cell>
          <table:table-cell table:style-name="表格6.A1" office:value-type="string">
            <text:p text:style-name="Standard"><text:span text:style-name="T4">15％</text:span></text:p>
          </table:table-cell>
          <table:table-cell table:style-name="表格6.A1" office:value-type="string">
            <text:p text:style-name="P16">100</text:p>
            <text:p text:style-name="P1"><text:span text:style-name="T4">本處平均每人學習時數為40小時，尚達規定時數</text:span></text:p>
          </table:table-cell>
          <table:table-cell table:style-name="表格6.E1" office:value-type="string">
            <text:p text:style-name="Standard"><text:span text:style-name="T4">15</text:span></text:p>
          </table:table-cell>
        </table:table-row>
        <table:table-row table:style-name="表格6.1">
          <table:table-cell table:style-name="表格6.A1" table:number-columns-spanned="4" office:value-type="string">
            <text:p text:style-name="P15">人力面向指標權分合計(最高100分)</text:p>
          </table:table-cell>
          <table:covered-table-cell/>
          <table:covered-table-cell/>
          <table:covered-table-cell/>
          <table:table-cell table:style-name="表格6.E1" office:value-type="string">
            <text:p text:style-name="Standard"><text:span text:style-name="T4">15分</text:span></text:p>
          </table:table-cell>
        </table:table-row>
      </table:table>
      <text:p text:style-name="Standard">三、經費面向(15%)</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6">項次</text:p>
          </table:table-cell>
          <table:table-cell table:style-name="表格7.A1" office:value-type="string">
            <text:p text:style-name="P16">績效指標</text:p>
          </table:table-cell>
          <table:table-cell table:style-name="表格7.A1" office:value-type="string">
            <text:p text:style-name="P16">權重</text:p>
            <text:p text:style-name="P16"/>
          </table:table-cell>
          <table:table-cell table:style-name="表格7.A1" office:value-type="string">
            <text:p text:style-name="P16">指標分數</text:p>
            <text:p text:style-name="P16">(最高100分，最低0分)</text:p>
          </table:table-cell>
          <table:table-cell table:style-name="表格7.E1" office:value-type="string">
            <text:p text:style-name="P16">項目權分</text:p>
            <text:p text:style-name="P16">(指標分數×權重)</text:p>
          </table:table-cell>
        </table:table-row>
        <table:table-row table:style-name="表格7.1">
          <table:table-cell table:style-name="表格7.A1" office:value-type="string">
            <text:list xml:id="list4469027328237118157" text:style-name="WW8Num10">
              <text:list-item>
                <text:p text:style-name="P22"/>
              </text:list-item>
            </text:list>
          </table:table-cell>
          <table:table-cell table:style-name="表格7.A1" office:value-type="string">
            <text:p text:style-name="Standard"><text:span text:style-name="T4">節約經費支出合理分配歲出資源</text:span><text:span text:style-name="T34">【</text:span><text:span text:style-name="T36">目標值為5%</text:span><text:span text:style-name="T34">】</text:span></text:p>
            <text:p text:style-name="Standard"><text:span text:style-name="T42">100%-（歲出預算數－歲出決算數）</text:span><text:span text:style-name="T42">/</text:span><text:span text:style-name="T42">歲出預算數×</text:span><text:span text:style-name="T42">100</text:span><text:span text:style-name="T42">％</text:span></text:p>
          </table:table-cell>
          <table:table-cell table:style-name="表格7.A1" office:value-type="string">
            <text:p text:style-name="P5">5%</text:p>
          </table:table-cell>
          <table:table-cell table:style-name="表格7.A1" office:value-type="string">
            <text:p text:style-name="P15">100分</text:p>
            <text:p text:style-name="P41">(實際目標值為 14.37%)</text:p>
            <text:p text:style-name="Standard"><text:span text:style-name="T34">9</text:span><text:span text:style-name="T34">9</text:span><text:span text:style-name="T34">年度</text:span><text:span text:style-name="T34">歲出預算</text:span><text:span text:style-name="T34">執行率</text:span><text:span text:style-name="T34">為85.63%。</text:span></text:p>
          </table:table-cell>
          <table:table-cell table:style-name="表格7.E1" office:value-type="string">
            <text:p text:style-name="P15">5</text:p>
          </table:table-cell>
        </table:table-row>
        <table:table-row table:style-name="表格7.1">
          <table:table-cell table:style-name="表格7.A1" office:value-type="string">
            <text:list xml:id="list114943217691960" text:continue-numbering="true" text:style-name="WW8Num10">
              <text:list-item>
                <text:p text:style-name="P22"/>
              </text:list-item>
            </text:list>
          </table:table-cell>
          <table:table-cell table:style-name="表格7.A1" office:value-type="string">
            <text:p text:style-name="Standard"><text:span text:style-name="T34">達成歲入預算數目標值充實縣庫收入【</text:span><text:span text:style-name="T36">目標值為90%</text:span><text:span text:style-name="T34">】</text:span></text:p>
            <text:p text:style-name="Standard"><text:span text:style-name="T42">（歲入實現數決算數）</text:span><text:span text:style-name="T42">/</text:span><text:span text:style-name="T42">歲入預算數×</text:span><text:span text:style-name="T42">100</text:span><text:span text:style-name="T42">％</text:span></text:p>
          </table:table-cell>
          <table:table-cell table:style-name="表格7.A1" office:value-type="string">
            <text:p text:style-name="P5">10%</text:p>
          </table:table-cell>
          <table:table-cell table:style-name="表格7.A1" office:value-type="string">
            <text:p text:style-name="P15">100分</text:p>
            <text:p text:style-name="P41">(實際目標值為 120.76%)</text:p>
            <text:p text:style-name="Standard"><text:span text:style-name="T34">9</text:span><text:span text:style-name="T34">9</text:span><text:span text:style-name="T34">年度</text:span><text:span text:style-name="T34">歲入預算</text:span><text:span text:style-name="T34">執行率</text:span><text:span text:style-name="T34">為126.65%。</text:span></text:p>
          </table:table-cell>
          <table:table-cell table:style-name="表格7.E1" office:value-type="string">
            <text:p text:style-name="P15">10</text:p>
          </table:table-cell>
        </table:table-row>
        <table:table-row table:style-name="表格7.1">
          <table:table-cell table:style-name="表格7.A1" table:number-columns-spanned="4" office:value-type="string">
            <text:p text:style-name="P18">經費面向指標權分合計(最高15分)</text:p>
          </table:table-cell>
          <table:covered-table-cell/>
          <table:covered-table-cell/>
          <table:covered-table-cell/>
          <table:table-cell table:style-name="表格7.E1" office:value-type="string">
            <text:p text:style-name="P18">15分</text:p>
          </table:table-cell>
        </table:table-row>
      </table:table>
      <text:p text:style-name="P2"/>
      <text:p text:style-name="P2">肆、施政績效總分</text:p>
      <text:p text:style-name="P5">一、業務面向分數</text:p>
      <text:p text:style-name="P66"><text:span text:style-name="T3">(一)施政目標達成度分數，權分為60分。</text:span></text:p>
      <text:p text:style-name="P66"><text:span text:style-name="T3">(二)其他業務面向分數，權分合計10分。</text:span></text:p>
      <text:p text:style-name="P66"><text:span text:style-name="T3">業務面向權分合計為100分，乘以權重70%，業務面向分數小計70分。</text:span></text:p>
      <text:p text:style-name="P5">二、人事面向分數</text:p>
      <text:p text:style-name="P66"><text:span text:style-name="T3">人事面向權分合計為100分，乘以權重15%，人事面向分數小計15分。</text:span></text:p>
      <text:p text:style-name="P5">三、經費面向分數</text:p>
      <text:p text:style-name="P66"><text:span text:style-name="T3">經費面向權分合計為100分，乘以權重15%，經費面向分數小計15分。</text:span></text:p>
      <text:p text:style-name="P5">四、績效總分</text:p>
      <text:p text:style-name="P66"><text:span text:style-name="T3">加總業務面向分數、人事面向分數及經費面向分數，績效總分為100分。</text:span></text:p>
      <text:p text:style-name="P11"><text:soft-page-break/></text:p>
      <text:p text:style-name="P2">伍、績效總評</text:p>
      <text:p text:style-name="P35"><text:span text:style-name="T16"><text:s text:c="4"/></text:span><text:span text:style-name="T14">本處</text:span><text:span text:style-name="T14">99</text:span><text:span text:style-name="T14">年度在「</text:span><text:span text:style-name="T3">因應中央建立電子化政府需求，推動稅務主機汰換</text:span><text:span text:style-name="T14">」，「</text:span><text:span text:style-name="T3">辦理年度房屋稅籍總校正，以健全課稅資</text:span><text:span text:style-name="T14">」、「</text:span><text:span text:style-name="T3">做好徵期一貫作業，以落實稽徵成效</text:span><text:span text:style-name="T14">」、「</text:span><text:span text:style-name="T3">開徵年度地價稅，異動地籍資料，釐正稅籍詳實課徵</text:span><text:span text:style-name="T14">」、「</text:span><text:span text:style-name="T3">簡化稽徵程序及加強便民服務，開辦土地增值稅、契稅簡易案件當日快速取件</text:span><text:span text:style-name="T14">」、「</text:span><text:span text:style-name="T3">開徵年度使用牌照稅及車輛稅籍總檢查，以健全稽徵制度</text:span><text:span text:style-name="T14">」、「</text:span><text:span text:style-name="T3">積極執行欠稅清理工作，防止新欠</text:span><text:span text:style-name="T14">」、「</text:span><text:span text:style-name="T3">辦理印花稅應稅憑證檢查作業，</text:span><text:span text:style-name="T14">以防止逃漏，增裕庫收」、「</text:span><text:span text:style-name="T3">積極推動轉帳納稅及非臨櫃繳納稅款，</text:span><text:span text:style-name="T14">提高稽徵績效」及「</text:span><text:span text:style-name="T3">結合社區資源加強租稅宣導教育，增進民眾稅務常識，建構優良租稅環境。</text:span><text:span text:style-name="T14">」等10</text:span><text:span text:style-name="T14"> </text:span><text:span text:style-name="T14">項績效目標，各項策略績效目標下訂定16</text:span><text:span text:style-name="T14"> </text:span><text:span text:style-name="T14">項衡量指標。年度終了檢討成效除人力資源發展面向乙項外，均能達成年度績效目標值，日後將賡續積極推動稅務資料自動化作業並加強辦理各稅稅籍清查工作、蒐集各項課稅資料並查核運用，積極清理新舊欠稅，以遏止逃漏稅、維護租稅公平並增裕庫收。</text:span></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項目符號"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1.485cm" fo:margin-right="0cm" fo:text-indent="0.988cm" style:auto-text-indent="false"/>
      <style:text-properties style:font-name="新細明體" fo:font-family="新細明體, PMingLiU" style:font-family-generic="roman" style:font-pitch="variable" fo:font-size="14pt" style:font-size-asian="14pt" style:font-name-complex="標楷體" style:font-family-complex="標楷體" style:font-family-generic-complex="script" style:font-size-complex="14pt" style:language-complex="he" style:country-complex="IL" style:font-weight-complex="bold"/>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en" fo:country="US"/>
    </style:style>
    <style:style style:name="WW8Num11z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fo:font-weight="normal" style:font-size-asian="14pt" style:font-weight-asian="normal" style:font-size-complex="14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taxf1" style:family="text">
      <style:text-properties fo:color="#330099"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41cm" fo:text-indent="-1.63cm" fo:margin-left="2.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77cm" fo:text-indent="-1.99cm" fo:margin-left="2.97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bullet text:level="4" text:style-name="WW8Num11z3" style:num-suffix="." text:bullet-char="○">
        <style:list-level-properties text:list-level-position-and-space-mode="label-alignment">
          <style:list-level-label-alignment text:label-followed-by="listtab" text:list-tab-stop-position="4.163cm" fo:text-indent="-0.635cm" fo:margin-left="4.163cm"/>
        </style:list-level-properties>
        <style:text-properties style:font-name="標楷體"/>
      </text:list-level-style-bullet>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23cm" fo:text-indent="-0.635cm" fo:margin-left="0.7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316cm" fo:text-indent="-0.635cm" fo:margin-left="3.3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3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   年度施政績效報告撰寫格式</dc:title>
    <meta:initial-creator>user</meta:initial-creator>
    <meta:creation-date>2012-01-11T09:12:00</meta:creation-date>
    <dc:creator>kmtax09</dc:creator>
    <dc:date>2014-03-05T15:46:00</dc:date>
    <meta:print-date>2012-01-13T14:16:00</meta:print-date>
    <meta:editing-cycles>13</meta:editing-cycles>
    <meta:editing-duration>PT3H18M</meta:editing-duration>
    <meta:document-statistic meta:table-count="7" meta:image-count="2" meta:object-count="0" meta:page-count="12" meta:paragraph-count="327" meta:word-count="5347" meta:character-count="6207" meta:non-whitespace-character-count="6168"/>
    <meta:generator>LibreOffice/5.1.2.2$Windows_x86 LibreOffice_project/d3bf12ecb743fc0d20e0be0c58ca359301eb705f</meta:generator>
  </office:meta>
</office:document-meta>
</file>