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3"/>
    <style:style style:name="P2" style:family="paragraph" style:parent-style-name="Standard" style:list-style-name="WW8Num2"/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3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2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1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cm" fo:margin-right="0cm" fo:text-indent="1.131cm" style:auto-text-indent="false"/>
    </style:style>
    <style:style style:name="P9" style:family="paragraph" style:parent-style-name="Standard">
      <style:paragraph-properties fo:margin-left="0.741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2.223cm" fo:margin-right="0cm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741cm" fo:margin-right="0cm" fo:text-indent="9.878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503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501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master-page-name="Standard">
      <style:paragraph-properties fo:line-height="0.706cm" style:page-number="auto"/>
      <style:text-properties style:font-name-asian="Times New Roman"/>
    </style:style>
    <style:style style:name="P16" style:family="paragraph" style:parent-style-name="Text_20_body_20_indent" style:list-style-name="WW8Num3"/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55"/></text:p>
      <text:p text:style-name="P8"><text:span text:style-name="T2">金門縣稅務局房屋稅、地價稅減免標準作業程序</text:span></text:p>
      <text:list xml:id="list4630920702734163892" text:style-name="WW8Num3">
        <text:list-item>
          <text:p text:style-name="P16">目的：為發展經濟，促進土地利用，增進社會福利等所使用之土地得以適當之減免。</text:p>
        </text:list-item>
        <text:list-item>
          <text:p text:style-name="P1"><text:span text:style-name="T4">摘要：金門縣稅務局房屋、地價稅減免標準作業程序文件之撰寫說明。</text:span></text:p>
        </text:list-item>
        <text:list-item>
          <text:p text:style-name="P4">相關法令及規：</text:p>
          <text:list>
            <text:list-item>
              <text:p text:style-name="P4">房屋稅條例及金門縣房屋徵收細則。</text:p>
            </text:list-item>
            <text:list-item>
              <text:p text:style-name="P4">土地稅法、土地稅法施行細則及土地減免規則。</text:p>
            </text:list-item>
            <text:list-item>
              <text:p text:style-name="P4">其他有關法令。</text:p>
            </text:list-item>
          </text:list>
        </text:list-item>
      </text:list>
      <text:p text:style-name="P5">肆、民眾應附證件、表單、附件：</text:p>
      <text:list xml:id="list8412532043252638940" text:style-name="WW8Num2">
        <text:list-item>
          <text:p text:style-name="P6">房屋稅部份：</text:p>
        </text:list-item>
      </text:list>
      <text:p text:style-name="P9"><text:s text:c="2"/>1、填寫房屋拆除、焚燬、坍塌、使用情形變更申請書。</text:p>
      <text:p text:style-name="P10"><text:s text:c="2"/>2、應於變更使用之日起30日內、受重大災害者15日內提出申請。</text:p>
      <text:p text:style-name="P9"><text:s text:c="2"/>3、土地、建築改良物所有權狀或建造執照影本。</text:p>
      <text:p text:style-name="P10"><text:s text:c="2"/>4、由使用者機構出具使用證明、財團或社團法人登記文件及重大災害由村里長造具清冊申請。</text:p>
      <text:list xml:id="list110821855856997" text:continue-numbering="true" text:style-name="WW8Num2">
        <text:list-item>
          <text:p text:style-name="P6">地價稅部份：</text:p>
        </text:list-item>
      </text:list>
      <text:p text:style-name="P9"><text:s text:c="3"/>1、填寫地價稅自用住宅用地申請書。</text:p>
      <text:p text:style-name="P11">2、應於開徵前40日提出申請。</text:p>
      <text:p text:style-name="P10"><text:s text:c="3"/>3、使用者之各級政府機關出具證明文件（軍事機關、學校、部隊、古蹟主管機關）。 <text:s text:c="29"/></text:p>
      <text:p text:style-name="P12"/>
      <text:list xml:id="list110822072910756" text:continue-numbering="true" text:style-name="WW8Num2">
        <text:list-item>
          <text:p text:style-name="P6">身分證（戶口名簿）、戶籍謄本影本及私章。</text:p>
        </text:list-item>
        <text:list-item>
          <text:p text:style-name="P2"><text:span text:style-name="T4">民間機構參與重大公共建設應檢附機關核准之證明文件。</text:span></text:p>
        </text:list-item>
      </text:list>
      <text:p text:style-name="P3">伍、內部行政作業使用表單、附件：略</text:p>
      <text:p text:style-name="P3">陸、名詞解釋：略</text:p>
      <text:p text:style-name="P3">柒、其他：略</text:p>
      <text:p text:style-name="P3">捌、作業內容：</text:p>
      <text:list xml:id="list963083255379103754" text:style-name="WW8Num1">
        <text:list-item>
          <text:p text:style-name="P7">流程圖：如後附。</text:p>
        </text:list-item>
        <text:list-item>
          <text:p text:style-name="P7">流程說明：如後附。</text:p>
        </text:list-item>
      </text:list>
      <text:p text:style-name="P13"/>
      <text:p text:style-name="P13"/>
      <text:p text:style-name="P13"/>
      <text:p text:style-name="P14"/>
      <text:p text:style-name="P13"/>
      <text:p text:style-name="P13"/>
      <text:p text:style-name="Standard"><text:span text:style-name="T5"><text:s text:c="10"/></text:span><text:span text:style-name="T4"><text:s text:c="18"/></text:span><text:span text:style-name="T1"><text:s text:c="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102.12 V1.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版94</dc:title>
    <meta:initial-creator>user</meta:initial-creator>
    <meta:creation-date>2013-12-30T01:04:00</meta:creation-date>
    <dc:creator>User</dc:creator>
    <dc:date>2013-12-31T12:28:00</dc:date>
    <meta:print-date>2005-11-16T17:14:00</meta:print-date>
    <meta:editing-cycles>3</meta:editing-cycles>
    <meta:editing-duration>PT2M</meta:editing-duration>
    <meta:document-statistic meta:table-count="0" meta:image-count="0" meta:object-count="0" meta:page-count="1" meta:paragraph-count="28" meta:word-count="480" meta:character-count="642" meta:non-whitespace-character-count="491"/>
    <meta:generator>LibreOffice/5.1.2.2$Windows_x86 LibreOffice_project/d3bf12ecb743fc0d20e0be0c58ca359301eb705f</meta:generator>
  </office:meta>
</office:document-meta>
</file>