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table:align="left" style:writing-mode="lr-tb"/>
    </style:style>
    <style:style style:name="表格1.A" style:family="table-column">
      <style:table-column-properties style:column-width="10.504cm"/>
    </style:style>
    <style:style style:name="表格1.B" style:family="table-column">
      <style:table-column-properties style:column-width="3.8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1.564cm" fo:keep-together="auto"/>
    </style:style>
    <style:style style:name="P1" style:family="paragraph" style:parent-style-name="Standard">
      <style:text-properties fo:font-size="9pt" style:font-name-asian="標楷體" style:font-size-asian="9pt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 style:list-style-name="WW8Num1">
      <style:text-properties style:font-name-asian="標楷體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 style:master-page-name="Standard">
      <style:paragraph-properties fo:margin-left="0cm" fo:margin-right="0cm" fo:text-indent="2.54cm" style:auto-text-indent="false" style:page-number="auto"/>
      <style:text-properties style:font-name-asian="Times New Roman"/>
    </style:style>
    <style:style style:name="P11" style:family="paragraph" style:parent-style-name="Standard">
      <style:paragraph-properties fo:margin-left="0cm" fo:margin-right="0cm" fo:text-indent="1.129cm" style:auto-text-indent="false"/>
    </style:style>
    <style:style style:name="P12" style:family="paragraph" style:parent-style-name="Standard">
      <style:paragraph-properties fo:margin-left="0cm" fo:margin-right="0cm" fo:text-indent="4.233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solid" draw:fill-color="#ffffff"/>
      <style:paragraph-properties fo:margin-left="0.564cm" fo:margin-right="0cm" fo:text-indent="-0.563cm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.423cm" fo:margin-right="0cm" fo:text-indent="-0.422cm" style:writing-mode="lr-tb"/>
    </style:style>
    <style:style style:name="P19" style:family="paragraph">
      <loext:graphic-properties draw:fill="solid" draw:fill-color="#ffffff"/>
      <style:paragraph-properties fo:margin-left="0.423cm" fo:margin-right="0cm" fo:text-indent="-0.422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3.2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1.016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1.016cm" fo:min-width="1.5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3.5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ff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811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1.177cm" fo:min-width="2.5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13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4"/></text:p>
      <text:p text:style-name="P11"><text:span text:style-name="T4">金門縣稅務局</text:span>受理更址申請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作業流程</text:p>
          </table:table-cell>
          <table:table-cell table:style-name="表格1.B1" office:value-type="string">
            <text:p text:style-name="Standard"><text:span text:style-name="T5"><text:s text:c="4"/></text:span><text:span text:style-name="T1">權責單位</text:span></text:p>
          </table:table-cell>
        </table:table-row>
        <table:table-row table:style-name="表格1.2">
          <table:table-cell table:style-name="表格1.A1" office:value-type="string">
            <text:p text:style-name="P3"><draw:frame draw:style-name="fr1" draw:name="框架1" text:anchor-type="char" svg:x="7.976cm" svg:y="5.094cm" svg:width="1.005cm" svg:height="2.275cm" draw:z-index="13"><draw:text-box><text:p text:style-name="P1">無</text:p></draw:text-box></draw:frame><draw:line text:anchor-type="char" draw:z-index="33" draw:style-name="gr10" draw:text-style-name="P17" svg:x1="9.264cm" svg:y1="1.947cm" svg:x2="6.301cm" svg:y2="1.947cm"><text:p/></draw:line><draw:line text:anchor-type="char" draw:z-index="32" draw:style-name="gr12" draw:text-style-name="P17" svg:x1="9.264cm" svg:y1="8.615cm" svg:x2="9.264cm" svg:y2="1.947cm"><text:p/></draw:line><draw:line text:anchor-type="char" draw:z-index="31" draw:style-name="gr12" draw:text-style-name="P17" svg:x1="7.147cm" svg:y1="8.615cm" svg:x2="9.264cm" svg:y2="8.615cm"><text:p/></draw:line><draw:frame draw:style-name="fr1" draw:name="框架2" text:anchor-type="char" svg:x="2.896cm" svg:y="10.492cm" svg:width="1.005cm" svg:height="1.64cm" draw:z-index="19"><draw:text-box><text:p text:style-name="Text_20_body">合格</text:p></draw:text-box></draw:frame><draw:frame draw:style-name="fr1" draw:name="框架3" text:anchor-type="char" svg:x="4.369cm" svg:y="10.811cm" svg:width="2.161cm" svg:height="1.005cm" draw:z-index="11"><draw:text-box><text:p text:style-name="P2">有</text:p></draw:text-box></draw:frame><draw:custom-shape text:anchor-type="char" draw:z-index="28" draw:style-name="gr11" draw:text-style-name="P15" svg:width="5.292cm" svg:height="2.541cm" svg:x="1.644cm" svg:y="12.107cm"><text:p text:style-name="P14"><text:span text:style-name="T6">4. </text:span><text:span text:style-name="T6">核 <text:s text:c="3"/>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1" draw:style-name="gr8" draw:text-style-name="P19" svg:width="5.716cm" svg:height="2.541cm" svg:x="1.441cm" svg:y="7.343cm"><text:p text:style-name="P18"><text:span text:style-name="T7">3.</text:span><text:span text:style-name="T6">審核、有無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0" draw:style-name="gr10" draw:text-style-name="P17" svg:x1="4.184cm" svg:y1="14.647cm" svg:x2="4.184cm" svg:y2="16.552cm"><text:p/></draw:line><draw:line text:anchor-type="char" draw:z-index="29" draw:style-name="gr5" draw:text-style-name="P17" svg:x1="4.184cm" svg:y1="15.917cm" svg:x2="4.396cm" svg:y2="15.917cm"><text:p/></draw:line><draw:frame draw:style-name="fr2" draw:name="框架4" text:anchor-type="char" svg:x="2.252cm" svg:y="16.526cm" svg:width="3.545cm" svg:height="1.323cm" draw:z-index="5"><draw:text-box><text:p text:style-name="P4">5.釐正、建檔、</text:p></draw:text-box></draw:frame><draw:custom-shape text:anchor-type="char" draw:z-index="22" draw:style-name="gr9" draw:text-style-name="P15" svg:width="6.139cm" svg:height="2.86cm" svg:x="0.797cm" svg:y="12.107cm"><text:p text:style-name="P14"><text:span text:style-name="T7">4 <text:s/></text:span><text:span text:style-name="T9">核 <text:s text:c="2"/>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" draw:style-name="gr3" draw:text-style-name="P16" svg:width="4.128cm" svg:height="2.541cm" svg:x="5.454cm" svg:y="8.29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7" draw:style-name="gr10" draw:text-style-name="P17" svg:x1="4.184cm" svg:y1="17.822cm" svg:x2="4.184cm" svg:y2="19.092cm"><text:p/></draw:line><draw:custom-shape text:anchor-type="char" draw:z-index="6" draw:style-name="gr4" draw:text-style-name="P15" svg:width="4.446cm" svg:height="1.271cm" svg:x="2.288cm" svg:y="19.091cm"><text:p text:style-name="P14"><text:span text:style-name="T7">6. </text:span><text:span text:style-name="T8">函復納稅義務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6" draw:style-name="gr5" draw:text-style-name="P17" svg:x1="4.184cm" svg:y1="15.282cm" svg:x2="4.184cm" svg:y2="16.552cm"><text:p/></draw:line><draw:line text:anchor-type="char" draw:z-index="25" draw:style-name="gr10" draw:text-style-name="P17" svg:x1="4.184cm" svg:y1="9.885cm" svg:x2="4.184cm" svg:y2="12.108cm"><text:p/></draw:line><draw:line text:anchor-type="char" draw:z-index="24" draw:style-name="gr10" draw:text-style-name="P17" svg:x1="4.184cm" svg:y1="5.757cm" svg:x2="4.184cm" svg:y2="7.345cm"><text:p/></draw:line><draw:line text:anchor-type="char" draw:z-index="23" draw:style-name="gr10" draw:text-style-name="P17" svg:x1="4.184cm" svg:y1="2.582cm" svg:x2="4.184cm" svg:y2="4.487cm"><text:p/></draw:line><draw:custom-shape text:anchor-type="char" draw:z-index="20" draw:style-name="gr7" draw:text-style-name="P15" svg:width="5.716cm" svg:height="2.541cm" svg:x="0.594cm" svg:y="7.66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5" text:anchor-type="char" svg:x="2.473cm" svg:y="4.459cm" svg:width="3.545cm" svg:height="1.323cm" draw:z-index="1"><draw:text-box><text:p text:style-name="P5">2.受理申請案件</text:p></draw:text-box></draw:frame><draw:custom-shape text:anchor-type="char" draw:z-index="0" draw:style-name="gr1" draw:text-style-name="P15" svg:width="4.014cm" svg:height="1.271cm" svg:x="2.279cm" svg:y="1.312cm"><text:p text:style-name="P14"><text:span text:style-name="T6">1.</text:span><text:span text:style-name="T6">申 <text:s text:c="4"/>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8" draw:style-name="gr5" draw:text-style-name="P17" svg:x1="2.499cm" svg:y1="10.518cm" svg:x2="2.499cm" svg:y2="13.058cm"><text:p/></draw:line><draw:line text:anchor-type="char" draw:z-index="10" draw:style-name="gr5" draw:text-style-name="P17" svg:x1="2.499cm" svg:y1="17.821cm" svg:x2="2.499cm" svg:y2="19.409cm"><text:p/></draw:line><draw:line text:anchor-type="char" draw:z-index="17" draw:style-name="gr5" draw:text-style-name="P17" svg:x1="10.119cm" svg:y1="18.138cm" svg:x2="2.499cm" svg:y2="18.138cm"><text:p/></draw:line><draw:line text:anchor-type="char" draw:z-index="16" draw:style-name="gr6" draw:text-style-name="P17" svg:x1="10.119cm" svg:y1="9.248cm" svg:x2="10.119cm" svg:y2="18.456cm"><text:p/></draw:line><draw:custom-shape text:anchor-type="char" draw:z-index="2" draw:style-name="gr2" draw:text-style-name="P15" svg:width="4.446cm" svg:height="2.541cm" svg:x="0.162cm" svg:y="7.98cm"><text:p text:style-name="P14"><text:span text:style-name="T6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8" draw:style-name="gr5" draw:text-style-name="P17" svg:x1="2.491cm" svg:y1="2.505cm" svg:x2="2.491cm" svg:y2="4.41cm"><text:p/></draw:line><draw:line text:anchor-type="char" draw:z-index="15" draw:style-name="gr6" draw:text-style-name="P17" svg:x1="9.793cm" svg:y1="9.172cm" svg:x2="10.111cm" svg:y2="9.172cm"><text:p/></draw:line><draw:line text:anchor-type="char" draw:z-index="14" draw:style-name="gr5" draw:text-style-name="P17" svg:x1="4.713cm" svg:y1="9.172cm" svg:x2="5.666cm" svg:y2="9.172cm"><text:p/></draw:line><draw:frame draw:style-name="fr1" draw:name="框架6" text:anchor-type="char" svg:x="3.734cm" svg:y="7.558cm" svg:width="2.593cm" svg:height="1.005cm" draw:z-index="12"><draw:text-box><text:p text:style-name="P2"/></draw:text-box></draw:frame><draw:line text:anchor-type="char" draw:z-index="9" draw:style-name="gr5" draw:text-style-name="P17" svg:x1="2.491cm" svg:y1="14.252cm" svg:x2="2.491cm" svg:y2="16.475cm"><text:p/></draw:line><draw:frame draw:style-name="fr1" draw:name="框架7" text:anchor-type="char" svg:x="0.885cm" svg:y="12.952cm" svg:width="3.545cm" svg:height="1.323cm" draw:z-index="4"><draw:text-box><text:p text:style-name="P4"/></draw:text-box></draw:frame><draw:line text:anchor-type="char" draw:z-index="7" draw:style-name="gr5" draw:text-style-name="P17" svg:x1="2.491cm" svg:y1="5.68cm" svg:x2="2.491cm" svg:y2="7.903cm"><text:p/></draw:line></text:p>
          </table:table-cell>
          <table:table-cell table:style-name="表格1.B1" office:value-type="string">
            <text:p text:style-name="P7"/>
            <text:p text:style-name="P6"/>
            <text:p text:style-name="P6"/>
            <text:list xml:id="list7654197125339557342" text:style-name="WW8Num1">
              <text:list-item>
                <text:p text:style-name="P8">申請人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1">2.財產稅科櫃員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.服務台人員</text:p>
            <text:p text:style-name="P13"><text:span text:style-name="T1">財產稅科承辦人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.服務台人員</text:p>
            <text:p text:style-name="P13"><text:span text:style-name="T1">財產稅科承辦人</text:span></text:p>
            <text:p text:style-name="P6"/>
            <text:p text:style-name="P6"/>
            <text:p text:style-name="P6"/>
            <text:p text:style-name="P6"/>
            <text:p text:style-name="P6"/>
            <text:p text:style-name="P6">5. 服務台人員</text:p>
            <text:p text:style-name="P13"><text:span text:style-name="T1">財產稅科承辦人</text:span></text:p>
            <text:p text:style-name="P6"/>
            <text:p text:style-name="P6"/>
            <text:p text:style-name="P6"/>
            <text:p text:style-name="P6">6. 服務台人員</text:p>
            <text:p text:style-name="Standard"><text:span text:style-name="T1">財產稅科承辦人</text:span></text:p>
          </table:table-cell>
        </table:table-row>
      </table:table>
      <text:p text:style-name="P9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2.12 V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稽徵處受理更址申請標準作業流程圖</dc:title>
    <meta:initial-creator>user</meta:initial-creator>
    <meta:creation-date>2013-12-30T01:23:00</meta:creation-date>
    <dc:creator>User</dc:creator>
    <dc:date>2013-12-31T12:30:00</dc:date>
    <meta:print-date>2005-11-04T14:06:00</meta:print-date>
    <meta:editing-cycles>3</meta:editing-cycles>
    <meta:document-statistic meta:table-count="1" meta:image-count="0" meta:object-count="0" meta:page-count="1" meta:paragraph-count="21" meta:word-count="110" meta:character-count="187" meta:non-whitespace-character-count="126"/>
    <meta:generator>LibreOffice/5.1.2.2$Windows_x86 LibreOffice_project/d3bf12ecb743fc0d20e0be0c58ca359301eb705f</meta:generator>
  </office:meta>
</office:document-meta>
</file>