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11.456cm"/>
    </style:style>
    <style:style style:name="表格1.B" style:family="table-column">
      <style:table-column-properties style:column-width="3.166cm"/>
    </style:style>
    <style:style style:name="表格1.1" style:family="table-row">
      <style:table-row-properties style:min-row-height="0.60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2.024cm" fo:keep-together="always"/>
    </style:style>
    <style:style style:name="P1" style:family="paragraph" style:parent-style-name="Standard">
      <style:text-properties style:font-name-asian="標楷體"/>
    </style:style>
    <style:style style:name="P2" style:family="paragraph" style:parent-style-name="Standard">
      <style:text-properties fo:font-size="10pt" style:font-name-asian="標楷體" style:font-size-asian="10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6" style:family="paragraph" style:parent-style-name="Standard" style:master-page-name="Standard">
      <style:paragraph-properties fo:margin-left="0cm" fo:margin-right="0cm" fo:text-indent="0.847cm" style:auto-text-indent="false" style:page-number="auto"/>
      <style:text-properties style:font-name="標楷體" style:font-name-asian="標楷體" style:font-name-complex="標楷體"/>
    </style:style>
    <style:style style:name="P7" style:family="paragraph" style:parent-style-name="Standard">
      <style:paragraph-properties fo:margin-left="0cm" fo:margin-right="0cm" fo:text-indent="1.058cm" style:auto-text-indent="false"/>
      <style:text-properties fo:font-size="10pt" style:font-name-asian="標楷體" style:font-size-asian="10pt"/>
    </style:style>
    <style:style style:name="P8" style:family="paragraph" style:parent-style-name="Standard">
      <style:paragraph-properties fo:margin-left="0cm" fo:margin-right="0cm" fo:text-indent="0.706cm" style:auto-text-indent="false"/>
      <style:text-properties fo:font-size="10pt" style:font-name-asian="標楷體" style:font-size-asian="10pt"/>
    </style:style>
    <style:style style:name="P9" style:family="paragraph" style:parent-style-name="Standard">
      <style:paragraph-properties fo:margin-left="0cm" fo:margin-right="0cm" fo:text-indent="9.79cm" style:auto-text-indent="false" style:snap-to-layout-grid="false">
        <style:tab-stops>
          <style:tab-stop style:position="3.443cm"/>
        </style:tab-stops>
      </style:paragraph-properties>
      <style:text-properties style:font-name="標楷體" fo:font-size="10pt" fo:language="zh" fo:country="TW" style:font-name-asian="標楷體" style:font-size-asian="10pt" style:language-asian="zh" style:country-asian="TW" style:font-name-complex="標楷體"/>
    </style:style>
    <style:style style:name="P10" style:family="paragraph" style:parent-style-name="Standard">
      <style:paragraph-properties fo:margin-left="0.847cm" fo:margin-right="0cm" fo:text-indent="-0.847cm" style:auto-text-indent="false"/>
    </style:style>
    <style:style style:name="P1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2" style:family="paragraph" style:parent-style-name="Standard">
      <style:paragraph-properties fo:margin-left="0.423cm" fo:margin-right="0cm" fo:text-indent="-0.423cm" style:auto-text-indent="false"/>
    </style:style>
    <style:style style:name="P1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4" style:family="paragraph">
      <style:paragraph-properties fo:margin-left="0cm" fo:margin-right="0cm" fo:text-indent="0.423cm" style:writing-mode="lr-tb"/>
    </style:style>
    <style:style style:name="P15" style:family="paragraph">
      <loext:graphic-properties draw:fill="solid" draw:fill-color="#ffffff"/>
      <style:paragraph-properties fo:margin-left="0cm" fo:margin-right="0cm" fo:text-indent="0.423cm" style:writing-mode="lr-tb"/>
    </style:style>
    <style:style style:name="P16" style:family="paragraph">
      <style:paragraph-properties fo:margin-left="0.318cm" fo:margin-right="0cm" fo:text-indent="-0.317cm" style:writing-mode="lr-tb"/>
    </style:style>
    <style:style style:name="P17" style:family="paragraph">
      <loext:graphic-properties draw:fill="solid" draw:fill-color="#ffffff"/>
      <style:paragraph-properties fo:margin-left="0.318cm" fo:margin-right="0cm" fo:text-indent="-0.317cm" style:writing-mode="lr-tb"/>
    </style:style>
    <style:style style:name="P18" style:family="paragraph">
      <style:paragraph-properties fo:margin-left="0.423cm" fo:margin-right="0cm" fo:text-indent="-0.422cm" style:writing-mode="lr-tb"/>
    </style:style>
    <style:style style:name="P19" style:family="paragraph">
      <loext:graphic-properties draw:fill="solid" draw:fill-color="#ffffff"/>
      <style:paragraph-properties fo:margin-left="0.423cm" fo:margin-right="0cm" fo:text-indent="-0.422cm" style:writing-mode="lr-tb"/>
    </style:style>
    <style:style style:name="P20" style:family="paragraph">
      <loext:graphic-properties draw:fill="solid" draw:fill-color="#ffffff"/>
      <style:paragraph-properties style:writing-mode="lr-tb"/>
    </style:style>
    <style:style style:name="P21" style:family="paragraph">
      <loext:graphic-properties draw:fill="none" draw:fill-color="#ffffff"/>
      <style:paragraph-properties fo:text-align="center" style:writing-mode="lr-tb"/>
    </style:style>
    <style:style style:name="P22" style:family="paragraph">
      <style:paragraph-properties style:writing-mode="lr-tb"/>
    </style:style>
    <style:style style:name="T1" style:family="text">
      <style:text-properties fo:font-size="10pt" style:font-name-asian="標楷體" style:font-size-asian="10pt"/>
    </style:style>
    <style:style style:name="T2" style:family="text">
      <style:text-properties fo:font-size="10pt" style:font-name-asian="Times New Roman" style:font-size-asian="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fo:font-size="8pt" style:font-size-asian="8pt"/>
    </style:style>
    <style:style style:name="T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 style:family="text">
      <style:text-properties style:use-window-font-color="true" style:font-name="Times New Roman" fo:font-size="9pt" fo:language="en" fo:country="US" style:letter-kerning="true" style:font-name-asian="新細明體1" style:font-size-asian="9pt" style:language-asian="zh" style:country-asian="TW" style:font-name-complex="Times New Roman" style:font-size-complex="12pt" style:language-complex="ar" style:country-complex="SA"/>
    </style:style>
    <style:style style:name="T9"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2pt" style:language-complex="ar" style:country-complex="SA"/>
    </style:style>
    <style:style style:name="T1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1"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1cm" fo:min-width="1.83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23cm" fo:min-width="2.02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4cm" fo:min-width="3.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1.016cm" fo:min-width="2.3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1.016cm" fo:min-width="1.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ffff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1.969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ffffff" draw:stroke-linejoin="miter" svg:stroke-linecap="square" draw:fill="solid" draw:fill-color="#ffffff" draw:textarea-horizontal-align="left" draw:textarea-vertical-align="top" draw:auto-grow-height="false" fo:min-height="0.81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46"/></text:p>
      <text:p text:style-name="Text_20_body_20_indent">金門縣稅務局受理房屋新增改建及使用情形申請標準作業流程圖</text:p>
      <table:table table:name="表格1" table:style-name="表格1">
        <table:table-column table:style-name="表格1.A"/>
        <table:table-column table:style-name="表格1.B"/>
        <table:table-row table:style-name="表格1.1">
          <table:table-cell table:style-name="表格1.A1" office:value-type="string">
            <text:p text:style-name="P3"><text:s text:c="19"/>作業流程</text:p>
          </table:table-cell>
          <table:table-cell table:style-name="表格1.B1" office:value-type="string">
            <text:p text:style-name="P5">權責單位</text:p>
          </table:table-cell>
        </table:table-row>
        <table:table-row table:style-name="表格1.2">
          <table:table-cell table:style-name="表格1.A1" office:value-type="string">
            <text:p text:style-name="P9"><draw:custom-shape text:anchor-type="char" draw:z-index="25" draw:style-name="gr9" draw:text-style-name="P20" svg:width="5.081cm" svg:height="2.541cm" svg:x="2.076cm" svg:y="10.065cm"><text:p text:style-name="P22"><text:span text:style-name="T7">4.</text:span><text:span text:style-name="T7">核 <text:s/>准</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 text:anchor-type="char" svg:x="2.252cm" svg:y="8.458cm" svg:width="1.323cm" svg:height="1.958cm" draw:z-index="10"><draw:text-box><text:p text:style-name="P1">合格</text:p></draw:text-box></draw:frame><draw:line text:anchor-type="char" draw:z-index="13" draw:style-name="gr6" draw:text-style-name="P21" svg:x1="2.702cm" svg:y1="7.849cm" svg:x2="2.702cm" svg:y2="10.389cm"><text:p/></draw:line><draw:frame draw:style-name="fr1" draw:name="框架2" text:anchor-type="char" svg:x="4.792cm" svg:y="8.775cm" svg:width="1.111cm" svg:height="1.323cm" draw:z-index="41"><draw:text-box><text:p text:style-name="P1">有</text:p></draw:text-box></draw:frame><draw:custom-shape text:anchor-type="char" draw:z-index="40" draw:style-name="gr12" draw:text-style-name="P20" svg:width="0.636cm" svg:height="1.271cm" svg:x="5.031cm" svg:y="8.802cm"><text:p/><draw:enhanced-geometry svg:viewBox="0 0 21600 21600" draw:type="rectangle" draw:enhanced-path="M 0 0 L 21600 0 21600 21600 0 21600 0 0 Z N"/></draw:custom-shape><draw:line text:anchor-type="char" draw:z-index="39" draw:style-name="gr10" draw:text-style-name="P21" svg:x1="9.052cm" svg:y1="1.499cm" svg:x2="5.877cm" svg:y2="1.499cm"><text:p/></draw:line><draw:line text:anchor-type="char" draw:z-index="38" draw:style-name="gr11" draw:text-style-name="P21" svg:x1="9.052cm" svg:y1="7.532cm" svg:x2="9.052cm" svg:y2="1.499cm"><text:p/></draw:line><draw:line text:anchor-type="char" draw:z-index="37" draw:style-name="gr11" draw:text-style-name="P21" svg:x1="7.147cm" svg:y1="7.532cm" svg:x2="9.052cm" svg:y2="7.532cm"><text:p/></draw:line><draw:line text:anchor-type="char" draw:z-index="36" draw:style-name="gr10" draw:text-style-name="P21" svg:x1="4.607cm" svg:y1="4.357cm" svg:x2="4.607cm" svg:y2="6.262cm"><text:p/></draw:line><draw:line text:anchor-type="char" draw:z-index="35" draw:style-name="gr10" draw:text-style-name="P21" svg:x1="4.607cm" svg:y1="15.152cm" svg:x2="4.607cm" svg:y2="16.74cm"><text:p/></draw:line><draw:line text:anchor-type="char" draw:z-index="34" draw:style-name="gr10" draw:text-style-name="P21" svg:x1="4.607cm" svg:y1="18.009cm" svg:x2="4.607cm" svg:y2="19.597cm"><text:p/></draw:line><draw:custom-shape text:anchor-type="char" draw:z-index="2" draw:style-name="gr3" draw:text-style-name="P19" svg:width="4.754cm" svg:height="1.909cm" svg:x="2.491cm" svg:y="19.597cm"><text:p text:style-name="P18"><text:span text:style-name="T10">7.</text:span><text:span text:style-name="T7">列印繳款書</text:span><text:span text:style-name="T7">(</text:span><text:span text:style-name="T7">送</text:span><text:span text:style-name="T7">)</text:span><text:span text:style-name="T7">納稅義務或申請人</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2" draw:name="框架3" text:anchor-type="char" svg:x="2.676cm" svg:y="16.713cm" svg:width="4.075cm" svg:height="1.323cm" draw:z-index="27"><draw:text-box><text:p text:style-name="Standard">6. <text:s/><text:span text:style-name="T4">釐正、建檔</text:span></text:p></draw:text-box></draw:frame><draw:frame draw:style-name="fr2" draw:name="框架4" text:anchor-type="char" svg:x="2.887cm" svg:y="13.855cm" svg:width="3.545cm" svg:height="1.323cm" draw:z-index="12"><draw:text-box><text:p text:style-name="Standard">5.<text:span text:style-name="T5">勘查、測量</text:span></text:p></draw:text-box></draw:frame><draw:line text:anchor-type="char" draw:z-index="33" draw:style-name="gr6" draw:text-style-name="P21" svg:x1="5.242cm" svg:y1="18.009cm" svg:x2="5.242cm" svg:y2="19.597cm"><text:p/></draw:line><draw:line text:anchor-type="char" draw:z-index="32" draw:style-name="gr6" draw:text-style-name="P21" svg:x1="5.031cm" svg:y1="15.152cm" svg:x2="5.031cm" svg:y2="16.74cm"><text:p/></draw:line><draw:line text:anchor-type="char" draw:z-index="31" draw:style-name="gr10" draw:text-style-name="P21" svg:x1="4.607cm" svg:y1="12.612cm" svg:x2="4.607cm" svg:y2="13.882cm"><text:p/></draw:line><draw:line text:anchor-type="char" draw:z-index="30" draw:style-name="gr10" draw:text-style-name="P21" svg:x1="4.607cm" svg:y1="8.802cm" svg:x2="4.607cm" svg:y2="10.072cm"><text:p/></draw:line><draw:custom-shape text:anchor-type="char" draw:z-index="26" draw:style-name="gr9" draw:text-style-name="P19" svg:width="5.081cm" svg:height="2.541cm" svg:x="2.076cm" svg:y="6.255cm"><text:p text:style-name="P18"><text:span text:style-name="T10">3</text:span><text:span text:style-name="T7">.</text:span><text:span text:style-name="T7">審核、有無補正</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9" draw:style-name="gr6" draw:text-style-name="P21" svg:x1="4.607cm" svg:y1="4.674cm" svg:x2="4.607cm" svg:y2="6.262cm"><text:p/></draw:line><draw:custom-shape text:anchor-type="char" draw:z-index="1" draw:style-name="gr2" draw:text-style-name="P17" svg:width="2.532cm" svg:height="1.278cm" svg:x="3.346cm" svg:y="3.08cm"><text:p text:style-name="P16"><text:span text:style-name="T8">2.</text:span><text:span text:style-name="T9">受理申請案件</text:span></text:p><draw:enhanced-geometry svg:viewBox="0 0 21600 21600" draw:glue-points="10800 0 0 10800 10800 21600 21600 10800" draw:type="flowchart-process" draw:enhanced-path="M 0 0 L 21600 0 21600 21600 0 21600 0 0 Z N"/></draw:custom-shape><draw:line text:anchor-type="char" draw:z-index="28" draw:style-name="gr10" draw:text-style-name="P21" svg:x1="4.607cm" svg:y1="1.817cm" svg:x2="4.607cm" svg:y2="3.087cm"><text:p/></draw:line><draw:frame draw:style-name="fr1" draw:name="框架5" text:anchor-type="char" svg:x="8.4cm" svg:y="4.323cm" svg:width="1.005cm" svg:height="1.958cm" draw:z-index="11"><draw:text-box><text:p text:style-name="P1">無</text:p></draw:text-box></draw:frame><draw:line text:anchor-type="char" draw:z-index="16" draw:style-name="gr7" draw:text-style-name="P21" svg:x1="10.961cm" svg:y1="6.89cm" svg:x2="10.961cm" svg:y2="18.638cm"><text:p/></draw:line><draw:custom-shape text:anchor-type="char" draw:z-index="23" draw:style-name="gr8" draw:text-style-name="P20" svg:width="3.811cm" svg:height="2.223cm" svg:x="6.521cm" svg:y="16.103cm"><text:p text:style-name="P22"><text:span text:style-name="T11"/></text:p><text:p text:style-name="P22"><text:span text:style-name="T11"/></text:p><text:p text:style-name="P22"><text:span text:style-name="T11"/></text:p><draw:enhanced-geometry svg:viewBox="0 0 21600 21600" draw:glue-points="10800 0 0 10800 10800 21600 21600 10800" draw:type="flowchart-process" draw:enhanced-path="M 0 0 L 21600 0 21600 21600 0 21600 0 0 Z N"/></draw:custom-shape><draw:frame draw:style-name="fr1" draw:name="框架6" text:anchor-type="char" svg:x="3.531cm" svg:y="16.388cm" svg:width="3.537cm" svg:height="1.326cm" draw:z-index="7"><draw:text-box><text:p text:style-name="Standard"/></draw:text-box></draw:frame><draw:line text:anchor-type="char" draw:z-index="14" draw:style-name="gr6" draw:text-style-name="P21" svg:x1="5.039cm" svg:y1="6.572cm" svg:x2="6.097cm" svg:y2="6.572cm"><text:p/></draw:line><draw:custom-shape text:anchor-type="char" draw:z-index="4" draw:style-name="gr4" draw:text-style-name="P20" svg:width="5.707cm" svg:height="2.541cm" svg:x="0.591cm" svg:y="5.627cm"><text:p text:style-name="P22"/><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5" draw:style-name="gr5" draw:text-style-name="P20" svg:width="4.455cm" svg:height="2.541cm" svg:x="6.098cm" svg:y="5.62cm"><text:p text:style-name="P22"/><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0" draw:style-name="gr1" draw:text-style-name="P15" svg:width="2.532cm" svg:height="0.957cm" svg:x="3.346cm" svg:y="0.857cm"><text:p text:style-name="P14"><text:span text:style-name="T7">1.</text:span><text:span text:style-name="T7">申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24" draw:style-name="gr6" draw:text-style-name="P21" svg:x1="2.702cm" svg:y1="4.674cm" svg:x2="2.702cm" svg:y2="5.627cm"><text:p/></draw:line><draw:line text:anchor-type="char" draw:z-index="20" draw:style-name="gr6" draw:text-style-name="P21" svg:x1="2.711cm" svg:y1="4.35cm" svg:x2="2.711cm" svg:y2="5.62cm"><text:p/></draw:line><draw:frame draw:style-name="fr1" draw:name="框架7" text:anchor-type="char" svg:x="7.135cm" svg:y="17.362cm" svg:width="2.882cm" svg:height="1.616cm" draw:z-index="3"><draw:text-box><text:p text:style-name="Standard"><text:span text:style-name="T6">(</text:span><text:span text:style-name="T1">不合格</text:span><text:span text:style-name="T2"> </text:span><text:span text:style-name="T1">無通過等</text:span><text:span text:style-name="T6">)</text:span></text:p></draw:text-box></draw:frame><draw:frame draw:style-name="fr1" draw:name="框架8" text:anchor-type="char" svg:x="4.157cm" svg:y="7.754cm" svg:width="2.593cm" svg:height="1.127cm" draw:z-index="8"><draw:text-box><text:p text:style-name="P7">有</text:p></draw:text-box></draw:frame><draw:line text:anchor-type="char" draw:z-index="22" draw:style-name="gr6" draw:text-style-name="P21" svg:x1="2.702cm" svg:y1="12.226cm" svg:x2="2.702cm" svg:y2="13.814cm"><text:p/></draw:line><draw:line text:anchor-type="char" draw:z-index="21" draw:style-name="gr6" draw:text-style-name="P21" svg:x1="2.702cm" svg:y1="1.748cm" svg:x2="2.702cm" svg:y2="3.336cm"><text:p/></draw:line><draw:line text:anchor-type="char" draw:z-index="19" draw:style-name="gr6" draw:text-style-name="P21" svg:x1="2.702cm" svg:y1="15.083cm" svg:x2="2.702cm" svg:y2="16.353cm"><text:p/></draw:line><draw:line text:anchor-type="char" draw:z-index="18" draw:style-name="gr6" draw:text-style-name="P21" svg:x1="10.957cm" svg:y1="18.576cm" svg:x2="2.914cm" svg:y2="18.576cm"><text:p/></draw:line><draw:line text:anchor-type="char" draw:z-index="17" draw:style-name="gr6" draw:text-style-name="P21" svg:x1="2.702cm" svg:y1="17.623cm" svg:x2="2.702cm" svg:y2="19.211cm"><text:p/></draw:line><draw:line text:anchor-type="char" draw:z-index="15" draw:style-name="gr7" draw:text-style-name="P21" svg:x1="10.534cm" svg:y1="6.828cm" svg:x2="10.957cm" svg:y2="6.828cm"><text:p/></draw:line><draw:frame draw:style-name="fr1" draw:name="框架9" text:anchor-type="char" svg:x="4.157cm" svg:y="4.897cm" svg:width="2.593cm" svg:height="1.323cm" draw:z-index="9"><draw:text-box><text:p text:style-name="P2"/><text:p text:style-name="P8"/></draw:text-box></draw:frame><draw:frame draw:style-name="fr1" draw:name="框架10" text:anchor-type="char" svg:x="0.982cm" svg:y="10.612cm" svg:width="3.545cm" svg:height="1.653cm" draw:z-index="6"><draw:text-box><text:p text:style-name="P1"/></draw:text-box></draw:frame></text:p>
          </table:table-cell>
          <table:table-cell table:style-name="表格1.B1" office:value-type="string">
            <text:p text:style-name="P4"/>
            <text:p text:style-name="P3"/>
            <text:p text:style-name="P3">1.納稅義務人</text:p>
            <text:p text:style-name="P3"/>
            <text:p text:style-name="P3"/>
            <text:p text:style-name="P3"/>
            <text:p text:style-name="Standard"><text:span text:style-name="T4">2.財產稅科櫃員</text:span></text:p>
            <text:p text:style-name="P3"/>
            <text:p text:style-name="P3"/>
            <text:p text:style-name="P3"/>
            <text:p text:style-name="P3"/>
            <text:p text:style-name="P11"/>
            <text:p text:style-name="P11"/>
            <text:p text:style-name="P11"/>
            <text:p text:style-name="P10"><text:span text:style-name="T4">3.財產稅科承辦人</text:span></text:p>
            <text:p text:style-name="P11"/>
            <text:p text:style-name="P11"/>
            <text:p text:style-name="P11"/>
            <text:p text:style-name="P3"/>
            <text:p text:style-name="P12"><text:span text:style-name="T4">4.財產稅科承辦人</text:span></text:p>
            <text:p text:style-name="P13"/>
            <text:p text:style-name="P13"/>
            <text:p text:style-name="P13"/>
            <text:p text:style-name="P13"/>
            <text:p text:style-name="P13">5. 財產稅課承辦人</text:p>
            <text:p text:style-name="P3"/>
            <text:p text:style-name="P3"/>
            <text:p text:style-name="P3"/>
            <text:p text:style-name="P12"><text:span text:style-name="T4">6.財產稅科承辦人</text:span></text:p>
            <text:p text:style-name="P3"/>
            <text:p text:style-name="P3"/>
            <text:p text:style-name="P3"/>
            <text:p text:style-name="P12"><text:span text:style-name="T4">7.財產稅科承辦人</text:span></text:p>
            <text:p text:style-name="P3"/>
          </table:table-cell>
        </table:table-row>
      </table:table>
      <text:p text:style-name="Standard"><text:span text:style-name="T4"><text:s text:c="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5.08cm" fo:margin-right="0cm" fo:text-indent="-5.0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page-layout>
  </office:automatic-styles>
  <office:master-styles>
    <style:master-page style:name="Standard" style:page-layout-name="Mpm1">
      <style:header>
        <text:p text:style-name="Header">102.12 V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稅捐稽徵處受理房屋新增改建及使用情形申請標準作業流程圖</dc:title>
    <meta:initial-creator>user</meta:initial-creator>
    <meta:creation-date>2013-12-30T01:11:00</meta:creation-date>
    <dc:creator>User</dc:creator>
    <dc:date>2013-12-31T12:29:00</dc:date>
    <meta:editing-cycles>3</meta:editing-cycles>
    <meta:editing-duration>PT1M</meta:editing-duration>
    <meta:document-statistic meta:table-count="1" meta:image-count="0" meta:object-count="0" meta:page-count="1" meta:paragraph-count="20" meta:word-count="117" meta:character-count="255" meta:non-whitespace-character-count="134"/>
    <meta:generator>LibreOffice/5.1.2.2$Windows_x86 LibreOffice_project/d3bf12ecb743fc0d20e0be0c58ca359301eb705f</meta:generator>
  </office:meta>
</office:document-meta>
</file>