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0.821cm"/>
    </style:style>
    <style:style style:name="表格1.B" style:family="table-column">
      <style:table-column-properties style:column-width="3.801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8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1.693cm" style:auto-text-indent="false" style:page-number="auto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-0.046cm" fo:margin-right="0cm" fo:text-indent="0.049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5" style:family="paragraph" style:parent-style-name="Header">
      <style:text-properties style:font-name-asian="標楷體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margin-left="0.423cm" fo:margin-right="0cm" fo:text-indent="-0.422cm" style:writing-mode="lr-tb"/>
    </style:style>
    <style:style style:name="P19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P20" style:family="paragraph">
      <loext:graphic-properties draw:fill="solid" draw:fill-color="#ffffff"/>
      <style:paragraph-properties fo:margin-left="0.847cm" fo:margin-right="0cm" fo:text-indent="-0.846cm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name-asian="標楷體" style:font-size-asian="8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2.7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cm" fo:min-width="4.0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1.02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1.02cm" fo:min-width="1.4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ff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cm" fo:min-width="1.9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6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97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7"/></text:p>
      <text:p text:style-name="Standard"><text:span text:style-name="T5">金門縣稅務局</text:span>房屋稅、地價稅減免申請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B1" office:value-type="string">
            <text:p text:style-name="P8">權責單位</text:p>
          </table:table-cell>
        </table:table-row>
        <table:table-row table:style-name="表格1.2">
          <table:table-cell table:style-name="表格1.A2" office:value-type="string">
            <text:p text:style-name="P14"><draw:line text:anchor-type="char" draw:z-index="48" draw:style-name="gr5" draw:text-style-name="P21" svg:x1="3.337cm" svg:y1="12.19cm" svg:x2="3.337cm" svg:y2="12.825cm"><text:p/></draw:line><draw:custom-shape text:anchor-type="char" draw:z-index="27" draw:style-name="gr9" draw:text-style-name="P19" svg:width="4.869cm" svg:height="2.546cm" svg:x="0.806cm" svg:y="5.835cm"><text:p text:style-name="P18"><text:span text:style-name="T11">3.</text:span><text:span text:style-name="T11">審查、有無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7" draw:style-name="gr6" draw:text-style-name="P21" svg:x1="3.337cm" svg:y1="12.19cm" svg:x2="3.549cm" svg:y2="12.825cm"><text:p/></draw:line><draw:line text:anchor-type="char" draw:z-index="41" draw:style-name="gr6" draw:text-style-name="P21" svg:x1="3.558cm" svg:y1="12.185cm" svg:x2="3.558cm" svg:y2="12.82cm"><text:p/></draw:line><draw:frame draw:style-name="fr1" draw:name="框架1" text:anchor-type="char" svg:x="1.617cm" svg:y="8.036cm" svg:width="1.323cm" svg:height="1.958cm" draw:z-index="18"><draw:text-box><text:p text:style-name="P1"/><text:p text:style-name="P1">合格</text:p></draw:text-box></draw:frame><draw:custom-shape text:anchor-type="char" draw:z-index="28" draw:style-name="gr10" draw:text-style-name="P17" svg:width="1.059cm" svg:height="2.223cm" svg:x="1.018cm" svg:y="8.69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2" text:anchor-type="char" svg:x="6.062cm" svg:y="2.956cm" svg:width="1.746cm" svg:height="2.275cm" draw:z-index="46"><draw:text-box><text:p text:style-name="P2"/><text:p text:style-name="P9"/><text:p text:style-name="P9">無</text:p></draw:text-box></draw:frame><draw:line text:anchor-type="char" draw:z-index="45" draw:style-name="gr5" draw:text-style-name="P21" svg:x1="7.994cm" svg:y1="1.078cm" svg:x2="4.819cm" svg:y2="1.078cm"><text:p/></draw:line><draw:line text:anchor-type="char" draw:z-index="44" draw:style-name="gr8" draw:text-style-name="P21" svg:x1="7.994cm" svg:y1="7.111cm" svg:x2="7.994cm" svg:y2="1.078cm"><text:p/></draw:line><draw:line text:anchor-type="char" draw:z-index="43" draw:style-name="gr8" draw:text-style-name="P21" svg:x1="5.877cm" svg:y1="7.11cm" svg:x2="7.994cm" svg:y2="7.11cm"><text:p/></draw:line><draw:custom-shape text:anchor-type="char" draw:z-index="37" draw:style-name="gr12" draw:text-style-name="P17" svg:width="4.869cm" svg:height="2.541cm" svg:x="1.018cm" svg:y="9.645cm"><text:p text:style-name="P16"><text:span text:style-name="T9">4</text:span><text:span text:style-name="T11">. </text:span><text:span text:style-name="T11">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3" text:anchor-type="char" svg:x="3.743cm" svg:y="8.348cm" svg:width="1.64cm" svg:height="1.005cm" draw:z-index="14"><draw:text-box><text:p text:style-name="P2">有</text:p></draw:text-box></draw:frame><draw:custom-shape text:anchor-type="char" draw:z-index="0" draw:style-name="gr1" draw:text-style-name="P17" svg:width="3.493cm" svg:height="1.271cm" svg:x="1.432cm" svg:y="0.443cm"><text:p text:style-name="P16"><text:span text:style-name="T9">1. </text:span><text:span text:style-name="T10"><text:s text:c="2"/></text:span><text:span text:style-name="T10">申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4" text:anchor-type="char" svg:x="1.626cm" svg:y="2.951cm" svg:width="3.554cm" svg:height="1.633cm" draw:z-index="1"><draw:text-box><text:p text:style-name="Standard">2<text:span text:style-name="T6">.受理申請案件</text:span></text:p></draw:text-box></draw:frame><draw:line text:anchor-type="char" draw:z-index="42" draw:style-name="gr5" draw:text-style-name="P21" svg:x1="5.031cm" svg:y1="13.778cm" svg:x2="5.666cm" svg:y2="13.778cm"><text:p/></draw:line><draw:line text:anchor-type="char" draw:z-index="40" draw:style-name="gr6" draw:text-style-name="P21" svg:x1="3.549cm" svg:y1="12.19cm" svg:x2="3.549cm" svg:y2="12.825cm"><text:p/></draw:line><draw:line text:anchor-type="char" draw:z-index="39" draw:style-name="gr5" draw:text-style-name="P21" svg:x1="3.337cm" svg:y1="8.38cm" svg:x2="3.337cm" svg:y2="9.65cm"><text:p/></draw:line><draw:line text:anchor-type="char" draw:z-index="38" draw:style-name="gr5" draw:text-style-name="P21" svg:x1="3.337cm" svg:y1="4.57cm" svg:x2="3.337cm" svg:y2="5.84cm"><text:p/></draw:line><draw:custom-shape text:anchor-type="char" draw:z-index="36" draw:style-name="gr3" draw:text-style-name="P20" svg:width="4.128cm" svg:height="2.548cm" svg:x="5.877cm" svg:y="5.84cm"><text:p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9" draw:style-name="gr11" draw:text-style-name="P17" svg:width="5.716cm" svg:height="2.858cm" svg:x="0.594cm" svg:y="9.32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5" draw:style-name="gr6" draw:text-style-name="P21" svg:x1="3.131cm" svg:y1="4.57cm" svg:x2="3.131cm" svg:y2="5.523cm"><text:p/></draw:line><draw:line text:anchor-type="char" draw:z-index="34" draw:style-name="gr6" draw:text-style-name="P21" svg:x1="2.914cm" svg:y1="12.508cm" svg:x2="2.914cm" svg:y2="12.826cm"><text:p/></draw:line><draw:line text:anchor-type="char" draw:z-index="33" draw:style-name="gr6" draw:text-style-name="P21" svg:x1="3.131cm" svg:y1="12.508cm" svg:x2="3.131cm" svg:y2="12.508cm"><text:p/></draw:line><draw:line text:anchor-type="char" draw:z-index="32" draw:style-name="gr6" draw:text-style-name="P21" svg:x1="3.131cm" svg:y1="12.508cm" svg:x2="3.131cm" svg:y2="12.826cm"><text:p/></draw:line><draw:line text:anchor-type="char" draw:z-index="31" draw:style-name="gr6" draw:text-style-name="P21" svg:x1="3.131cm" svg:y1="8.38cm" svg:x2="3.131cm" svg:y2="9.65cm"><text:p/></draw:line><draw:line text:anchor-type="char" draw:z-index="30" draw:style-name="gr6" draw:text-style-name="P21" svg:x1="3.131cm" svg:y1="4.57cm" svg:x2="3.131cm" svg:y2="5.84cm"><text:p/></draw:line><draw:custom-shape text:anchor-type="char" draw:z-index="2" draw:style-name="gr2" draw:text-style-name="P19" svg:width="5.072cm" svg:height="1.902cm" svg:x="2.491cm" svg:y="19.65cm"><text:p text:style-name="P18"><text:span text:style-name="T9">7.</text:span><text:span text:style-name="T10">函復（送）納稅義務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6" draw:style-name="gr6" draw:text-style-name="P21" svg:x1="10.429cm" svg:y1="19.015cm" svg:x2="5.031cm" svg:y2="19.015cm"><text:p/></draw:line><draw:line text:anchor-type="char" draw:z-index="25" draw:style-name="gr7" draw:text-style-name="P21" svg:x1="10.428cm" svg:y1="6.95cm" svg:x2="10.428cm" svg:y2="19.015cm"><text:p/></draw:line><draw:line text:anchor-type="char" draw:z-index="24" draw:style-name="gr5" draw:text-style-name="P21" svg:x1="5.031cm" svg:y1="18.38cm" svg:x2="5.031cm" svg:y2="19.65cm"><text:p/></draw:line><draw:frame draw:style-name="fr2" draw:name="框架5" text:anchor-type="char" svg:x="3.108cm" svg:y="16.445cm" svg:width="3.863cm" svg:height="1.958cm" draw:z-index="7"><draw:text-box><text:p text:style-name="P11">6.<text:span text:style-name="T2">退稅（含支票、退稅抵繳證明書、及繳證書）</text:span></text:p></draw:text-box></draw:frame><draw:line text:anchor-type="char" draw:z-index="23" draw:style-name="gr5" draw:text-style-name="P21" svg:x1="5.031cm" svg:y1="15.205cm" svg:x2="5.031cm" svg:y2="16.475cm"><text:p/></draw:line><draw:line text:anchor-type="char" draw:z-index="22" draw:style-name="gr8" draw:text-style-name="P21" svg:x1="2.808cm" svg:y1="15.205cm" svg:x2="7.571cm" svg:y2="15.205cm"><text:p/></draw:line><draw:line text:anchor-type="char" draw:z-index="21" draw:style-name="gr8" draw:text-style-name="P21" svg:x1="7.571cm" svg:y1="14.57cm" svg:x2="7.571cm" svg:y2="15.205cm"><text:p/></draw:line><draw:line text:anchor-type="char" draw:z-index="20" draw:style-name="gr8" draw:text-style-name="P21" svg:x1="2.808cm" svg:y1="14.57cm" svg:x2="2.808cm" svg:y2="15.205cm"><text:p/></draw:line><draw:line text:anchor-type="char" draw:z-index="19" draw:style-name="gr6" draw:text-style-name="P21" svg:x1="3.131cm" svg:y1="11.712cm" svg:x2="3.131cm" svg:y2="12.982cm"><text:p/></draw:line><draw:line text:anchor-type="char" draw:z-index="17" draw:style-name="gr6" draw:text-style-name="P21" svg:x1="3.131cm" svg:y1="8.22cm" svg:x2="3.131cm" svg:y2="10.443cm"><text:p/></draw:line><draw:frame draw:style-name="fr1" draw:name="框架6" text:anchor-type="char" svg:x="9.132cm" svg:y="16.448cm" svg:width="1.323cm" svg:height="1.323cm" draw:z-index="16"><draw:text-box><text:p text:style-name="P2"/></draw:text-box></draw:frame><draw:frame draw:style-name="fr2" draw:name="框架7" text:anchor-type="char" svg:x="5.648cm" svg:y="13.27cm" svg:width="3.863cm" svg:height="1.323cm" draw:z-index="3"><draw:text-box><text:p text:style-name="Standard">5.2<text:span text:style-name="T6">.查欠、抵繳</text:span></text:p></draw:text-box></draw:frame><draw:frame draw:style-name="fr2" draw:name="框架8" text:anchor-type="char" svg:x="0.885cm" svg:y="12.952cm" svg:width="4.18cm" svg:height="1.64cm" draw:z-index="6"><draw:text-box><text:p text:style-name="P13">5.1<text:span text:style-name="T1">. </text:span><text:span text:style-name="T2">釐正、建檔、異動</text:span><text:span text:style-name="T3"> <text:s text:c="4"/></text:span><text:span text:style-name="T2">退稅檔</text:span></text:p></draw:text-box></draw:frame><draw:line text:anchor-type="char" draw:z-index="15" draw:style-name="gr6" draw:text-style-name="P21" svg:x1="8.211cm" svg:y1="8.537cm" svg:x2="3.131cm" svg:y2="8.537cm"><text:p/></draw:line><draw:custom-shape text:anchor-type="char" draw:z-index="4" draw:style-name="gr3" draw:text-style-name="P20" svg:width="4.128cm" svg:height="2.548cm" svg:x="6.01cm" svg:y="5.669cm"><text:p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3" draw:style-name="gr7" draw:text-style-name="P21" svg:x1="8.2cm" svg:y1="8.22cm" svg:x2="8.2cm" svg:y2="8.538cm"><text:p/></draw:line><draw:line text:anchor-type="char" draw:z-index="12" draw:style-name="gr7" draw:text-style-name="P21" svg:x1="10.111cm" svg:y1="6.95cm" svg:x2="10.429cm" svg:y2="6.95cm"><text:p/></draw:line><draw:custom-shape text:anchor-type="char" draw:z-index="5" draw:style-name="gr4" draw:text-style-name="P17" svg:width="3.82cm" svg:height="2.544cm" svg:x="1.238cm" svg:y="5.673cm"><text:p text:style-name="P16"><text:span text:style-name="T1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1" draw:style-name="gr6" draw:text-style-name="P21" svg:x1="5.031cm" svg:y1="6.95cm" svg:x2="5.984cm" svg:y2="6.95cm"><text:p/></draw:line><draw:line text:anchor-type="char" draw:z-index="10" draw:style-name="gr6" draw:text-style-name="P21" svg:x1="3.131cm" svg:y1="4.727cm" svg:x2="3.131cm" svg:y2="5.68cm"><text:p/></draw:line><draw:frame draw:style-name="fr1" draw:name="框架9" text:anchor-type="char" svg:x="4.374cm" svg:y="5.336cm" svg:width="2.275cm" svg:height="1.005cm" draw:z-index="9"><draw:text-box><text:p text:style-name="P1"/></draw:text-box></draw:frame><draw:line text:anchor-type="char" draw:z-index="8" draw:style-name="gr5" draw:text-style-name="P21" svg:x1="3.126cm" svg:y1="1.87cm" svg:x2="3.126cm" svg:y2="3.14cm"><text:p/></draw:line></text:p>
          </table:table-cell>
          <table:table-cell table:style-name="表格1.B2" office:value-type="string">
            <text:p text:style-name="P4"/>
            <text:list xml:id="list6898108851631507911" text:style-name="WW8Num1">
              <text:list-item>
                <text:p text:style-name="P5">納稅義務人</text:p>
              </text:list-item>
            </text:list>
            <text:p text:style-name="P3"/>
            <text:p text:style-name="P3"/>
            <text:p text:style-name="P3"/>
            <text:p text:style-name="P3"/>
            <text:p text:style-name="P11"><text:span text:style-name="T6">2.行政科、財產稅科櫃員</text:span></text:p>
            <text:p text:style-name="P3"/>
            <text:p text:style-name="P3"/>
            <text:p text:style-name="P3"/>
            <text:p text:style-name="P12"/>
            <text:p text:style-name="P11"><text:span text:style-name="T6">3.財產稅科承辦人</text:span></text:p>
            <text:p text:style-name="P3"/>
            <text:p text:style-name="P3"/>
            <text:p text:style-name="P3"/>
            <text:p text:style-name="P12"/>
            <text:p text:style-name="P12"/>
            <text:p text:style-name="P12"/>
            <text:p text:style-name="P12"/>
            <text:p text:style-name="P11"><text:span text:style-name="T6">4.財產稅科承辦人</text:span></text:p>
            <text:p text:style-name="P3"/>
            <text:p text:style-name="P3"/>
            <text:p text:style-name="P3"/>
            <text:p text:style-name="Standard"><text:span text:style-name="T6">5.1財產稅科承辦人</text:span></text:p>
            <text:p text:style-name="P3"/>
            <text:p text:style-name="P11"><text:span text:style-name="T6">5.2.財產稅科、行政科退稅承辦人</text:span></text:p>
            <text:p text:style-name="P3"/>
            <text:p text:style-name="P3"/>
            <text:p text:style-name="P12"/>
            <text:p text:style-name="P11"><text:span text:style-name="T6">6.行政科退稅承辦人</text:span></text:p>
            <text:p text:style-name="P3"/>
            <text:p text:style-name="P3"/>
            <text:p text:style-name="P12"/>
            <text:p text:style-name="P10"/>
            <text:p text:style-name="P11"><text:span text:style-name="T6">7.行政科退稅承辦人</text:span></text:p>
            <text:p text:style-name="P3"/>
          </table:table-cell>
        </table:table-row>
      </table:table>
      <text:p text:style-name="Standard"><text:span text:style-name="T6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房屋稅、地價稅減免申請標準作業流程圖</dc:title>
    <meta:initial-creator>user</meta:initial-creator>
    <meta:creation-date>2013-12-30T01:14:00</meta:creation-date>
    <dc:creator>User</dc:creator>
    <dc:date>2013-12-31T12:29:00</dc:date>
    <meta:print-date>2005-09-27T14:49:00</meta:print-date>
    <meta:editing-cycles>3</meta:editing-cycles>
    <meta:document-statistic meta:table-count="1" meta:image-count="0" meta:object-count="0" meta:page-count="1" meta:paragraph-count="21" meta:word-count="157" meta:character-count="289" meta:non-whitespace-character-count="184"/>
    <meta:generator>LibreOffice/5.1.2.2$Windows_x86 LibreOffice_project/d3bf12ecb743fc0d20e0be0c58ca359301eb705f</meta:generator>
  </office:meta>
</office:document-meta>
</file>