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7.2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63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1.131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52"/></text:p>
      <text:p text:style-name="P9"><text:span text:style-name="T2">金門縣稅務局</text:span>受理更址申請標準作業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作　業　流　程</text:p>
          </table:table-cell>
          <table:table-cell table:style-name="表格1.A1" office:value-type="string">
            <text:p text:style-name="P2">權　責　單　位</text:p>
          </table:table-cell>
          <table:table-cell table:style-name="表格1.C1" office:value-type="string">
            <text:p text:style-name="P3">步　　驟　　說　　明</text:p>
          </table:table-cell>
        </table:table-row>
        <table:table-row table:style-name="表格1.2">
          <table:table-cell table:style-name="表格1.A1" office:value-type="string">
            <text:p text:style-name="P3">１.申請</text:p>
          </table:table-cell>
          <table:table-cell table:style-name="表格1.A1" office:value-type="string">
            <text:p text:style-name="P2">納稅義務人</text:p>
          </table:table-cell>
          <table:table-cell table:style-name="表格1.C2" office:value-type="string">
            <text:list xml:id="list9220717669842942541" text:style-name="WW8Num1">
              <text:list-item>
                <text:p text:style-name="P7"><text:span text:style-name="T3">填寫金門稅務局受理更址申請書或繳款書背面填寫寄送本處。</text:span></text:p>
              </text:list-item>
              <text:list-item>
                <text:p text:style-name="P4">申請人或繳稅義務人提示證明文如。</text:p>
              </text:list-item>
              <text:list-item>
                <text:p text:style-name="P7"><text:span text:style-name="T3">親自到稅務局或郵寄申請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3">２.受理申請案件</text:p>
          </table:table-cell>
          <table:table-cell table:style-name="表格1.A1" office:value-type="string">
            <text:p text:style-name="P2">行政科</text:p>
            <text:p text:style-name="P1"><text:span text:style-name="T3">財產稅科</text:span></text:p>
          </table:table-cell>
          <table:table-cell table:style-name="表格1.C1" office:value-type="string">
            <text:list xml:id="list6406289738556709546" text:style-name="WW8Num2">
              <text:list-item>
                <text:p text:style-name="P8"><text:span text:style-name="T3">親自到務局申請、由櫃員受理收件。</text:span></text:p>
              </text:list-item>
              <text:list-item>
                <text:p text:style-name="P8"><text:span text:style-name="T3">郵寄申請：由行政科總收發受理收件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3">３.審核、有無補正</text:p>
          </table:table-cell>
          <table:table-cell table:style-name="表格1.A1" office:value-type="string">
            <text:p text:style-name="P11">服務台人員</text:p>
            <text:p text:style-name="P10"><text:span text:style-name="T3">財產稅科</text:span></text:p>
          </table:table-cell>
          <table:table-cell table:style-name="表格1.C1" office:value-type="string">
            <text:list xml:id="list165036493001244779" text:style-name="WW8Num3">
              <text:list-item>
                <text:p text:style-name="P5">各稅管員書面審。</text:p>
              </text:list-item>
              <text:list-item>
                <text:p text:style-name="P5">不符合規定者，通知補正。</text:p>
              </text:list-item>
              <text:list-item>
                <text:p text:style-name="P5">未補正者，承辦人員逕予電話通知納稅義務人補件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6"><text:span text:style-name="T3">４. <text:s/>核 <text:s text:c="2"/>准</text:span><text:span text:style-name="T3"> </text:span></text:p>
          </table:table-cell>
          <table:table-cell table:style-name="表格1.A1" office:value-type="string">
            <text:p text:style-name="P2">服務台人員</text:p>
            <text:p text:style-name="P10"><text:span text:style-name="T3">財產稅科</text:span></text:p>
          </table:table-cell>
          <table:table-cell table:style-name="表格1.C1" office:value-type="string">
            <text:p text:style-name="P6"><text:span text:style-name="T3">服務台人員財產稅科承辦人將原電腦檔地址釐正登錄。</text:span></text:p>
          </table:table-cell>
        </table:table-row>
        <table:table-row table:style-name="表格1.2">
          <table:table-cell table:style-name="表格1.A1" office:value-type="string">
            <text:p text:style-name="P12">５. 釐正、建檔核補繳款書</text:p>
          </table:table-cell>
          <table:table-cell table:style-name="表格1.A1" office:value-type="string">
            <text:p text:style-name="P2">服務台人員</text:p>
            <text:p text:style-name="P1"><text:span text:style-name="T3">財產稅科</text:span></text:p>
          </table:table-cell>
          <table:table-cell table:style-name="表格1.C1" office:value-type="string">
            <text:p text:style-name="P3">印製釐正後繳款書或證明文件。</text:p>
          </table:table-cell>
        </table:table-row>
        <table:table-row table:style-name="表格1.2">
          <table:table-cell table:style-name="表格1.A1" office:value-type="string">
            <text:p text:style-name="P13">６.送納稅義務人</text:p>
            <text:p text:style-name="P14">或申請人</text:p>
          </table:table-cell>
          <table:table-cell table:style-name="表格1.A1" office:value-type="string">
            <text:p text:style-name="P2">服務台人員</text:p>
            <text:p text:style-name="P1"><text:span text:style-name="T3">財產稅科</text:span></text:p>
          </table:table-cell>
          <table:table-cell table:style-name="表格1.C1" office:value-type="string">
            <text:p text:style-name="P12">一、由承辦人將繳款書或證明文件送交納稅義務。 <text:s text:c="17"/></text:p>
            <text:p text:style-name="P3">二、郵寄申請：以電話通知更正完竣。</text:p>
          </table:table-cell>
        </table:table-row>
      </table:table>
      <text:p text:style-name="Standard"><text:span text:style-name="T3">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02.12 V1.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稅捐稽徵處受理更址申請標準流程作業說明</dc:title>
    <meta:initial-creator>SuperXP</meta:initial-creator>
    <meta:creation-date>2013-12-30T01:48:00</meta:creation-date>
    <dc:creator>User</dc:creator>
    <dc:date>2013-12-31T12:31:00</dc:date>
    <meta:print-date>2005-09-27T15:38:00</meta:print-date>
    <meta:editing-cycles>3</meta:editing-cycles>
    <meta:document-statistic meta:table-count="1" meta:image-count="0" meta:object-count="0" meta:page-count="1" meta:paragraph-count="37" meta:word-count="355" meta:character-count="501" meta:non-whitespace-character-count="363"/>
    <meta:generator>LibreOffice/5.1.2.2$Windows_x86 LibreOffice_project/d3bf12ecb743fc0d20e0be0c58ca359301eb705f</meta:generator>
  </office:meta>
</office:document-meta>
</file>