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margin-left="0.002cm" fo:margin-right="0cm" fo:line-height="0.70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2.469cm" fo:margin-right="0cm" fo:line-height="0.706cm" fo:text-indent="-2.469cm" style:auto-text-indent="false"/>
    </style:style>
    <style:style style:name="P6" style:family="paragraph" style:parent-style-name="Standard">
      <style:paragraph-properties fo:margin-left="1.005cm" fo:margin-right="0cm" fo:line-height="0.706cm" fo:text-indent="0cm" style:auto-text-indent="false"/>
    </style:style>
    <style:style style:name="P7" style:family="paragraph" style:parent-style-name="Standard">
      <style:paragraph-properties fo:margin-left="0.949cm" fo:margin-right="0cm" fo:line-height="0.706cm" fo:text-indent="0cm" style:auto-text-indent="false"/>
    </style:style>
    <style:style style:name="P8" style:family="paragraph" style:parent-style-name="Standard">
      <style:paragraph-properties fo:margin-left="0.949cm" fo:margin-right="0cm" fo:line-height="0.706cm" fo:text-indent="0cm" style:auto-text-indent="false"/>
    </style:style>
    <style:style style:name="P9" style:family="paragraph" style:parent-style-name="Standard">
      <style:paragraph-properties fo:margin-left="1.898cm" fo:margin-right="0cm" fo:line-height="0.706cm" fo:text-indent="-0.949cm" style:auto-text-indent="false"/>
    </style:style>
    <style:style style:name="P10" style:family="paragraph" style:parent-style-name="Standard">
      <style:paragraph-properties fo:margin-left="1.898cm" fo:margin-right="0cm" fo:line-height="0.706cm" fo:text-indent="-0.949cm" style:auto-text-indent="false"/>
    </style:style>
    <style:style style:name="P11" style:family="paragraph" style:parent-style-name="Standard">
      <style:paragraph-properties fo:margin-left="0.741cm" fo:margin-right="0cm" fo:line-height="0.706cm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indent="0.208cm" style:auto-text-indent="false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稅務局受理申請使用牌照稅退稅案件</text:span></text:p>
      <text:p text:style-name="P3">標準作業程序</text:p>
      <text:p text:style-name="P1">壹、目的：<text:span text:style-name="T2">確保納稅人權益、提升作業品質。</text:span></text:p>
      <text:p text:style-name="P5">貳、摘要：金門縣稅務局「受理申請使用牌照稅退稅案件」標準作業程序撰寫說明。</text:p>
      <text:p text:style-name="P1">參、相關法令規定：</text:p>
      <text:p text:style-name="P6">一、使用牌照稅法及福建省使用牌照稅徵收細則。</text:p>
      <text:p text:style-name="P6">二、財政部頒訂之使用牌照稅稽徵作業手冊。</text:p>
      <text:p text:style-name="P6">三、其他相關法令規定。</text:p>
      <text:p text:style-name="P1">肆、民眾應檢附證件、書表、表單、附件：</text:p>
      <text:p text:style-name="P7">一、使用牌照稅退稅申請書</text:p>
      <text:p text:style-name="P9">二、重複繳納者，檢附2次繳款書收據聯正本。</text:p>
      <text:p text:style-name="P9">三、停駛、繳銷、報廢、吊銷、註銷者，檢附汽（機）車各項異動登記書影本。</text:p>
      <text:p text:style-name="P9">四、失竊註銷者，檢附汽（機）車各項異動登記書影本及警察機關車輛失竊證明單影本。</text:p>
      <text:p text:style-name="P9">五、吊扣者，檢附吊扣執行單影本。</text:p>
      <text:p text:style-name="P7">六、免稅者，檢附免稅核准書影本。</text:p>
      <text:p text:style-name="P1">伍、內部行政作業使用表單、附件：略</text:p>
      <text:p text:style-name="P11">陸、名詞解釋：略</text:p>
      <text:p text:style-name="P1">柒、其他</text:p>
      <text:p text:style-name="P12">適用範圍：重、溢<text:span text:style-name="T3">繳之車輛適</text:span>用之。</text:p>
      <text:p text:style-name="P1">捌、作業內容：</text:p>
      <text:p text:style-name="P7">一、流程圖：如後附</text:p>
      <text:p text:style-name="P7">二、流程說明：如後附</text:p>
      <text:p text:style-name="P7">三、處理期限：批次作業案件14天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2.12V1.1</text:p>
      </style:header>
      <style:footer>
        <text:p text:style-name="MP1"><text:s text:c="54"/>(民)稅電作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稅捐稽徵處使用牌照稅退稅申請標準作業程序</dc:title>
    <meta:initial-creator>TCTB</meta:initial-creator>
    <meta:creation-date>2013-12-30T00:27:00</meta:creation-date>
    <dc:creator>User</dc:creator>
    <dc:date>2013-12-31T11:58:00</dc:date>
    <meta:print-date>2005-10-28T15:04:00</meta:print-date>
    <meta:editing-cycles>3</meta:editing-cycles>
    <meta:document-statistic meta:table-count="0" meta:image-count="0" meta:object-count="0" meta:page-count="1" meta:paragraph-count="25" meta:word-count="396" meta:character-count="461" meta:non-whitespace-character-count="407"/>
    <meta:generator>LibreOffice/5.1.2.2$Windows_x86 LibreOffice_project/d3bf12ecb743fc0d20e0be0c58ca359301eb705f</meta:generator>
  </office:meta>
</office:document-meta>
</file>