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7cm" table:align="left" style:writing-mode="lr-tb"/>
    </style:style>
    <style:style style:name="表格1.A" style:family="table-column">
      <style:table-column-properties style:column-width="11.337cm"/>
    </style:style>
    <style:style style:name="表格1.B" style:family="table-column">
      <style:table-column-properties style:column-width="3.533cm"/>
    </style:style>
    <style:style style:name="表格1.1" style:family="table-row">
      <style:table-row-properties style:min-row-height="0.72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159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asian="標楷體"/>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text-properties style:font-name="標楷體" fo:font-size="14pt" style:font-name-asian="標楷體" style:font-size-asian="14pt" style:font-name-complex="標楷體"/>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 style:family="paragraph" style:parent-style-name="Standard" style:list-style-name="WW8Num1">
      <style:text-properties style:font-name="標楷體" fo:font-size="14pt" style:font-name-asian="標楷體" style:font-size-asian="14pt" style:font-name-complex="標楷體"/>
    </style:style>
    <style:style style:name="P6" style:family="paragraph" style:parent-style-name="Standard">
      <style:paragraph-properties style:snap-to-layout-grid="false"/>
      <style:text-properties style:font-name="標楷體" fo:font-size="14pt" fo:language="zh" fo:country="TW" style:font-name-asian="標楷體" style:font-size-asian="14pt" style:language-asian="zh" style:country-asian="TW" style:font-name-complex="標楷體" style:font-size-complex="12pt"/>
    </style:style>
    <style:style style:name="P7" style:family="paragraph" style:parent-style-name="Standard">
      <style:paragraph-properties fo:margin-left="0.423cm" fo:margin-right="0cm" fo:text-indent="-0.423cm" style:auto-text-indent="false"/>
    </style:style>
    <style:style style:name="P8" style:family="paragraph" style:parent-style-name="Footer">
      <style:paragraph-properties fo:text-align="center" style:justify-single-word="false"/>
      <style:text-properties style:font-name="新細明體" style:font-name-complex="新細明體"/>
    </style:style>
    <style:style style:name="P9" style:family="paragraph" style:parent-style-name="Text_20_body_20_indent" style:master-page-name="Standard">
      <style:paragraph-properties style:page-number="auto"/>
    </style:style>
    <style:style style:name="P10" style:family="paragraph" style:parent-style-name="Header">
      <style:paragraph-properties style:snap-to-layout-grid="false">
        <style:tab-stops/>
      </style:paragraph-properties>
      <style:text-properties style:font-name="標楷體" fo:font-size="14pt" fo:language="zh" fo:country="TW" style:font-name-asian="標楷體" style:font-size-asian="14pt" style:language-asian="zh" style:country-asian="TW" style:font-name-complex="標楷體" style:font-size-complex="12pt"/>
    </style:style>
    <style:style style:name="P11" style:family="paragraph">
      <loext:graphic-properties draw:fill="none" draw:fill-color="#ffffff"/>
      <style:paragraph-properties fo:text-align="center" style:writing-mode="lr-tb"/>
    </style:style>
    <style:style style:name="P12" style:family="paragraph">
      <style:paragraph-properties style:writing-mode="lr-tb"/>
    </style:style>
    <style:style style:name="P13" style:family="paragraph">
      <loext:graphic-properties draw:fill="solid" draw:fill-color="#c0c0c0"/>
      <style:paragraph-properties style:writing-mode="lr-tb"/>
    </style:style>
    <style:style style:name="T1" style:family="text">
      <style:text-properties fo:font-size="16pt" style:font-name-asian="標楷體" style:font-size-asian="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fo:language="zh" fo:country="TW" style:font-name-asian="標楷體" style:font-size-asian="14pt" style:language-asian="zh" style:country-asian="TW" style:font-name-complex="標楷體" style:font-size-complex="12pt"/>
    </style:style>
    <style:style style:name="T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6pt solid #ffffff"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6pt solid #ffffff"/>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c0c0c0" draw:textarea-horizontal-align="justify" draw:textarea-vertical-align="top" draw:auto-grow-height="false" draw:auto-grow-width="false" fo:min-height="0.953cm" fo:min-width="3.02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c0c0c0" draw:textarea-horizontal-align="justify" draw:textarea-vertical-align="top" draw:auto-grow-height="false" draw:auto-grow-width="false" fo:min-height="1.016cm" fo:min-width="1.72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c0c0c0" draw:textarea-horizontal-align="justify" draw:textarea-vertical-align="top" draw:auto-grow-height="false" draw:auto-grow-width="false" fo:min-height="1.025cm" fo:min-width="1.39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c0c0c0" draw:textarea-horizontal-align="justify" draw:textarea-vertical-align="top" draw:auto-grow-height="false" draw:auto-grow-width="false" fo:min-height="1.09cm" fo:min-width="2.92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c0c0c0" draw:textarea-horizontal-align="justify" draw:textarea-vertical-align="top" draw:auto-grow-height="false" draw:auto-grow-width="false" fo:min-height="1.09cm" fo:min-width="2.92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稅務局受理申請使用牌照稅退稅案件</text:span></text:p>
      <text:p text:style-name="Text_20_body_20_indent">標準作業流程圖</text:p>
      <table:table table:name="表格1" table:style-name="表格1">
        <table:table-column table:style-name="表格1.A"/>
        <table:table-column table:style-name="表格1.B"/>
        <table:table-row table:style-name="表格1.1">
          <table:table-cell table:style-name="表格1.A1" office:value-type="string">
            <text:p text:style-name="P4">作業流程</text:p>
          </table:table-cell>
          <table:table-cell table:style-name="表格1.B1" office:value-type="string">
            <text:p text:style-name="P4">權責單位</text:p>
          </table:table-cell>
        </table:table-row>
        <table:table-row table:style-name="表格1.2">
          <table:table-cell table:style-name="表格1.A2" office:value-type="string">
            <text:p text:style-name="P10"><draw:custom-shape text:anchor-type="char" draw:z-index="4" draw:style-name="gr6" draw:text-style-name="P13" svg:width="3.811cm" svg:height="2.557cm" svg:x="5.886cm" svg:y="4.147cm"><text:p text:style-name="P12"><text:span text:style-name="T10">3.2 </text:span><text:span text:style-name="T10">有無補正</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5" draw:style-name="gr7" draw:text-style-name="P11" svg:x1="7.905cm" svg:y1="7.267cm" svg:x2="2.499cm" svg:y2="7.251cm"><text:p/></draw:line><draw:line text:anchor-type="char" draw:z-index="35" draw:style-name="gr7" draw:text-style-name="P11" svg:x1="2.54cm" svg:y1="6.669cm" svg:x2="2.54cm" svg:y2="7.939cm"><text:p/></draw:line><draw:custom-shape text:anchor-type="char" draw:z-index="3" draw:style-name="gr5" draw:text-style-name="P13" svg:width="4.463cm" svg:height="2.541cm" svg:x="0.277cm" svg:y="4.092cm"><text:p text:style-name="P12"><text:span text:style-name="T10">3.1 </text:span><text:span text:style-name="T10">櫃員簽收書審</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1" text:anchor-type="char" svg:x="0.885cm" svg:y="2.494cm" svg:width="3.863cm" svg:height="0.99cm" draw:z-index="2"><draw:text-box><text:p text:style-name="Standard"><text:span text:style-name="T2">2.</text:span><text:span text:style-name="T2">受理申請案件</text:span></text:p></draw:text-box></draw:frame><draw:custom-shape text:anchor-type="char" draw:z-index="1" draw:style-name="gr4" draw:text-style-name="P13" svg:width="3.82cm" svg:height="1.303cm" svg:x="0.912cm" svg:y="0.282cm"><text:p text:style-name="P12"><text:span text:style-name="T9">1.</text:span><text:span text:style-name="T9">申請</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7" draw:style-name="gr7" draw:text-style-name="P11" svg:x1="4.722cm" svg:y1="5.346cm" svg:x2="5.992cm" svg:y2="5.346cm"><text:p/></draw:line><draw:frame draw:style-name="fr2" draw:name="框架2" text:anchor-type="char" svg:x="0.594cm" svg:y="6.299cm" svg:width="1.261cm" svg:height="1.27cm" draw:z-index="8"><draw:text-box><text:p text:style-name="P1">合格</text:p></draw:text-box></draw:frame><draw:frame draw:style-name="fr1" draw:name="框架3" text:anchor-type="char" svg:x="1.52cm" svg:y="7.844cm" svg:width="2.284cm" svg:height="1.371cm" draw:z-index="6"><draw:text-box><text:p text:style-name="Standard"><text:span text:style-name="T2">4</text:span><text:span text:style-name="T2">.</text:span><text:span text:style-name="T2">核准</text:span></text:p></draw:text-box></draw:frame><draw:custom-shape text:anchor-type="char" draw:z-index="33" draw:style-name="gr9" draw:text-style-name="P13" svg:width="3.802cm" svg:height="1.906cm" svg:x="0.594cm" svg:y="19.316cm"><text:p text:style-name="P12"><text:span text:style-name="T9">7.1</text:span><text:span text:style-name="T9">函請監理機關電腦註記退</text:span><text:span text:style-name="T11">稅</text:span></text:p><text:p text:style-name="P12"><text:span text:style-name="T11"/></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34" draw:style-name="gr10" draw:text-style-name="P13" svg:width="3.811cm" svg:height="1.906cm" svg:x="5.983cm" svg:y="19.3cm"><text:p text:style-name="P12"><text:span text:style-name="T9">7.2</text:span><text:span text:style-name="T9">函復（送）納稅義務人</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1" draw:name="框架4" text:anchor-type="char" svg:x="5.965cm" svg:y="15.162cm" svg:width="3.554cm" svg:height="2.244cm" draw:z-index="17"><draw:text-box><text:p text:style-name="Standard"><text:span text:style-name="T4">6.2</text:span><text:span text:style-name="T4">退稅函、支票、退稅抵繳證明書、退稅抵繳通知書</text:span></text:p></draw:text-box></draw:frame><draw:line text:anchor-type="char" draw:z-index="32" draw:style-name="gr7" draw:text-style-name="P11" svg:x1="2.491cm" svg:y1="12.315cm" svg:x2="2.491cm" svg:y2="18.983cm"><text:p/></draw:line><draw:line text:anchor-type="char" draw:z-index="31" draw:style-name="gr7" draw:text-style-name="P11" svg:x1="10.111cm" svg:y1="18.348cm" svg:x2="7.888cm" svg:y2="18.348cm"><text:p/></draw:line><draw:line text:anchor-type="char" draw:z-index="30" draw:style-name="gr7" draw:text-style-name="P11" svg:x1="7.888cm" svg:y1="17.395cm" svg:x2="7.888cm" svg:y2="18.983cm"><text:p/></draw:line><draw:line text:anchor-type="char" draw:z-index="29" draw:style-name="gr7" draw:text-style-name="P11" svg:x1="4.078cm" svg:y1="13.903cm" svg:x2="4.078cm" svg:y2="15.173cm"><text:p/></draw:line><draw:line text:anchor-type="char" draw:z-index="28" draw:style-name="gr8" draw:text-style-name="P11" svg:x1="7.888cm" svg:y1="13.903cm" svg:x2="4.078cm" svg:y2="13.903cm"><text:p/></draw:line><draw:line text:anchor-type="char" draw:z-index="27" draw:style-name="gr7" draw:text-style-name="P11" svg:x1="7.888cm" svg:y1="12.315cm" svg:x2="7.888cm" svg:y2="15.173cm"><text:p/></draw:line><draw:frame draw:style-name="fr1" draw:name="框架5" text:anchor-type="char" svg:x="3.099cm" svg:y="15.162cm" svg:width="1.958cm" svg:height="2.275cm" draw:z-index="16"><draw:text-box><text:p text:style-name="P7"><text:span text:style-name="T2">6.1</text:span><text:span text:style-name="T2">查欠、抵繳</text:span></text:p></draw:text-box></draw:frame><draw:line text:anchor-type="char" draw:z-index="26" draw:style-name="gr7" draw:text-style-name="P11" svg:x1="7.888cm" svg:y1="9.775cm" svg:x2="7.888cm" svg:y2="10.728cm"><text:p/></draw:line><draw:line text:anchor-type="char" draw:z-index="25" draw:style-name="gr7" draw:text-style-name="P11" svg:x1="2.491cm" svg:y1="9.775cm" svg:x2="2.491cm" svg:y2="10.728cm"><text:p/></draw:line><draw:line text:anchor-type="char" draw:z-index="24" draw:style-name="gr8" draw:text-style-name="P11" svg:x1="2.491cm" svg:y1="9.775cm" svg:x2="7.889cm" svg:y2="9.775cm"><text:p/></draw:line><draw:frame draw:style-name="fr1" draw:name="框架6" text:anchor-type="char" svg:x="6.6cm" svg:y="10.717cm" svg:width="2.284cm" svg:height="1.656cm" draw:z-index="21"><draw:text-box><text:p text:style-name="Standard"><text:span text:style-name="T2">5.2</text:span><text:span text:style-name="T2">退稅檔</text:span></text:p></draw:text-box></draw:frame><draw:line text:anchor-type="char" draw:z-index="23" draw:style-name="gr8" draw:text-style-name="P11" svg:x1="5.348cm" svg:y1="8.823cm" svg:x2="5.348cm" svg:y2="9.776cm"><text:p/></draw:line><draw:line text:anchor-type="char" draw:z-index="22" draw:style-name="gr8" draw:text-style-name="P11" svg:x1="3.761cm" svg:y1="8.823cm" svg:x2="5.349cm" svg:y2="8.823cm"><text:p/></draw:line><draw:frame draw:style-name="fr3" draw:name="框架7" text:anchor-type="char" svg:x="9.167cm" svg:y="10.109cm" svg:width="0.953cm" svg:height="1.27cm" draw:z-index="11"><draw:text-box><text:p text:style-name="P1">無</text:p></draw:text-box></draw:frame><draw:frame draw:style-name="fr1" draw:name="框架8" text:anchor-type="char" svg:x="1.538cm" svg:y="10.702cm" svg:width="2.258cm" svg:height="1.656cm" draw:z-index="13"><draw:text-box><text:p text:style-name="Standard"><text:span text:style-name="T2">5</text:span><text:span text:style-name="T2">.1</text:span><text:span text:style-name="T2">建檔、異動</text:span></text:p></draw:text-box></draw:frame><draw:frame draw:style-name="fr3" draw:name="框架9" text:anchor-type="char" svg:x="5.348cm" svg:y="12.95cm" svg:width="1.905cm" svg:height="0.953cm" draw:z-index="14"><draw:text-box><text:p text:style-name="P1">有欠稅</text:p></draw:text-box></draw:frame><draw:frame draw:style-name="fr3" draw:name="框架10" text:anchor-type="char" svg:x="7.888cm" svg:y="12.966cm" svg:width="1.914cm" svg:height="0.968cm" draw:z-index="15"><draw:text-box><text:p text:style-name="P1">無欠稅</text:p></draw:text-box></draw:frame><draw:line text:anchor-type="char" draw:z-index="20" draw:style-name="gr8" draw:text-style-name="P11" svg:x1="10.428cm" svg:y1="18.348cm" svg:x2="9.793cm" svg:y2="18.348cm"><text:p/></draw:line><draw:line text:anchor-type="char" draw:z-index="19" draw:style-name="gr8" draw:text-style-name="P11" svg:x1="10.428cm" svg:y1="5.33cm" svg:x2="10.428cm" svg:y2="18.348cm"><text:p/></draw:line><draw:line text:anchor-type="char" draw:z-index="18" draw:style-name="gr8" draw:text-style-name="P11" svg:x1="9.793cm" svg:y1="5.33cm" svg:x2="10.428cm" svg:y2="5.33cm"><text:p/></draw:line><draw:frame draw:style-name="fr3" draw:name="框架11" text:anchor-type="char" svg:x="5.039cm" svg:y="5.981cm" svg:width="1.27cm" svg:height="0.937cm" draw:z-index="10"><draw:text-box><text:p text:style-name="P1">有</text:p></draw:text-box></draw:frame><draw:line text:anchor-type="char" draw:z-index="12" draw:style-name="gr8" draw:text-style-name="P11" svg:x1="7.897cm" svg:y1="6.616cm" svg:x2="7.897cm" svg:y2="7.251cm"><text:p/></draw:line><draw:frame draw:style-name="fr3" draw:name="框架12" text:anchor-type="char" svg:x="4.722cm" svg:y="3.759cm" svg:width="1.905cm" svg:height="0.937cm" draw:z-index="9"><draw:text-box><text:p text:style-name="P1">不合格</text:p></draw:text-box></draw:frame><draw:g text:anchor-type="as-char" svg:y="0cm" draw:z-index="0" draw:style-name="gr1"><draw:rect draw:style-name="gr2" draw:text-style-name="P11" svg:width="10.796cm" svg:height="6.351cm" svg:x="0cm" svg:y="0cm"><text:p/></draw:rect><draw:line draw:style-name="gr3" draw:text-style-name="P11" svg:x1="2.538cm" svg:y1="3.493cm" svg:x2="2.538cm" svg:y2="4.128cm"><text:p/></draw:line><draw:line draw:style-name="gr3" draw:text-style-name="P11" svg:x1="2.538cm" svg:y1="1.588cm" svg:x2="2.538cm" svg:y2="2.541cm"><text:p/></draw:line></draw:g></text:p>
          </table:table-cell>
          <table:table-cell table:style-name="表格1.B2" office:value-type="string">
            <text:p text:style-name="P6"/>
            <text:list xml:id="list4263955401820289432" text:style-name="WW8Num1">
              <text:list-item>
                <text:p text:style-name="P5">申請人</text:p>
              </text:list-item>
            </text:list>
            <text:p text:style-name="P2"/>
            <text:p text:style-name="P2"/>
            <text:p text:style-name="Standard"><text:span text:style-name="T6">2</text:span><text:span text:style-name="T6">.</text:span><text:span text:style-name="T6">行政科總收發</text:span></text:p>
            <text:p text:style-name="P2"/>
            <text:p text:style-name="P2"/>
            <text:p text:style-name="Standard"><text:span text:style-name="T6">3.1</text:span><text:span text:style-name="T6">財產科牌照稅櫃員</text:span></text:p>
            <text:p text:style-name="Standard"><text:span text:style-name="T6">3.2</text:span><text:span text:style-name="T6">財產科牌照稅櫃員</text:span></text:p>
            <text:p text:style-name="P2"/>
            <text:p text:style-name="P2"/>
            <text:p text:style-name="Standard"><text:span text:style-name="T6">4.</text:span><text:span text:style-name="T6">財產科</text:span></text:p>
            <text:p text:style-name="P2"/>
            <text:p text:style-name="P2"/>
            <text:p text:style-name="Standard"><text:span text:style-name="T6">5.1</text:span><text:span text:style-name="T6">財產科牌照稅承辦人</text:span></text:p>
            <text:p text:style-name="Standard"><text:span text:style-name="T6">5.2 </text:span><text:span text:style-name="T6">行政科退稅承辦人</text:span></text:p>
            <text:p text:style-name="P2"/>
            <text:p text:style-name="P2"/>
            <text:p text:style-name="Standard"><text:span text:style-name="T6">6.1</text:span><text:span text:style-name="T6">行政科退稅承辦人</text:span></text:p>
            <text:p text:style-name="Standard"><text:span text:style-name="T6">6.2</text:span><text:span text:style-name="T6">行政科退稅承辦人</text:span></text:p>
            <text:p text:style-name="P2"/>
            <text:p text:style-name="P2"/>
            <text:p text:style-name="Standard"><text:span text:style-name="T6">7</text:span><text:span text:style-name="T6">.1</text:span><text:span text:style-name="T6">財產科牌照稅承辦人</text:span></text:p>
            <text:p text:style-name="Standard"><text:span text:style-name="T6">7</text:span><text:span text:style-name="T6">.2</text:span><text:span text:style-name="T6">行政科退稅承辦人</text:span></text:p>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002cm" fo:margin-right="0cm" fo:line-height="0.706cm" fo:text-align="center" style:justify-single-word="false" fo:text-indent="0cm" style:auto-text-indent="false"/>
      <style:text-properties fo:font-size="14pt" style:font-size-asian="14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新細明體" style:font-name-complex="新細明體"/>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102.12V1.1</text:p>
      </style:header>
      <style:footer>
        <text:p text:style-name="MP1"><text:s text:c="5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稅捐稽徵處受理身心障礙者申請免徵使用牌照稅案件標準作業流程圖</dc:title>
    <meta:initial-creator>KongJau</meta:initial-creator>
    <meta:creation-date>2013-12-30T00:35:00</meta:creation-date>
    <dc:creator>User</dc:creator>
    <dc:date>2013-12-31T12:00:00</dc:date>
    <meta:print-date>2005-11-11T15:40:00</meta:print-date>
    <meta:editing-cycles>3</meta:editing-cycles>
    <meta:editing-duration>PT2M</meta:editing-duration>
    <meta:document-statistic meta:table-count="1" meta:image-count="0" meta:object-count="0" meta:page-count="1" meta:paragraph-count="30" meta:word-count="186" meta:character-count="276" meta:non-whitespace-character-count="224"/>
    <meta:generator>LibreOffice/5.1.2.2$Windows_x86 LibreOffice_project/d3bf12ecb743fc0d20e0be0c58ca359301eb705f</meta:generator>
  </office:meta>
</office:document-meta>
</file>