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23cm" table:align="left" style:writing-mode="lr-tb"/>
    </style:style>
    <style:style style:name="表格1.A" style:family="table-column">
      <style:table-column-properties style:column-width="10.504cm"/>
    </style:style>
    <style:style style:name="表格1.B" style:family="table-column">
      <style:table-column-properties style:column-width="4.119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1.564cm" fo:keep-together="auto"/>
    </style:style>
    <style:style style:name="P1" style:family="paragraph" style:parent-style-name="Standard">
      <style:text-properties fo:font-size="10pt" style:font-name-asian="標楷體" style:font-size-asian="10pt"/>
    </style:style>
    <style:style style:name="P2" style:family="paragraph" style:parent-style-name="Standard" style:list-style-name="WW8Num1"/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 style:list-style-name="WW8Num1"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language="zh" fo:country="TW" style:font-name-asian="標楷體" style:language-asian="zh" style:country-asian="TW" style:font-name-complex="標楷體" style:font-size-complex="12pt"/>
    </style:style>
    <style:style style:name="P6" style:family="paragraph" style:parent-style-name="Standard" style:master-page-name="Standard">
      <style:paragraph-properties fo:margin-left="0cm" fo:margin-right="0cm" fo:text-indent="2.117cm" style:auto-text-indent="false" style:page-number="auto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text-indent="0.564cm" style:auto-text-indent="false"/>
    </style:style>
    <style:style style:name="P8" style:family="paragraph" style:parent-style-name="Standard">
      <style:paragraph-properties fo:margin-left="1.131cm" fo:margin-right="0cm" fo:text-indent="0cm" style:auto-text-indent="false"/>
      <style:text-properties fo:font-size="8pt" style:font-name-asian="標楷體" style:font-size-asian="8pt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423cm" fo:margin-right="0cm" fo:text-indent="-0.423cm" style:auto-text-indent="false"/>
    </style:style>
    <style:style style:name="P11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P12" style:family="paragraph" style:parent-style-name="Header">
      <style:paragraph-properties style:snap-to-layout-grid="true">
        <style:tab-stops/>
      </style:paragraph-properties>
      <style:text-properties style:font-name-asian="標楷體" style:font-size-complex="12pt"/>
    </style:style>
    <style:style style:name="P13" style:family="paragraph" style:parent-style-name="Header">
      <style:paragraph-properties style:snap-to-layout-grid="false">
        <style:tab-stops/>
      </style:paragraph-properties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2pt"/>
    </style:style>
    <style:style style:name="P14" style:family="paragraph" style:parent-style-name="Header">
      <style:paragraph-properties style:snap-to-layout-grid="true">
        <style:tab-stops/>
      </style:paragraph-properties>
      <style:text-properties style:font-name="標楷體" style:font-name-asian="標楷體" style:font-name-complex="標楷體" style:font-size-complex="12pt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/>
      <style:paragraph-properties style:writing-mode="lr-tb"/>
    </style:style>
    <style:style style:name="P17" style:family="paragraph">
      <style:paragraph-properties fo:margin-left="0.388cm" fo:margin-right="0cm" fo:text-indent="-0.387cm" style:writing-mode="lr-tb"/>
    </style:style>
    <style:style style:name="P18" style:family="paragraph">
      <loext:graphic-properties draw:fill="solid" draw:fill-color="#ffffff"/>
      <style:paragraph-properties fo:margin-left="0.388cm" fo:margin-right="0cm" fo:text-indent="-0.387cm" style:writing-mode="lr-tb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P20" style:family="paragraph">
      <style:paragraph-properties fo:margin-left="0cm" fo:margin-right="0cm" fo:text-indent="0.423cm" style:writing-mode="lr-tb"/>
    </style:style>
    <style:style style:name="P21" style:family="paragraph">
      <loext:graphic-properties draw:fill="solid" draw:fill-color="#ffffff"/>
      <style:paragraph-properties fo:margin-left="0cm" fo:margin-right="0cm" fo:text-indent="0.423cm" style:writing-mode="lr-tb"/>
    </style:style>
    <style:style style:name="P22" style:family="paragraph">
      <style:paragraph-properties fo:margin-left="0.423cm" fo:margin-right="0cm" fo:text-indent="-0.422cm" style:writing-mode="lr-tb"/>
    </style:style>
    <style:style style:name="P23" style:family="paragraph">
      <loext:graphic-properties draw:fill="solid" draw:fill-color="#ffffff"/>
      <style:paragraph-properties fo:margin-left="0.423cm" fo:margin-right="0cm" fo:text-indent="-0.422cm" style:writing-mode="lr-tb"/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9" style:family="text"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2pt" style:language-complex="ar" style:country-complex="SA"/>
    </style:style>
    <style:style style:name="T11" style:family="text">
      <style:text-properties style:use-window-font-color="true" style:font-name="Times New Roman" fo:font-size="11pt" fo:language="en" fo:country="US" style:letter-kerning="true" style:font-name-asian="新細明體1" style:font-size-asian="11pt" style:language-asian="zh" style:country-asian="TW" style:font-name-complex="Times New Roman" style:font-size-complex="12pt" style:language-complex="ar" style:country-complex="SA"/>
    </style:style>
    <style:style style:name="T12" style:family="text">
      <style:text-properties style:use-window-font-color="true" style:font-name="標楷體" fo:font-size="11pt" fo:language="en" fo:country="US" style:letter-kerning="true" style:font-name-asian="標楷體" style:font-size-asian="11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924cm" fo:min-width="2.43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ffffff" draw:stroke-linejoin="miter" svg:stroke-linecap="square" draw:fill="solid" draw:fill-color="#ffffff" draw:textarea-horizontal-align="justify" draw:textarea-vertical-align="top" draw:auto-grow-height="false" draw:auto-grow-width="false" fo:min-height="0.699cm" fo:min-width="1.39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61cm" fo:min-width="3.21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ffffff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ffff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ffffff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ffffff" draw:stroke-linejoin="miter" svg:stroke-linecap="square" draw:fill="solid" draw:fill-color="#ffffff" draw:textarea-horizontal-align="left" draw:textarea-vertical-align="top" draw:auto-grow-height="false" fo:min-height="0.653cm" fo:min-width="1.55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6cm" fo:min-width="2.03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46"/></text:p>
      <text:p text:style-name="P7"><text:span text:style-name="T2">金門縣稅務局</text:span>申請公共設施保留地標準作業流程圖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3"><text:s text:c="17"/></text:span><text:span text:style-name="T4"><text:s text:c="2"/>作業流程</text:span></text:p>
          </table:table-cell>
          <table:table-cell table:style-name="表格1.B1" office:value-type="string">
            <text:p text:style-name="Standard"><text:span text:style-name="T3"><text:s text:c="4"/></text:span><text:span text:style-name="T4"><text:s/>權責單位</text:span></text:p>
          </table:table-cell>
        </table:table-row>
        <table:table-row table:style-name="表格1.2">
          <table:table-cell table:style-name="表格1.A1" office:value-type="string">
            <text:p text:style-name="P13"><draw:line text:anchor-type="char" draw:z-index="15" draw:style-name="gr5" draw:text-style-name="P19" svg:x1="7.579cm" svg:y1="8.613cm" svg:x2="3.134cm" svg:y2="8.613cm"><text:p/></draw:line><draw:line text:anchor-type="char" draw:z-index="34" draw:style-name="gr4" draw:text-style-name="P19" svg:x1="6.724cm" svg:y1="1.621cm" svg:x2="4.819cm" svg:y2="1.621cm"><text:p/></draw:line><draw:frame draw:style-name="fr1" draw:name="框架1" text:anchor-type="char" svg:x="4.801cm" svg:y="4.777cm" svg:width="1.958cm" svg:height="1.323cm" draw:z-index="5"><draw:text-box><text:p text:style-name="P8">無</text:p></draw:text-box></draw:frame><draw:line text:anchor-type="char" draw:z-index="33" draw:style-name="gr5" draw:text-style-name="P19" svg:x1="6.724cm" svg:y1="1.621cm" svg:x2="4.607cm" svg:y2="1.621cm"><text:p/></draw:line><draw:line text:anchor-type="char" draw:z-index="32" draw:style-name="gr10" draw:text-style-name="P19" svg:x1="6.724cm" svg:y1="7.019cm" svg:x2="6.724cm" svg:y2="1.621cm"><text:p/></draw:line><draw:line text:anchor-type="char" draw:z-index="31" draw:style-name="gr5" draw:text-style-name="P19" svg:x1="6.724cm" svg:y1="7.019cm" svg:x2="6.724cm" svg:y2="1.621cm"><text:p/></draw:line><draw:line text:anchor-type="char" draw:z-index="30" draw:style-name="gr10" draw:text-style-name="P19" svg:x1="5.666cm" svg:y1="7.019cm" svg:x2="6.724cm" svg:y2="7.019cm"><text:p/></draw:line><draw:custom-shape text:anchor-type="char" draw:z-index="26" draw:style-name="gr9" draw:text-style-name="P21" svg:width="5.081cm" svg:height="2.541cm" svg:x="0.594cm" svg:y="9.566cm"><text:p text:style-name="P20"><text:span text:style-name="T8">4.</text:span><text:span text:style-name="T8">核 准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29" draw:style-name="gr4" draw:text-style-name="P19" svg:x1="3.126cm" svg:y1="8.289cm" svg:x2="3.126cm" svg:y2="9.559cm"><text:p/></draw:line><draw:line text:anchor-type="char" draw:z-index="28" draw:style-name="gr4" draw:text-style-name="P19" svg:x1="3.126cm" svg:y1="4.796cm" svg:x2="3.126cm" svg:y2="5.749cm"><text:p/></draw:line><draw:frame draw:style-name="fr1" draw:name="框架2" text:anchor-type="char" svg:x="3.743cm" svg:y="8.269cm" svg:width="2.593cm" svg:height="1.005cm" draw:z-index="6"><draw:text-box><text:p text:style-name="P1">有</text:p></draw:text-box></draw:frame><draw:custom-shape text:anchor-type="char" draw:z-index="27" draw:style-name="gr9" draw:text-style-name="P23" svg:width="5.081cm" svg:height="2.541cm" svg:x="0.586cm" svg:y="5.749cm"><text:p text:style-name="P22"><text:span text:style-name="T8">3.</text:span><text:span text:style-name="T8">審核、有無補正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char" draw:z-index="25" draw:style-name="gr8" draw:text-style-name="P16" svg:width="4.869cm" svg:height="2.223cm" svg:x="0.591cm" svg:y="6.384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char" draw:z-index="24" draw:style-name="gr7" draw:text-style-name="P16" svg:width="0.212cm" svg:height="0.318cm" svg:x="3.972cm" svg:y="10.194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char" draw:z-index="3" draw:style-name="gr2" draw:text-style-name="P16" svg:width="3.811cm" svg:height="1.906cm" svg:x="5.666cm" svg:y="6.384cm"><text:p text:style-name="P15"><text:span text:style-name="T10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18" draw:style-name="gr5" draw:text-style-name="P19" svg:x1="10.119cm" svg:y1="17.503cm" svg:x2="3.134cm" svg:y2="17.503cm"><text:p/></draw:line><draw:frame draw:style-name="fr1" draw:name="框架3" text:anchor-type="char" svg:x="8.602cm" svg:y="13.852cm" svg:width="1.005cm" svg:height="1.958cm" draw:z-index="7"><draw:text-box><text:p text:style-name="P12"/></draw:text-box></draw:frame><draw:frame draw:style-name="fr1" draw:name="框架4" text:anchor-type="char" svg:x="2.05cm" svg:y="8.137cm" svg:width="1.005cm" svg:height="1.958cm" draw:z-index="23"><draw:text-box><text:p text:style-name="本文_20_2">合格</text:p></draw:text-box></draw:frame><draw:custom-shape text:anchor-type="char" draw:z-index="0" draw:style-name="gr1" draw:text-style-name="P16" svg:width="3.176cm" svg:height="1.271cm" svg:x="1.547cm" svg:y="0.914cm"><text:p text:style-name="P15"><text:span text:style-name="T7">1.</text:span><text:span text:style-name="T8"> <text:s/></text:span><text:span text:style-name="T8">申請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char" draw:z-index="22" draw:style-name="gr4" draw:text-style-name="P19" svg:x1="3.126cm" svg:y1="14.252cm" svg:x2="3.126cm" svg:y2="15.84cm"><text:p/></draw:line><draw:line text:anchor-type="char" draw:z-index="21" draw:style-name="gr4" draw:text-style-name="P19" svg:x1="3.126cm" svg:y1="11.712cm" svg:x2="3.126cm" svg:y2="12.982cm"><text:p/></draw:line><draw:line text:anchor-type="char" draw:z-index="20" draw:style-name="gr5" draw:text-style-name="P19" svg:x1="3.131cm" svg:y1="8.22cm" svg:x2="3.131cm" svg:y2="10.443cm"><text:p/></draw:line><draw:line text:anchor-type="char" draw:z-index="19" draw:style-name="gr4" draw:text-style-name="P19" svg:x1="3.126cm" svg:y1="17.11cm" svg:x2="3.126cm" svg:y2="18.698cm"><text:p/></draw:line><draw:custom-shape text:anchor-type="char" draw:z-index="4" draw:style-name="gr3" draw:text-style-name="P18" svg:width="4.128cm" svg:height="1.581cm" svg:x="1.229cm" svg:y="18.694cm"><text:p text:style-name="P17"><text:span text:style-name="T11">7</text:span><text:span text:style-name="T12">.</text:span><text:span text:style-name="T12">函復申請人或納稅人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2" draw:name="框架5" text:anchor-type="char" svg:x="1.52cm" svg:y="15.81cm" svg:width="3.228cm" svg:height="1.323cm" draw:z-index="11"><draw:text-box><text:p text:style-name="Standard">6. <text:span text:style-name="T5">重新核稅</text:span></text:p></draw:text-box></draw:frame><draw:frame draw:style-name="fr2" draw:name="框架6" text:anchor-type="char" svg:x="1.52cm" svg:y="12.952cm" svg:width="3.228cm" svg:height="1.323cm" draw:z-index="10"><draw:text-box><text:p text:style-name="Standard">5.<text:span text:style-name="T5">釐正、建檔</text:span></text:p></draw:text-box></draw:frame><draw:frame draw:style-name="fr1" draw:name="框架7" text:anchor-type="char" svg:x="1.52cm" svg:y="10.412cm" svg:width="3.545cm" svg:height="1.323cm" draw:z-index="9"><draw:text-box><text:p text:style-name="Standard">4. <text:span text:style-name="T5">核</text:span><text:span text:style-name="T6"> <text:s text:c="3"/></text:span><text:span text:style-name="T5">准</text:span></text:p></draw:text-box></draw:frame><draw:line text:anchor-type="char" draw:z-index="17" draw:style-name="gr6" draw:text-style-name="P19" svg:x1="10.111cm" svg:y1="7.267cm" svg:x2="10.111cm" svg:y2="17.745cm"><text:p/></draw:line><draw:line text:anchor-type="char" draw:z-index="16" draw:style-name="gr6" draw:text-style-name="P19" svg:x1="9.47cm" svg:y1="7.267cm" svg:x2="10.105cm" svg:y2="7.267cm"><text:p/></draw:line><draw:line text:anchor-type="char" draw:z-index="14" draw:style-name="gr6" draw:text-style-name="P19" svg:x1="7.571cm" svg:y1="8.22cm" svg:x2="7.571cm" svg:y2="8.855cm"><text:p/></draw:line><draw:line text:anchor-type="char" draw:z-index="13" draw:style-name="gr5" draw:text-style-name="P19" svg:x1="5.031cm" svg:y1="7.267cm" svg:x2="5.666cm" svg:y2="7.267cm"><text:p/></draw:line><draw:line text:anchor-type="char" draw:z-index="12" draw:style-name="gr5" draw:text-style-name="P19" svg:x1="3.131cm" svg:y1="4.727cm" svg:x2="3.131cm" svg:y2="6.315cm"><text:p/></draw:line><draw:custom-shape text:anchor-type="char" draw:z-index="2" draw:style-name="gr2" draw:text-style-name="P16" svg:width="3.811cm" svg:height="1.906cm" svg:x="1.221cm" svg:y="6.315cm"><text:p text:style-name="P15"><text:span text:style-name="T9">3.</text:span><text:span text:style-name="T10">1.</text:span><text:span text:style-name="T10">審核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8" draw:style-name="gr4" draw:text-style-name="P19" svg:x1="3.126cm" svg:y1="2.187cm" svg:x2="3.126cm" svg:y2="3.457cm"><text:p/></draw:line><draw:frame draw:style-name="fr2" draw:name="框架8" text:anchor-type="char" svg:x="1.512cm" svg:y="3.431cm" svg:width="3.228cm" svg:height="1.323cm" draw:z-index="1"><draw:text-box><text:p text:style-name="Standard">2<text:span text:style-name="T1">.受理申請案件</text:span></text:p></draw:text-box></draw:frame></text:p>
          </table:table-cell>
          <table:table-cell table:style-name="表格1.B1" office:value-type="string">
            <text:p text:style-name="P5"/>
            <text:p text:style-name="P3"/>
            <text:list xml:id="list4608358624847645999" text:style-name="WW8Num1">
              <text:list-item>
                <text:p text:style-name="P4">納稅義務人</text:p>
              </text:list-item>
            </text:list>
            <text:p text:style-name="P3"/>
            <text:p text:style-name="P3"/>
            <text:p text:style-name="P3"/>
            <text:p text:style-name="P3"/>
            <text:p text:style-name="P3"/>
            <text:list xml:id="list105236786699016" text:continue-numbering="true" text:style-name="WW8Num1">
              <text:list-item>
                <text:p text:style-name="P2"><text:span text:style-name="T3">財產稅科</text:span></text:p>
              </text:list-item>
            </text:list>
            <text:p text:style-name="P9">行政科</text:p>
            <text:p text:style-name="P9"/>
            <text:p text:style-name="P9"/>
            <text:p text:style-name="P9"/>
            <text:p text:style-name="P10"><text:span text:style-name="T3">3.財產稅科承辦人</text:span></text:p>
            <text:p text:style-name="P11"/>
            <text:p text:style-name="P3"/>
            <text:p text:style-name="P3"/>
            <text:p text:style-name="P3"/>
            <text:p text:style-name="P3"/>
            <text:p text:style-name="Standard"><text:span text:style-name="T3">4.財產稅科承辦人</text:span></text:p>
            <text:p text:style-name="P3"/>
            <text:p text:style-name="P3"/>
            <text:p text:style-name="P3"/>
            <text:p text:style-name="P3"/>
            <text:p text:style-name="P3"/>
            <text:p text:style-name="Standard"><text:span text:style-name="T3">5. 財產稅科承辦人</text:span></text:p>
            <text:p text:style-name="P3"/>
            <text:p text:style-name="P3"/>
            <text:p text:style-name="P3"/>
            <text:p text:style-name="P3"/>
            <text:p text:style-name="Standard"><text:span text:style-name="T3">6. 財產稅科承辦人</text:span></text:p>
            <text:p text:style-name="P3"/>
            <text:p text:style-name="P3"/>
            <text:p text:style-name="P3"/>
            <text:p text:style-name="P3"/>
            <text:p text:style-name="Standard"><text:span text:style-name="T3">7.財產稅科承辦人</text:span></text:p>
            <text:p text:style-name="P3"/>
            <text:p text:style-name="P3"/>
          </table:table-cell>
        </table:table-row>
      </table:table>
      <text:p text:style-name="Standard"><text:span text:style-name="T3"><text:s text:c="28"/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size-asian="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text-properties fo:font-size="10pt" style:font-name-asian="標楷體" style:font-family-asian="標楷體" style:font-family-generic-asian="scri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102.12 LND V1.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稅捐稽徵處公共設施保留地申請標準作業流程圖</dc:title>
    <meta:initial-creator>user</meta:initial-creator>
    <meta:creation-date>2013-12-30T00:20:00</meta:creation-date>
    <dc:creator>User</dc:creator>
    <dc:date>2013-12-31T12:32:00</dc:date>
    <meta:editing-cycles>3</meta:editing-cycles>
    <meta:document-statistic meta:table-count="1" meta:image-count="0" meta:object-count="0" meta:page-count="1" meta:paragraph-count="21" meta:word-count="112" meta:character-count="241" meta:non-whitespace-character-count="133"/>
    <meta:generator>LibreOffice/5.1.2.2$Windows_x86 LibreOffice_project/d3bf12ecb743fc0d20e0be0c58ca359301eb705f</meta:generator>
  </office:meta>
</office:document-meta>
</file>