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master-page-name="Standard">
      <style:paragraph-properties fo:margin-left="1.058cm" fo:margin-right="0cm" fo:text-indent="-1.058cm" style:auto-text-indent="false" style:page-number="auto"/>
      <style:text-properties fo:font-size="10pt" style:font-name-asian="Times New Roman" style:font-size-asian="10pt"/>
    </style:style>
    <style:style style:name="P6" style:family="paragraph" style:parent-style-name="Standard">
      <style:paragraph-properties fo:margin-left="1.695cm" fo:margin-right="0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1.69cm" fo:margin-right="0cm" fo:line-height="0.706cm" fo:text-indent="0cm" style:auto-text-indent="false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693cm" fo:margin-right="0cm" fo:text-indent="0cm" style:auto-text-indent="false"/>
    </style:style>
    <style:style style:name="P10" style:family="paragraph" style:parent-style-name="Standard">
      <style:paragraph-properties fo:margin-left="2.681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991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991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1.626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62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1.626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indent" style:list-style-name="WW8Num2"/>
    <style:style style:name="T1" style:family="text">
      <style:text-properties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8"/></text:p>
      <text:p text:style-name="P6"/>
      <text:p text:style-name="P7"><text:span text:style-name="T2">金門縣稅務局申請公共設施保留地標準作業程序</text:span></text:p>
      <text:list xml:id="list6045955514471789500" text:style-name="WW8Num2">
        <text:list-item>
          <text:p text:style-name="P16">目的：規範公共設施保留地留待將來各公用事業機構、各該管政府或鄉、鎮、縣轄市公所之用地，為發展經濟促進土地利用。</text:p>
        </text:list-item>
        <text:list-item>
          <text:p text:style-name="P1"><text:span text:style-name="T4">摘要：金門縣稅務局申請公共設施保留地標準作業程序文件之撰寫說明。</text:span></text:p>
        </text:list-item>
        <text:list-item>
          <text:p text:style-name="P3">相關法令及規定：</text:p>
          <text:list>
            <text:list-item>
              <text:p text:style-name="P3">土地稅法、土地稅法施行細則及土地減免規則。</text:p>
            </text:list-item>
            <text:list-item>
              <text:p text:style-name="P3">平均地權條例及平均地權條例施行細則。</text:p>
            </text:list-item>
            <text:list-item>
              <text:p text:style-name="P3">其他有關法令。</text:p>
            </text:list-item>
          </text:list>
        </text:list-item>
      </text:list>
      <text:p text:style-name="P8">肆、民眾應附證件、書表、表單、附件：</text:p>
      <text:p text:style-name="P9"><text:span text:style-name="T4">一、金門縣稅務局申請公共設施保留地申請書。</text:span></text:p>
      <text:p text:style-name="P10">二、地政機關函送通報資料辦理減免，接獲辦理公共設施保留地變動清冊等文件，逕行核對或向地政機關調閱土地登記簿謄本。</text:p>
      <text:p text:style-name="P8">伍、內部行政作業使用表單、附件：略</text:p>
      <text:p text:style-name="P11">陸、名詞解釋：略</text:p>
      <text:p text:style-name="P11">柒、其他：略</text:p>
      <text:p text:style-name="P11">捌、作業內容：</text:p>
      <text:p text:style-name="P13">一、流程圖：如後附。</text:p>
      <text:p text:style-name="P13">二、流程說明：如後附。</text:p>
      <text:p text:style-name="P2"><text:s text:c="1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13"/>
      <text:p text:style-name="P13"/>
      <text:p text:style-name="P14"><text:s text:c="20"/></text:p>
      <text:p text:style-name="P2"/>
      <text:p text:style-name="P13"/>
      <text:p text:style-name="P15"><text:s text:c="11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9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2.12 LND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版94</dc:title>
    <meta:initial-creator>user</meta:initial-creator>
    <meta:creation-date>2013-12-30T00:15:00</meta:creation-date>
    <dc:creator>User</dc:creator>
    <dc:date>2013-12-31T12:32:00</dc:date>
    <meta:print-date>2005-11-10T08:53:00</meta:print-date>
    <meta:editing-cycles>4</meta:editing-cycles>
    <meta:editing-duration>PT2M</meta:editing-duration>
    <meta:document-statistic meta:table-count="0" meta:image-count="0" meta:object-count="0" meta:page-count="1" meta:paragraph-count="21" meta:word-count="331" meta:character-count="448" meta:non-whitespace-character-count="341"/>
    <meta:generator>LibreOffice/5.1.2.2$Windows_x86 LibreOffice_project/d3bf12ecb743fc0d20e0be0c58ca359301eb705f</meta:generator>
  </office:meta>
</office:document-meta>
</file>