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52816965" calcext:value-type="float">
            <text:p>52,816,965 </text:p>
          </table:table-cell>
          <table:table-cell office:value-type="string" calcext:value-type="string">
            <text:p>-</text:p>
          </table:table-cell>
          <table:table-cell office:value-type="float" office:value="52816965" calcext:value-type="float">
            <text:p>52,816,965 </text:p>
          </table:table-cell>
          <table:table-cell office:value-type="float" office:value="46603129" calcext:value-type="float">
            <text:p>46,603,1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603129" calcext:value-type="float">
            <text:p>46,603,129 </text:p>
          </table:table-cell>
          <table:table-cell office:value-type="float" office:value="-6213836" calcext:value-type="float">
            <text:p>-6,213,8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5293000" calcext:value-type="float">
            <text:p>45,293,000 </text:p>
          </table:table-cell>
          <table:table-cell office:value-type="string" calcext:value-type="string">
            <text:p>-</text:p>
          </table:table-cell>
          <table:table-cell office:value-type="float" office:value="45293000" calcext:value-type="float">
            <text:p>45,293,000 </text:p>
          </table:table-cell>
          <table:table-cell office:value-type="float" office:value="39079164" calcext:value-type="float">
            <text:p>39,079,1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079164" calcext:value-type="float">
            <text:p>39,079,164 </text:p>
          </table:table-cell>
          <table:table-cell office:value-type="float" office:value="-6213836" calcext:value-type="float">
            <text:p>-6,213,8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3269000" calcext:value-type="float">
            <text:p>43,269,000 </text:p>
          </table:table-cell>
          <table:table-cell office:value-type="string" calcext:value-type="string">
            <text:p>-</text:p>
          </table:table-cell>
          <table:table-cell office:value-type="float" office:value="43269000" calcext:value-type="float">
            <text:p>43,269,000 </text:p>
          </table:table-cell>
          <table:table-cell office:value-type="float" office:value="37134176" calcext:value-type="float">
            <text:p>37,134,1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134176" calcext:value-type="float">
            <text:p>37,134,176 </text:p>
          </table:table-cell>
          <table:table-cell office:value-type="float" office:value="-6134824" calcext:value-type="float">
            <text:p>-6,134,8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43269000" calcext:value-type="float">
            <text:p>43,269,000 </text:p>
          </table:table-cell>
          <table:table-cell office:value-type="string" calcext:value-type="string">
            <text:p>-</text:p>
          </table:table-cell>
          <table:table-cell office:value-type="float" office:value="43269000" calcext:value-type="float">
            <text:p>43,269,000 </text:p>
          </table:table-cell>
          <table:table-cell office:value-type="float" office:value="37134176" calcext:value-type="float">
            <text:p>37,134,1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134176" calcext:value-type="float">
            <text:p>37,134,176 </text:p>
          </table:table-cell>
          <table:table-cell office:value-type="float" office:value="-6134824" calcext:value-type="float">
            <text:p>-6,134,8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43269000" calcext:value-type="float">
            <text:p>43,269,000 </text:p>
          </table:table-cell>
          <table:table-cell office:value-type="string" calcext:value-type="string">
            <text:p>-</text:p>
          </table:table-cell>
          <table:table-cell office:value-type="float" office:value="43269000" calcext:value-type="float">
            <text:p>43,269,000 </text:p>
          </table:table-cell>
          <table:table-cell office:value-type="float" office:value="37134176" calcext:value-type="float">
            <text:p>37,134,1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134176" calcext:value-type="float">
            <text:p>37,134,176 </text:p>
          </table:table-cell>
          <table:table-cell office:value-type="float" office:value="-6134824" calcext:value-type="float">
            <text:p>-6,134,8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31641000" calcext:value-type="float">
            <text:p>31,641,000 </text:p>
          </table:table-cell>
          <table:table-cell office:value-type="string" calcext:value-type="string">
            <text:p>-</text:p>
          </table:table-cell>
          <table:table-cell office:value-type="float" office:value="31641000" calcext:value-type="float">
            <text:p>31,641,000 </text:p>
          </table:table-cell>
          <table:table-cell office:value-type="float" office:value="26512467" calcext:value-type="float">
            <text:p>26,512,4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512467" calcext:value-type="float">
            <text:p>26,512,467 </text:p>
          </table:table-cell>
          <table:table-cell office:value-type="float" office:value="-5128533" calcext:value-type="float">
            <text:p>-5,128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31641000" calcext:value-type="float">
            <text:p>31,641,000 </text:p>
          </table:table-cell>
          <table:table-cell office:value-type="string" calcext:value-type="string">
            <text:p>-</text:p>
          </table:table-cell>
          <table:table-cell office:value-type="float" office:value="31641000" calcext:value-type="float">
            <text:p>31,641,000 </text:p>
          </table:table-cell>
          <table:table-cell office:value-type="float" office:value="26512467" calcext:value-type="float">
            <text:p>26,512,4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512467" calcext:value-type="float">
            <text:p>26,512,467 </text:p>
          </table:table-cell>
          <table:table-cell office:value-type="float" office:value="-5128533" calcext:value-type="float">
            <text:p>-5,128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324000" calcext:value-type="float">
            <text:p>27,324,000 </text:p>
          </table:table-cell>
          <table:table-cell office:value-type="string" calcext:value-type="string">
            <text:p>-</text:p>
          </table:table-cell>
          <table:table-cell office:value-type="float" office:value="27324000" calcext:value-type="float">
            <text:p>27,324,000 </text:p>
          </table:table-cell>
          <table:table-cell office:value-type="float" office:value="23128135" calcext:value-type="float">
            <text:p>23,128,1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128135" calcext:value-type="float">
            <text:p>23,128,135 </text:p>
          </table:table-cell>
          <table:table-cell office:value-type="float" office:value="-4195865" calcext:value-type="float">
            <text:p>-4,195,8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91000" calcext:value-type="float">
            <text:p>4,191,000 </text:p>
          </table:table-cell>
          <table:table-cell office:value-type="string" calcext:value-type="string">
            <text:p>-</text:p>
          </table:table-cell>
          <table:table-cell office:value-type="float" office:value="4191000" calcext:value-type="float">
            <text:p>4,191,000 </text:p>
          </table:table-cell>
          <table:table-cell office:value-type="float" office:value="3260332" calcext:value-type="float">
            <text:p>3,260,3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60332" calcext:value-type="float">
            <text:p>3,260,332 </text:p>
          </table:table-cell>
          <table:table-cell office:value-type="float" office:value="-930668" calcext:value-type="float">
            <text:p>-930,6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24000" calcext:value-type="float">
            <text:p>12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4000" calcext:value-type="float">
            <text:p>124,000 </text:p>
          </table:table-cell>
          <table:table-cell office:value-type="float" office:value="-2000" calcext:value-type="float">
            <text:p>-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11628000" calcext:value-type="float">
            <text:p>11,628,000 </text:p>
          </table:table-cell>
          <table:table-cell office:value-type="string" calcext:value-type="string">
            <text:p>-</text:p>
          </table:table-cell>
          <table:table-cell office:value-type="float" office:value="11628000" calcext:value-type="float">
            <text:p>11,628,000 </text:p>
          </table:table-cell>
          <table:table-cell office:value-type="float" office:value="10621709" calcext:value-type="float">
            <text:p>10,621,7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21709" calcext:value-type="float">
            <text:p>10,621,709 </text:p>
          </table:table-cell>
          <table:table-cell office:value-type="float" office:value="-1006291" calcext:value-type="float">
            <text:p>-1,006,2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1967000" calcext:value-type="float">
            <text:p>1,967,000 </text:p>
          </table:table-cell>
          <table:table-cell office:value-type="string" calcext:value-type="string">
            <text:p>-</text:p>
          </table:table-cell>
          <table:table-cell office:value-type="float" office:value="1967000" calcext:value-type="float">
            <text:p>1,967,000 </text:p>
          </table:table-cell>
          <table:table-cell office:value-type="float" office:value="1818342" calcext:value-type="float">
            <text:p>1,818,3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8342" calcext:value-type="float">
            <text:p>1,818,342 </text:p>
          </table:table-cell>
          <table:table-cell office:value-type="float" office:value="-148658" calcext:value-type="float">
            <text:p>-148,6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67000" calcext:value-type="float">
            <text:p>1,967,000 </text:p>
          </table:table-cell>
          <table:table-cell office:value-type="string" calcext:value-type="string">
            <text:p>-</text:p>
          </table:table-cell>
          <table:table-cell office:value-type="float" office:value="1967000" calcext:value-type="float">
            <text:p>1,967,000 </text:p>
          </table:table-cell>
          <table:table-cell office:value-type="float" office:value="1818342" calcext:value-type="float">
            <text:p>1,818,3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8342" calcext:value-type="float">
            <text:p>1,818,342 </text:p>
          </table:table-cell>
          <table:table-cell office:value-type="float" office:value="-148658" calcext:value-type="float">
            <text:p>-148,6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3728000" calcext:value-type="float">
            <text:p>3,728,000 </text:p>
          </table:table-cell>
          <table:table-cell office:value-type="string" calcext:value-type="string">
            <text:p>-</text:p>
          </table:table-cell>
          <table:table-cell office:value-type="float" office:value="3728000" calcext:value-type="float">
            <text:p>3,728,000 </text:p>
          </table:table-cell>
          <table:table-cell office:value-type="float" office:value="3524594" calcext:value-type="float">
            <text:p>3,524,5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4594" calcext:value-type="float">
            <text:p>3,524,594 </text:p>
          </table:table-cell>
          <table:table-cell office:value-type="float" office:value="-203406" calcext:value-type="float">
            <text:p>-203,4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728000" calcext:value-type="float">
            <text:p>3,728,000 </text:p>
          </table:table-cell>
          <table:table-cell office:value-type="string" calcext:value-type="string">
            <text:p>-</text:p>
          </table:table-cell>
          <table:table-cell office:value-type="float" office:value="3728000" calcext:value-type="float">
            <text:p>3,728,000 </text:p>
          </table:table-cell>
          <table:table-cell office:value-type="float" office:value="3524594" calcext:value-type="float">
            <text:p>3,524,5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4594" calcext:value-type="float">
            <text:p>3,524,594 </text:p>
          </table:table-cell>
          <table:table-cell office:value-type="float" office:value="-203406" calcext:value-type="float">
            <text:p>-203,4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5933000" calcext:value-type="float">
            <text:p>5,933,000 </text:p>
          </table:table-cell>
          <table:table-cell office:value-type="string" calcext:value-type="string">
            <text:p>-</text:p>
          </table:table-cell>
          <table:table-cell office:value-type="float" office:value="5933000" calcext:value-type="float">
            <text:p>5,933,000 </text:p>
          </table:table-cell>
          <table:table-cell office:value-type="float" office:value="5278773" calcext:value-type="float">
            <text:p>5,278,7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278773" calcext:value-type="float">
            <text:p>5,278,773 </text:p>
          </table:table-cell>
          <table:table-cell office:value-type="float" office:value="-654227" calcext:value-type="float">
            <text:p>-654,2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94000" calcext:value-type="float">
            <text:p>1,394,000 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>
            <text:p>1,394,000 </text:p>
          </table:table-cell>
          <table:table-cell office:value-type="float" office:value="1383488" calcext:value-type="float">
            <text:p>1,383,4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83488" calcext:value-type="float">
            <text:p>1,383,488 </text:p>
          </table:table-cell>
          <table:table-cell office:value-type="float" office:value="-10512" calcext:value-type="float">
            <text:p>-10,5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529000" calcext:value-type="float">
            <text:p>4,529,000 </text:p>
          </table:table-cell>
          <table:table-cell office:value-type="string" calcext:value-type="string">
            <text:p>-</text:p>
          </table:table-cell>
          <table:table-cell office:value-type="float" office:value="4529000" calcext:value-type="float">
            <text:p>4,529,000 </text:p>
          </table:table-cell>
          <table:table-cell office:value-type="float" office:value="3895285" calcext:value-type="float">
            <text:p>3,895,28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95285" calcext:value-type="float">
            <text:p>3,895,285 </text:p>
          </table:table-cell>
          <table:table-cell office:value-type="float" office:value="-633715" calcext:value-type="float">
            <text:p>-633,7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2024000" calcext:value-type="float">
            <text:p>2,024,000 </text:p>
          </table:table-cell>
          <table:table-cell office:value-type="string" calcext:value-type="string">
            <text:p>-</text:p>
          </table:table-cell>
          <table:table-cell office:value-type="float" office:value="2024000" calcext:value-type="float">
            <text:p>2,024,000 </text:p>
          </table:table-cell>
          <table:table-cell office:value-type="float" office:value="1944988" calcext:value-type="float">
            <text:p>1,944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44988" calcext:value-type="float">
            <text:p>1,944,988 </text:p>
          </table:table-cell>
          <table:table-cell office:value-type="float" office:value="-79012" calcext:value-type="float">
            <text:p>-79,0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11</text:p>
            <text:p>　　　交通及運輸設備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39100" calcext:value-type="float">
            <text:p>339,1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9100" calcext:value-type="float">
            <text:p>339,100 </text:p>
          </table:table-cell>
          <table:table-cell office:value-type="float" office:value="-60900" calcext:value-type="float">
            <text:p>-60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39100" calcext:value-type="float">
            <text:p>339,1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9100" calcext:value-type="float">
            <text:p>339,100 </text:p>
          </table:table-cell>
          <table:table-cell office:value-type="float" office:value="-60900" calcext:value-type="float">
            <text:p>-60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1624000" calcext:value-type="float">
            <text:p>1,624,000 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>
            <text:p>1,624,000 </text:p>
          </table:table-cell>
          <table:table-cell office:value-type="float" office:value="1605888" calcext:value-type="float">
            <text:p>1,605,8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05888" calcext:value-type="float">
            <text:p>1,605,888 </text:p>
          </table:table-cell>
          <table:table-cell office:value-type="float" office:value="-18112" calcext:value-type="float">
            <text:p>-18,1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624000" calcext:value-type="float">
            <text:p>1,624,000 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>
            <text:p>1,624,000 </text:p>
          </table:table-cell>
          <table:table-cell office:value-type="float" office:value="1605888" calcext:value-type="float">
            <text:p>1,605,8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05888" calcext:value-type="float">
            <text:p>1,605,888 </text:p>
          </table:table-cell>
          <table:table-cell office:value-type="float" office:value="-18112" calcext:value-type="float">
            <text:p>-18,1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523965" calcext:value-type="float">
            <text:p>7,523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3965" calcext:value-type="float">
            <text:p>7,523,9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23965" calcext:value-type="float">
            <text:p>7,523,9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523965" calcext:value-type="float">
            <text:p>7,523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3965" calcext:value-type="float">
            <text:p>7,523,9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23965" calcext:value-type="float">
            <text:p>7,523,9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523965" calcext:value-type="float">
            <text:p>7,523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3965" calcext:value-type="float">
            <text:p>7,523,9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23965" calcext:value-type="float">
            <text:p>7,523,9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公務人員退休給付</text:p>
            <text:p>　</text:p>
          </table:table-cell>
          <table:table-cell office:value-type="float" office:value="7319005" calcext:value-type="float">
            <text:p>7,319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19005" calcext:value-type="float">
            <text:p>7,319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19005" calcext:value-type="float">
            <text:p>7,319,0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7319005" calcext:value-type="float">
            <text:p>7,319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19005" calcext:value-type="float">
            <text:p>7,319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19005" calcext:value-type="float">
            <text:p>7,319,0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319005" calcext:value-type="float">
            <text:p>7,319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19005" calcext:value-type="float">
            <text:p>7,319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19005" calcext:value-type="float">
            <text:p>7,319,0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公務人員撫卹給付</text:p>
            <text:p>　</text:p>
          </table:table-cell>
          <table:table-cell table:number-columns-repeated="1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table:number-columns-repeated="1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table:number-columns-repeated="1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務人員各項補助</text:p>
            <text:p>　</text:p>
          </table:table-cell>
          <table:table-cell office:value-type="float" office:value="204960" calcext:value-type="float">
            <text:p>204,9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960" calcext:value-type="float">
            <text:p>204,9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4960" calcext:value-type="float">
            <text:p>204,9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204960" calcext:value-type="float">
            <text:p>204,9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960" calcext:value-type="float">
            <text:p>204,9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4960" calcext:value-type="float">
            <text:p>204,9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4960" calcext:value-type="float">
            <text:p>204,9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960" calcext:value-type="float">
            <text:p>204,9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4960" calcext:value-type="float">
            <text:p>204,9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梁主任長傑</dc:creator>
    <dc:date>2017-02-17T08:56:53</dc:date>
    <meta:print-date>2017-01-14T17:05:59</meta:print-date>
    <meta:document-statistic meta:table-count="3" meta:cell-count="663" meta:object-count="0"/>
    <meta:generator>LibreOffice/5.1.2.2$Windows_x86 LibreOffice_project/d3bf12ecb743fc0d20e0be0c58ca359301eb705f</meta:generator>
  </office:meta>
</office:document-meta>
</file>