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5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4mm" fo:break-before="page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9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/>
          <table:table-cell table:number-columns-repeated="2" office:value-type="float" office:value="7362809" calcext:value-type="float">
            <text:p>7,362,809</text:p>
          </table:table-cell>
          <table:table-cell/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/>
          <table:table-cell table:number-columns-repeated="2" office:value-type="float" office:value="7362809" calcext:value-type="float">
            <text:p>7,362,809</text:p>
          </table:table-cell>
          <table:table-cell/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/>
          <table:table-cell table:number-columns-repeated="2" office:value-type="float" office:value="7341325" calcext:value-type="float">
            <text:p>7,341,325</text:p>
          </table:table-cell>
          <table:table-cell/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/>
          <table:table-cell table:number-columns-repeated="2" office:value-type="float" office:value="7341325" calcext:value-type="float">
            <text:p>7,341,325</text:p>
          </table:table-cell>
          <table:table-cell/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50500000" calcext:value-type="float">
            <text:p>50,5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500000" calcext:value-type="float">
            <text:p>60,500,000</text:p>
          </table:table-cell>
          <table:table-cell office:value-type="float" office:value="79085962" calcext:value-type="float">
            <text:p>79,085,962</text:p>
          </table:table-cell>
          <table:table-cell/>
          <table:table-cell table:number-columns-repeated="2" office:value-type="float" office:value="4377570" calcext:value-type="float">
            <text:p>4,377,570</text:p>
          </table:table-cell>
          <table:table-cell/>
          <table:table-cell office:value-type="float" office:value="83463532" calcext:value-type="float">
            <text:p>83,463,532</text:p>
          </table:table-cell>
          <table:table-cell office:value-type="float" office:value="22963532" calcext:value-type="float">
            <text:p>22,963,53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1557576" calcext:value-type="float">
            <text:p>11,557,576</text:p>
          </table:table-cell>
          <table:table-cell/>
          <table:table-cell table:number-columns-repeated="2" office:value-type="float" office:value="834874" calcext:value-type="float">
            <text:p>834,874</text:p>
          </table:table-cell>
          <table:table-cell/>
          <table:table-cell office:value-type="float" office:value="12392450" calcext:value-type="float">
            <text:p>12,392,450</text:p>
          </table:table-cell>
          <table:table-cell office:value-type="float" office:value="-107550" calcext:value-type="float">
            <text:p>-107,55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8000000" calcext:value-type="float">
            <text:p>38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67528386" calcext:value-type="float">
            <text:p>67,528,386</text:p>
          </table:table-cell>
          <table:table-cell/>
          <table:table-cell table:number-columns-repeated="2" office:value-type="float" office:value="3542696" calcext:value-type="float">
            <text:p>3,542,696</text:p>
          </table:table-cell>
          <table:table-cell/>
          <table:table-cell office:value-type="float" office:value="71071082" calcext:value-type="float">
            <text:p>71,071,082</text:p>
          </table:table-cell>
          <table:table-cell office:value-type="float" office:value="23071082" calcext:value-type="float">
            <text:p>23,071,0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/>
          <table:table-cell table:number-columns-repeated="2" office:value-type="float" office:value="406998" calcext:value-type="float">
            <text:p>406,998</text:p>
          </table:table-cell>
          <table:table-cell/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/>
          <table:table-cell table:number-columns-repeated="2" office:value-type="float" office:value="406998" calcext:value-type="float">
            <text:p>406,998</text:p>
          </table:table-cell>
          <table:table-cell/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/>
          <table:table-cell table:number-columns-repeated="2" office:value-type="float" office:value="2556757" calcext:value-type="float">
            <text:p>2,556,757</text:p>
          </table:table-cell>
          <table:table-cell/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/>
          <table:table-cell table:number-columns-repeated="2" office:value-type="float" office:value="2556757" calcext:value-type="float">
            <text:p>2,556,757</text:p>
          </table:table-cell>
          <table:table-cell/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054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090" calcext:value-type="float">
            <text:p>2,09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501</text:p>
            <text:p>  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090" calcext:value-type="float">
            <text:p>2,09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1 (2)" table:style-name="ta2">
        <table:table-column table:style-name="co1" table:number-columns-repeated="4" table:default-cell-style-name="ce7"/>
        <table:table-column table:style-name="co10" table:default-cell-style-name="ce13"/>
        <table:table-column table:style-name="co6" table:default-cell-style-name="ce16"/>
        <table:table-column table:style-name="co11" table:default-cell-style-name="ce25"/>
        <table:table-column table:style-name="co12" table:default-cell-style-name="ce32"/>
        <table:table-column table:style-name="co13" table:default-cell-style-name="ce32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53"/>
        <table:table-column table:style-name="co9" table:number-columns-repeated="243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/>
            <table:table-cell table:style-name="ce16" table:number-columns-repeated="3"/>
            <table:table-cell table:style-name="ce48"/>
            <table:table-cell table:style-name="ce9" table:number-columns-repeated="1010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/>
            <table:table-cell table:style-name="ce16" table:number-columns-repeated="3"/>
            <table:table-cell table:style-name="ce48"/>
            <table:table-cell table:style-name="ce9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16" table:number-columns-repeated="3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9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10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29" table:number-columns-spanned="2" table:number-rows-spanned="1"/>
            <table:covered-table-cell table:style-name="ce29"/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50"/>
            <table:table-cell table:style-name="ce45" table:number-columns-repeated="1010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2" table:style-name="ce31"/>
            <table:covered-table-cell table:style-name="ce51"/>
            <table:table-cell table:style-name="ce45" table:number-columns-repeated="1010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4"/>
            <table:table-cell table:style-name="ce52"/>
            <table:table-cell table:number-columns-repeated="1010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 table:number-columns-repeated="2" office:value-type="float" office:value="7362809" calcext:value-type="float">
            <text:p>7,362,809</text:p>
          </table:table-cell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 table:number-columns-repeated="2" office:value-type="float" office:value="7362809" calcext:value-type="float">
            <text:p>7,362,809</text:p>
          </table:table-cell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11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 table:number-columns-repeated="2" office:value-type="float" office:value="7341325" calcext:value-type="float">
            <text:p>7,341,325</text:p>
          </table:table-cell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 table:number-columns-repeated="2" office:value-type="float" office:value="7341325" calcext:value-type="float">
            <text:p>7,341,325</text:p>
          </table:table-cell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50500000" calcext:value-type="float">
            <text:p>50,5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500000" calcext:value-type="float">
            <text:p>60,500,000</text:p>
          </table:table-cell>
          <table:table-cell office:value-type="float" office:value="79085962" calcext:value-type="float">
            <text:p>79,085,962</text:p>
          </table:table-cell>
          <table:table-cell table:number-columns-repeated="2" office:value-type="float" office:value="4377570" calcext:value-type="float">
            <text:p>4,377,570</text:p>
          </table:table-cell>
          <table:table-cell office:value-type="float" office:value="83463532" calcext:value-type="float">
            <text:p>83,463,532</text:p>
          </table:table-cell>
          <table:table-cell office:value-type="float" office:value="22963532" calcext:value-type="float">
            <text:p>22,963,532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1557576" calcext:value-type="float">
            <text:p>11,557,576</text:p>
          </table:table-cell>
          <table:table-cell table:number-columns-repeated="2" office:value-type="float" office:value="834874" calcext:value-type="float">
            <text:p>834,874</text:p>
          </table:table-cell>
          <table:table-cell office:value-type="float" office:value="12392450" calcext:value-type="float">
            <text:p>12,392,450</text:p>
          </table:table-cell>
          <table:table-cell office:value-type="float" office:value="-107550" calcext:value-type="float">
            <text:p>-107,550</text:p>
          </table:table-cell>
          <table:table-cell table:formula="of:=[.L13]/[.H13]" office:value-type="percentage" office:value="0.991396" calcext:value-type="percentage">
            <text:p>99.14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8000000" calcext:value-type="float">
            <text:p>38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67528386" calcext:value-type="float">
            <text:p>67,528,386</text:p>
          </table:table-cell>
          <table:table-cell table:number-columns-repeated="2" office:value-type="float" office:value="3542696" calcext:value-type="float">
            <text:p>3,542,696</text:p>
          </table:table-cell>
          <table:table-cell office:value-type="float" office:value="71071082" calcext:value-type="float">
            <text:p>71,071,082</text:p>
          </table:table-cell>
          <table:table-cell office:value-type="float" office:value="23071082" calcext:value-type="float">
            <text:p>23,071,082</text:p>
          </table:table-cell>
          <table:table-cell table:formula="of:=[.L14]/[.H14]" office:value-type="percentage" office:value="1.48064754166667" calcext:value-type="percentage">
            <text:p>148.06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 table:number-columns-repeated="2" office:value-type="float" office:value="406998" calcext:value-type="float">
            <text:p>406,998</text:p>
          </table:table-cell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 table:number-columns-repeated="2" office:value-type="float" office:value="406998" calcext:value-type="float">
            <text:p>406,998</text:p>
          </table:table-cell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 table:number-columns-repeated="2" office:value-type="float" office:value="2556757" calcext:value-type="float">
            <text:p>2,556,757</text:p>
          </table:table-cell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formula="of:=[.L17]/[.H17]" office:value-type="percentage" office:value="1.15690556410256" calcext:value-type="percentage">
            <text:p>115.69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 table:number-columns-repeated="2" office:value-type="float" office:value="2556757" calcext:value-type="float">
            <text:p>2,556,757</text:p>
          </table:table-cell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formula="of:=[.L18]/[.H18]" office:value-type="percentage" office:value="1.15690556410256" calcext:value-type="percentage">
            <text:p>115.69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formula="of:=[.L19]/[.H19]" office:value-type="percentage" office:value="1.8320066" calcext:value-type="percentage">
            <text:p>183.20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11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formula="of:=[.L24]/[.H24]" office:value-type="percentage" office:value="0.956372666666667" calcext:value-type="percentage">
            <text:p>95.64%</text:p>
          </table:table-cell>
          <table:table-cell table:number-columns-repeated="1010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formula="of:=[.L28]/[.H28]" office:value-type="percentage" office:value="0.5709" calcext:value-type="percentage">
            <text:p>57.09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054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float" office:value="2090" calcext:value-type="float">
            <text:p>2,090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501</text:p>
            <text:p>  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float" office:value="2090" calcext:value-type="float">
            <text:p>2,09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formula="of:=[.L35]/[.H35]" office:value-type="percentage" office:value="1.9738" calcext:value-type="percentage">
            <text:p>197.38%</text:p>
          </table:table-cell>
          <table:table-cell table:number-columns-repeated="1010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4"/>
          <table:table-cell table:style-name="ce54"/>
          <table:table-cell table:style-name="ce47" table:number-columns-repeated="1010"/>
        </table:table-row>
        <table:table-row table:style-name="ro11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'Sheet1 (2)'.$A$1:.$AMJ$7" table:range-usable-as="repeat-column repeat-row"/>
        </table:named-expressions>
      </table:table>
      <table:table table:name="2" table:style-name="ta3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9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2" table:number-rows-repeated="56">
          <table:table-cell table:number-columns-repeated="1024"/>
        </table:table-row>
        <table:table-row table:style-name="ro12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07-26T13:45:30</dc:date>
    <meta:print-date>2011-04-15T10:37:56</meta:print-date>
    <meta:document-statistic meta:table-count="3" meta:cell-count="582" meta:object-count="0"/>
    <meta:generator>LibreOffice/5.1.2.2$Windows_x86 LibreOffice_project/d3bf12ecb743fc0d20e0be0c58ca359301eb705f</meta:generator>
  </office:meta>
</office:document-meta>
</file>