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55.0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1.98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13"/>
        <table:table-column table:style-name="co3" table:default-cell-style-name="ce16"/>
        <table:table-column table:style-name="co3" table:default-cell-style-name="ce25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25"/>
        <table:table-column table:style-name="co6" table:default-cell-style-name="ce25"/>
        <table:table-column table:style-name="co7" table:number-columns-repeated="3" table:default-cell-style-name="ce25"/>
        <table:table-column table:style-name="co8" table:default-cell-style-name="ce13"/>
        <table:table-column table:style-name="co9" table:number-columns-repeated="241" table:default-cell-style-name="ce48"/>
        <table:table-column table:style-name="co9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5"/>
            <table:table-cell table:style-name="ce21"/>
            <table:table-cell table:style-name="ce15" office:value-type="string" calcext:value-type="string" table:number-columns-spanned="2" table:number-rows-spanned="1">
              <text:p>金門縣稅</text:p>
            </table:table-cell>
            <table:covered-table-cell table:style-name="ce15"/>
            <table:table-cell table:style-name="ce36" office:value-type="string" calcext:value-type="string" table:number-columns-spanned="2" table:number-rows-spanned="1">
              <text:p>捐稽徵處</text:p>
            </table:table-cell>
            <table:covered-table-cell table:style-name="ce36"/>
            <table:table-cell table:style-name="ce16" table:number-columns-repeated="4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10"/>
            <table:table-cell/>
            <table:table-cell table:style-name="ce9"/>
            <table:table-cell table:style-name="ce27" office:value-type="string" calcext:value-type="string" table:number-columns-spanned="2" table:number-rows-spanned="1">
              <text:p>歲入來源</text:p>
            </table:table-cell>
            <table:covered-table-cell table:style-name="ce27"/>
            <table:table-cell table:style-name="ce37" office:value-type="string" calcext:value-type="string" table:number-columns-spanned="2" table:number-rows-spanned="1">
              <text:p>別決算表</text:p>
            </table:table-cell>
            <table:covered-table-cell table:style-name="ce37"/>
            <table:table-cell table:style-name="ce16" table:number-columns-repeated="4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/>
            <table:table-cell table:style-name="ce9"/>
            <table:table-cell table:style-name="ce28"/>
            <table:table-cell table:style-name="ce34" office:value-type="string" calcext:value-type="string">
              <text:p>中華民國 </text:p>
            </table:table-cell>
            <table:table-cell table:style-name="ce28" office:value-type="string" calcext:value-type="string">
              <text:p>97年度</text:p>
            </table:table-cell>
            <table:table-cell table:style-name="ce16" table:number-columns-repeated="4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41"/>
            <table:table-cell table:style-name="ce9" table:number-columns-repeated="100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9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4" table:style-name="ce22"/>
            <table:covered-table-cell table:style-name="ce29"/>
            <table:table-cell table:style-name="ce30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42" office:value-type="string" calcext:value-type="string" table:number-columns-spanned="1" table:number-rows-spanned="3">
              <text:p>說　明</text:p>
            </table:table-cell>
            <table:table-cell table:style-name="ce46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3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table-cell table:style-name="ce30" office:value-type="string" calcext:value-type="string" table:number-columns-spanned="1" table:number-rows-spanned="2">
              <text:p>實現數</text:p>
            </table:table-cell>
            <table:table-cell table:style-name="ce17" office:value-type="string" calcext:value-type="string" table:number-columns-spanned="3" table:number-rows-spanned="1">
              <text:p>應收數</text:p>
            </table:table-cell>
            <table:covered-table-cell table:style-name="ce22"/>
            <table:covered-table-cell table:style-name="ce29"/>
            <table:table-cell table:style-name="ce30" office:value-type="string" calcext:value-type="string" table:number-columns-spanned="1" table:number-rows-spanned="2">
              <text:p>保留數</text:p>
            </table:table-cell>
            <table:table-cell table:style-name="ce30" office:value-type="string" calcext:value-type="string" table:number-columns-spanned="1" table:number-rows-spanned="2">
              <text:p>合　計</text:p>
            </table:table-cell>
            <table:covered-table-cell table:style-name="ce40"/>
            <table:covered-table-cell table:style-name="ce43"/>
            <table:table-cell table:style-name="ce47" table:number-columns-repeated="1008"/>
          </table:table-row>
          <table:table-row table:style-name="ro5">
            <table:covered-table-cell table:number-columns-repeated="4" table:style-name="ce6"/>
            <table:covered-table-cell table:style-name="ce11"/>
            <table:covered-table-cell table:style-name="ce19"/>
            <table:covered-table-cell table:style-name="ce24"/>
            <table:covered-table-cell table:number-columns-repeated="2" table:style-name="ce31"/>
            <table:table-cell table:style-name="ce30" office:value-type="string" calcext:value-type="string">
              <text:p>已預收</text:p>
              <text:p>之數</text:p>
            </table:table-cell>
            <table:table-cell table:style-name="ce30" office:value-type="string" calcext:value-type="string">
              <text:p>尚未</text:p>
              <text:p>收入數</text:p>
            </table:table-cell>
            <table:table-cell table:style-name="ce30" office:value-type="string" calcext:value-type="string">
              <text:p>小　計</text:p>
            </table:table-cell>
            <table:covered-table-cell table:number-columns-repeated="3" table:style-name="ce31"/>
            <table:covered-table-cell table:style-name="ce44"/>
            <table:table-cell table:style-name="ce47" table:number-columns-repeated="1008"/>
          </table:table-row>
          <table:table-row table:style-name="ro6">
            <table:table-cell table:number-columns-repeated="4"/>
            <table:table-cell table:style-name="ce12"/>
            <table:table-cell table:number-columns-repeated="3"/>
            <table:table-cell table:style-name="ce35"/>
            <table:table-cell table:number-columns-repeated="6"/>
            <table:table-cell table:style-name="ce12"/>
            <table:table-cell table:number-columns-repeated="1008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經常門資本門合計</text:p>
          </table:table-cell>
          <table:table-cell office:value-type="float" office:value="86290000" calcext:value-type="float">
            <text:p>86,29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96290000" calcext:value-type="float">
            <text:p>96,290,000</text:p>
          </table:table-cell>
          <table:table-cell office:value-type="float" office:value="100613858" calcext:value-type="float">
            <text:p>100,613,858</text:p>
          </table:table-cell>
          <table:table-cell/>
          <table:table-cell table:number-columns-repeated="2" office:value-type="float" office:value="5360757" calcext:value-type="float">
            <text:p>5,360,757</text:p>
          </table:table-cell>
          <table:table-cell/>
          <table:table-cell office:value-type="float" office:value="105974615" calcext:value-type="float">
            <text:p>105,974,615</text:p>
          </table:table-cell>
          <table:table-cell office:value-type="float" office:value="9684615" calcext:value-type="float">
            <text:p>9,684,615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86290000" calcext:value-type="float">
            <text:p>86,29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96290000" calcext:value-type="float">
            <text:p>96,290,000</text:p>
          </table:table-cell>
          <table:table-cell office:value-type="float" office:value="100613858" calcext:value-type="float">
            <text:p>100,613,858</text:p>
          </table:table-cell>
          <table:table-cell/>
          <table:table-cell table:number-columns-repeated="2" office:value-type="float" office:value="5360757" calcext:value-type="float">
            <text:p>5,360,757</text:p>
          </table:table-cell>
          <table:table-cell/>
          <table:table-cell office:value-type="float" office:value="105974615" calcext:value-type="float">
            <text:p>105,974,615</text:p>
          </table:table-cell>
          <table:table-cell office:value-type="float" office:value="9684615" calcext:value-type="float">
            <text:p>9,684,615</text:p>
          </table:table-cell>
          <table:table-cell table:number-columns-repeated="1009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1050000</text:p>
            <text:p>稅課收入</text:p>
          </table:table-cell>
          <table:table-cell office:value-type="float" office:value="85750000" calcext:value-type="float">
            <text:p>85,75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95750000" calcext:value-type="float">
            <text:p>95,750,000</text:p>
          </table:table-cell>
          <table:table-cell office:value-type="float" office:value="99918304" calcext:value-type="float">
            <text:p>99,918,304</text:p>
          </table:table-cell>
          <table:table-cell/>
          <table:table-cell table:number-columns-repeated="2" office:value-type="float" office:value="5360757" calcext:value-type="float">
            <text:p>5,360,757</text:p>
          </table:table-cell>
          <table:table-cell/>
          <table:table-cell office:value-type="float" office:value="105279061" calcext:value-type="float">
            <text:p>105,279,061</text:p>
          </table:table-cell>
          <table:table-cell office:value-type="float" office:value="9529061" calcext:value-type="float">
            <text:p>9,529,061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1054010000</text:p>
            <text:p>  金門縣稅捐稽徵處</text:p>
          </table:table-cell>
          <table:table-cell office:value-type="float" office:value="85750000" calcext:value-type="float">
            <text:p>85,75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95750000" calcext:value-type="float">
            <text:p>95,750,000</text:p>
          </table:table-cell>
          <table:table-cell office:value-type="float" office:value="99918304" calcext:value-type="float">
            <text:p>99,918,304</text:p>
          </table:table-cell>
          <table:table-cell/>
          <table:table-cell table:number-columns-repeated="2" office:value-type="float" office:value="5360757" calcext:value-type="float">
            <text:p>5,360,757</text:p>
          </table:table-cell>
          <table:table-cell/>
          <table:table-cell office:value-type="float" office:value="105279061" calcext:value-type="float">
            <text:p>105,279,061</text:p>
          </table:table-cell>
          <table:table-cell office:value-type="float" office:value="9529061" calcext:value-type="float">
            <text:p>9,529,061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1054010100</text:p>
            <text:p>    土地稅</text:p>
          </table:table-cell>
          <table:table-cell office:value-type="float" office:value="46750000" calcext:value-type="float">
            <text:p>46,750,000</text:p>
          </table:table-cell>
          <table:table-cell/>
          <table:table-cell office:value-type="float" office:value="46750000" calcext:value-type="float">
            <text:p>46,750,000</text:p>
          </table:table-cell>
          <table:table-cell office:value-type="float" office:value="47608692" calcext:value-type="float">
            <text:p>47,608,692</text:p>
          </table:table-cell>
          <table:table-cell/>
          <table:table-cell table:number-columns-repeated="2" office:value-type="float" office:value="1597139" calcext:value-type="float">
            <text:p>1,597,139</text:p>
          </table:table-cell>
          <table:table-cell/>
          <table:table-cell office:value-type="float" office:value="49205831" calcext:value-type="float">
            <text:p>49,205,831</text:p>
          </table:table-cell>
          <table:table-cell office:value-type="float" office:value="2455831" calcext:value-type="float">
            <text:p>2,455,83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101</text:p>
            <text:p>      地價稅</text:p>
          </table:table-cell>
          <table:table-cell office:value-type="float" office:value="16750000" calcext:value-type="float">
            <text:p>16,750,000</text:p>
          </table:table-cell>
          <table:table-cell/>
          <table:table-cell office:value-type="float" office:value="16750000" calcext:value-type="float">
            <text:p>16,750,000</text:p>
          </table:table-cell>
          <table:table-cell office:value-type="float" office:value="10565740" calcext:value-type="float">
            <text:p>10,565,740</text:p>
          </table:table-cell>
          <table:table-cell/>
          <table:table-cell table:number-columns-repeated="2" office:value-type="float" office:value="1597139" calcext:value-type="float">
            <text:p>1,597,139</text:p>
          </table:table-cell>
          <table:table-cell/>
          <table:table-cell office:value-type="float" office:value="12162879" calcext:value-type="float">
            <text:p>12,162,879</text:p>
          </table:table-cell>
          <table:table-cell office:value-type="float" office:value="-4587121" calcext:value-type="float">
            <text:p>-4,587,121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01054010102</text:p>
            <text:p>      土地增值稅</text:p>
          </table:table-cell>
          <table:table-cell office:value-type="float" office:value="30000000" calcext:value-type="float">
            <text:p>30,000,000</text:p>
          </table:table-cell>
          <table:table-cell/>
          <table:table-cell office:value-type="float" office:value="30000000" calcext:value-type="float">
            <text:p>30,000,000</text:p>
          </table:table-cell>
          <table:table-cell office:value-type="float" office:value="37042952" calcext:value-type="float">
            <text:p>37,042,952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37042952" calcext:value-type="float">
            <text:p>37,042,952</text:p>
          </table:table-cell>
          <table:table-cell office:value-type="float" office:value="7042952" calcext:value-type="float">
            <text:p>7,042,952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01054010200</text:p>
            <text:p>    房屋稅</text:p>
          </table:table-cell>
          <table:table-cell office:value-type="float" office:value="20000000" calcext:value-type="float">
            <text:p>20,000,000</text:p>
          </table:table-cell>
          <table:table-cell/>
          <table:table-cell office:value-type="float" office:value="20000000" calcext:value-type="float">
            <text:p>20,000,000</text:p>
          </table:table-cell>
          <table:table-cell office:value-type="float" office:value="17802372" calcext:value-type="float">
            <text:p>17,802,372</text:p>
          </table:table-cell>
          <table:table-cell/>
          <table:table-cell table:number-columns-repeated="2" office:value-type="float" office:value="548767" calcext:value-type="float">
            <text:p>548,767</text:p>
          </table:table-cell>
          <table:table-cell/>
          <table:table-cell office:value-type="float" office:value="18351139" calcext:value-type="float">
            <text:p>18,351,139</text:p>
          </table:table-cell>
          <table:table-cell office:value-type="float" office:value="-1648861" calcext:value-type="float">
            <text:p>-1,648,861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200</text:p>
            <text:p>      房屋稅</text:p>
          </table:table-cell>
          <table:table-cell office:value-type="float" office:value="20000000" calcext:value-type="float">
            <text:p>20,000,000</text:p>
          </table:table-cell>
          <table:table-cell/>
          <table:table-cell office:value-type="float" office:value="20000000" calcext:value-type="float">
            <text:p>20,000,000</text:p>
          </table:table-cell>
          <table:table-cell office:value-type="float" office:value="17802372" calcext:value-type="float">
            <text:p>17,802,372</text:p>
          </table:table-cell>
          <table:table-cell/>
          <table:table-cell table:style-name="ce38"/>
          <table:table-cell table:style-name="ce38" office:value-type="string" calcext:value-type="string">
            <text:p>-</text:p>
          </table:table-cell>
          <table:table-cell/>
          <table:table-cell office:value-type="float" office:value="17802372" calcext:value-type="float">
            <text:p>17,802,372</text:p>
          </table:table-cell>
          <table:table-cell office:value-type="float" office:value="-2197628" calcext:value-type="float">
            <text:p>-2,197,628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 01054010300</text:p>
            <text:p>    使用牌照稅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9083194" calcext:value-type="float">
            <text:p>29,083,194</text:p>
          </table:table-cell>
          <table:table-cell/>
          <table:table-cell table:number-columns-repeated="2" office:value-type="float" office:value="3214851" calcext:value-type="float">
            <text:p>3,214,851</text:p>
          </table:table-cell>
          <table:table-cell/>
          <table:table-cell office:value-type="float" office:value="32298045" calcext:value-type="float">
            <text:p>32,298,045</text:p>
          </table:table-cell>
          <table:table-cell office:value-type="float" office:value="7298045" calcext:value-type="float">
            <text:p>7,298,045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300</text:p>
            <text:p>      使用牌照稅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9083194" calcext:value-type="float">
            <text:p>29,083,194</text:p>
          </table:table-cell>
          <table:table-cell/>
          <table:table-cell table:number-columns-repeated="2" office:value-type="float" office:value="3214851" calcext:value-type="float">
            <text:p>3,214,851</text:p>
          </table:table-cell>
          <table:table-cell/>
          <table:table-cell office:value-type="float" office:value="32298045" calcext:value-type="float">
            <text:p>32,298,045</text:p>
          </table:table-cell>
          <table:table-cell office:value-type="float" office:value="4083194" calcext:value-type="float">
            <text:p>4,083,194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2"/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    01054010500</text:p>
            <text:p>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5424046" calcext:value-type="float">
            <text:p>5,424,04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24046" calcext:value-type="float">
            <text:p>5,424,046</text:p>
          </table:table-cell>
          <table:table-cell office:value-type="float" office:value="1424046" calcext:value-type="float">
            <text:p>1,424,046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1054010500</text:p>
            <text:p>      印花稅</text:p>
          </table:table-cell>
          <table:table-cell office:value-type="float" office:value="4000000" calcext:value-type="float">
            <text:p>4,000,000</text:p>
          </table:table-cell>
          <table:table-cell/>
          <table:table-cell office:value-type="float" office:value="4000000" calcext:value-type="float">
            <text:p>4,000,000</text:p>
          </table:table-cell>
          <table:table-cell office:value-type="float" office:value="5424046" calcext:value-type="float">
            <text:p>5,424,04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5424046" calcext:value-type="float">
            <text:p>5,424,046</text:p>
          </table:table-cell>
          <table:table-cell office:value-type="float" office:value="1424046" calcext:value-type="float">
            <text:p>1,424,046</text:p>
          </table:table-cell>
          <table:table-cell table:style-name="ce45"/>
          <table:table-cell table:number-columns-repeated="1008"/>
        </table:table-row>
        <table:table-row table:style-name="ro8">
          <table:table-cell office:value-type="float" office:value="2" calcext:value-type="float">
            <text:p>02</text:p>
          </table:table-cell>
          <table:table-cell table:number-columns-repeated="3"/>
          <table:table-cell office:value-type="string" calcext:value-type="string">
            <text:p>03050000</text:p>
            <text:p>罰款及賠償收入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639139" calcext:value-type="float">
            <text:p>639,13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39139" calcext:value-type="float">
            <text:p>639,139</text:p>
          </table:table-cell>
          <table:table-cell office:value-type="float" office:value="139139" calcext:value-type="float">
            <text:p>139,139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3054010000</text:p>
            <text:p>  金門縣稅捐稽徵處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639139" calcext:value-type="float">
            <text:p>639,13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39139" calcext:value-type="float">
            <text:p>639,139</text:p>
          </table:table-cell>
          <table:table-cell office:value-type="float" office:value="139139" calcext:value-type="float">
            <text:p>139,139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3054010100</text:p>
            <text:p>    罰金罰鍰及怠金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639139" calcext:value-type="float">
            <text:p>639,13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39139" calcext:value-type="float">
            <text:p>639,139</text:p>
          </table:table-cell>
          <table:table-cell office:value-type="float" office:value="139139" calcext:value-type="float">
            <text:p>139,139</text:p>
          </table:table-cell>
          <table:table-cell table:style-name="ce45"/>
          <table:table-cell table:number-columns-repeated="1008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3054010101</text:p>
            <text:p>      罰金罰鍰</text:p>
          </table:table-cell>
          <table:table-cell office:value-type="float" office:value="500000" calcext:value-type="float">
            <text:p>500,000</text:p>
          </table:table-cell>
          <table:table-cell/>
          <table:table-cell office:value-type="float" office:value="500000" calcext:value-type="float">
            <text:p>500,000</text:p>
          </table:table-cell>
          <table:table-cell office:value-type="float" office:value="639139" calcext:value-type="float">
            <text:p>639,13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639139" calcext:value-type="float">
            <text:p>639,139</text:p>
          </table:table-cell>
          <table:table-cell office:value-type="float" office:value="139139" calcext:value-type="float">
            <text:p>139,139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03</text:p>
          </table:table-cell>
          <table:table-cell table:number-columns-repeated="3"/>
          <table:table-cell office:value-type="string" calcext:value-type="string">
            <text:p>06050000</text:p>
            <text:p>財產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9416" calcext:value-type="float">
            <text:p>9,41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6" calcext:value-type="float">
            <text:p>9,416</text:p>
          </table:table-cell>
          <table:table-cell office:value-type="float" office:value="-10584" calcext:value-type="float">
            <text:p>-10,584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6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9416" calcext:value-type="float">
            <text:p>9,41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6" calcext:value-type="float">
            <text:p>9,416</text:p>
          </table:table-cell>
          <table:table-cell office:value-type="float" office:value="-10584" calcext:value-type="float">
            <text:p>-10,584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6054010100</text:p>
            <text:p>    財產孳息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9416" calcext:value-type="float">
            <text:p>9,41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6" calcext:value-type="float">
            <text:p>9,416</text:p>
          </table:table-cell>
          <table:table-cell office:value-type="float" office:value="-10584" calcext:value-type="float">
            <text:p>-10,584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6054010101</text:p>
            <text:p>      利息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9416" calcext:value-type="float">
            <text:p>9,416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9416" calcext:value-type="float">
            <text:p>9,416</text:p>
          </table:table-cell>
          <table:table-cell office:value-type="float" office:value="-10584" calcext:value-type="float">
            <text:p>-10,584</text:p>
          </table:table-cell>
          <table:table-cell table:style-name="ce45"/>
          <table:table-cell table:number-columns-repeated="1008"/>
        </table:table-row>
        <table:table-row table:style-name="ro8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11050000</text:p>
            <text:p>其他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6999" calcext:value-type="float">
            <text:p>46,9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6999" calcext:value-type="float">
            <text:p>46,999</text:p>
          </table:table-cell>
          <table:table-cell office:value-type="float" office:value="26999" calcext:value-type="float">
            <text:p>26,999</text:p>
          </table:table-cell>
          <table:table-cell table:number-columns-repeated="1009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11054010000</text:p>
            <text:p>  金門縣稅捐稽徵處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6999" calcext:value-type="float">
            <text:p>46,9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6999" calcext:value-type="float">
            <text:p>46,999</text:p>
          </table:table-cell>
          <table:table-cell office:value-type="float" office:value="26999" calcext:value-type="float">
            <text:p>26,999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054010200</text:p>
            <text:p>    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6999" calcext:value-type="float">
            <text:p>46,9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6999" calcext:value-type="float">
            <text:p>46,999</text:p>
          </table:table-cell>
          <table:table-cell office:value-type="float" office:value="26999" calcext:value-type="float">
            <text:p>26,999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11054010210</text:p>
            <text:p>      其他雜項收入</text:p>
          </table:table-cell>
          <table:table-cell office:value-type="float" office:value="20000" calcext:value-type="float">
            <text:p>20,000</text:p>
          </table:table-cell>
          <table:table-cell/>
          <table:table-cell office:value-type="float" office:value="20000" calcext:value-type="float">
            <text:p>20,000</text:p>
          </table:table-cell>
          <table:table-cell office:value-type="float" office:value="46999" calcext:value-type="float">
            <text:p>46,999</text:p>
          </table:table-cell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float" office:value="46999" calcext:value-type="float">
            <text:p>46,999</text:p>
          </table:table-cell>
          <table:table-cell office:value-type="float" office:value="26999" calcext:value-type="float">
            <text:p>26,999</text:p>
          </table:table-cell>
          <table:table-cell table:style-name="ce45"/>
          <table:table-cell table:number-columns-repeated="100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8" office:value-type="string" calcext:value-type="string">
            <text:p>　</text:p>
          </table:table-cell>
          <table:table-cell table:style-name="ce8" table:number-columns-repeated="3"/>
          <table:table-cell table:style-name="ce14"/>
          <table:table-cell table:style-name="ce20"/>
          <table:table-cell table:style-name="ce26"/>
          <table:table-cell table:style-name="ce33" table:number-columns-repeated="2"/>
          <table:table-cell table:style-name="ce26" table:number-columns-repeated="6"/>
          <table:table-cell table:style-name="ce14"/>
          <table:table-cell table:style-name="ce49" table:number-columns-repeated="1008"/>
        </table:table-row>
        <table:table-row table:style-name="ro9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8/2/11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10</text:span><text:span text:style-name="MT1">　列印日期：</text:span><text:span text:style-name="MT1">98/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User</meta:initial-creator>
    <meta:creation-date>2000-08-15T10:46:48</meta:creation-date>
    <dc:creator>kmtax15</dc:creator>
    <dc:date>2011-12-22T11:56:31</dc:date>
    <meta:print-date>2011-12-22T11:06:29</meta:print-date>
    <meta:document-statistic meta:table-count="1" meta:cell-count="242" meta:object-count="0"/>
    <meta:generator>LibreOffice/5.1.2.2$Windows_x86 LibreOffice_project/d3bf12ecb743fc0d20e0be0c58ca359301eb705f</meta:generator>
  </office:meta>
</office:document-meta>
</file>