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5.49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50.96mm"/>
    </style:style>
    <style:style style:name="co5" style:family="table-column">
      <style:table-column-properties fo:break-before="auto" style:column-width="28.42mm"/>
    </style:style>
    <style:style style:name="co6" style:family="table-column">
      <style:table-column-properties fo:break-before="auto" style:column-width="27.23mm"/>
    </style:style>
    <style:style style:name="co7" style:family="table-column">
      <style:table-column-properties fo:break-before="auto" style:column-width="27.43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29.39mm"/>
    </style:style>
    <style:style style:name="co10" style:family="table-column">
      <style:table-column-properties fo:break-before="auto" style:column-width="19.98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32.33mm"/>
    </style:style>
    <style:style style:name="co13" style:family="table-column">
      <style:table-column-properties fo:break-before="auto" style:column-width="11.17mm"/>
    </style:style>
    <style:style style:name="co14" style:family="table-column">
      <style:table-column-properties fo:break-before="auto" style:column-width="16.07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2"/>
        <table:table-column table:style-name="co5" table:default-cell-style-name="ce19"/>
        <table:table-column table:style-name="co6" table:default-cell-style-name="ce19"/>
        <table:table-column table:style-name="co7" table:default-cell-style-name="ce25"/>
        <table:table-column table:style-name="co8" table:default-cell-style-name="ce25"/>
        <table:table-column table:style-name="co9" table:number-columns-repeated="3" table:default-cell-style-name="ce19"/>
        <table:table-column table:style-name="co10" table:default-cell-style-name="ce19"/>
        <table:table-column table:style-name="co11" table:default-cell-style-name="ce35"/>
        <table:table-column table:style-name="co12" table:default-cell-style-name="ce41"/>
        <table:table-column table:style-name="co13" table:default-cell-style-name="ce43"/>
        <table:table-column table:style-name="co14" table:number-columns-repeated="241" table:default-cell-style-name="ce47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 table:style-name="ce14"/>
            <table:table-cell table:style-name="ce21"/>
            <table:table-cell table:style-name="ce22" office:value-type="string" calcext:value-type="string" table:number-columns-spanned="2" table:number-rows-spanned="1">
              <text:p>金門縣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稅務局</text:p>
            </table:table-cell>
            <table:covered-table-cell table:style-name="ce28"/>
            <table:table-cell table:style-name="ce15" table:number-columns-repeated="2"/>
            <table:table-cell table:style-name="ce32" table:number-columns-repeated="2"/>
            <table:table-cell table:style-name="ce9" table:number-columns-repeated="1009"/>
          </table:table-row>
          <table:table-row table:style-name="ro2">
            <table:table-cell table:style-name="ce2" table:number-columns-repeated="4"/>
            <table:table-cell table:style-name="ce9"/>
            <table:table-cell table:style-name="ce15"/>
            <table:table-cell table:style-name="ce9"/>
            <table:table-cell table:style-name="ce23" office:value-type="string" calcext:value-type="string" table:number-columns-spanned="2" table:number-rows-spanned="1">
              <text:p>歲入來源</text:p>
            </table:table-cell>
            <table:covered-table-cell table:style-name="ce23"/>
            <table:table-cell table:style-name="ce29" office:value-type="string" calcext:value-type="string" table:number-columns-spanned="2" table:number-rows-spanned="1">
              <text:p>別決算表</text:p>
            </table:table-cell>
            <table:covered-table-cell table:style-name="ce29"/>
            <table:table-cell table:style-name="ce15" table:number-columns-repeated="2"/>
            <table:table-cell table:style-name="ce32" table:number-columns-repeated="2"/>
            <table:table-cell table:style-name="ce9" table:number-columns-repeated="100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6"/>
            <table:table-cell table:style-name="ce10"/>
            <table:table-cell table:style-name="ce24"/>
            <table:table-cell table:style-name="ce27" office:value-type="string" calcext:value-type="string">
              <text:p>中華民國 </text:p>
            </table:table-cell>
            <table:table-cell table:style-name="ce30" office:value-type="string" calcext:value-type="string">
              <text:p>103年度</text:p>
            </table:table-cell>
            <table:table-cell table:style-name="ce16" table:number-columns-repeated="3"/>
            <table:table-cell table:style-name="ce33"/>
            <table:table-cell table:style-name="ce37" office:value-type="string" calcext:value-type="string" table:number-columns-spanned="2" table:number-rows-spanned="1">
              <text:p>單位:新臺幣元</text:p>
            </table:table-cell>
            <table:covered-table-cell table:style-name="ce37"/>
            <table:table-cell table:style-name="ce9" table:number-columns-repeated="100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7"/>
            <table:table-cell table:style-name="ce17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7"/>
            <table:table-cell table:style-name="ce38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8" office:value-type="string" calcext:value-type="string" table:number-columns-spanned="1" table:number-rows-spanned="3">
              <text:p>說　明</text:p>
            </table:table-cell>
            <table:table-cell table:style-name="ce45" table:number-columns-repeated="100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8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8" office:value-type="string" calcext:value-type="string" table:number-columns-spanned="1" table:number-rows-spanned="2">
              <text:p>合　計</text:p>
            </table:table-cell>
            <table:table-cell table:style-name="ce18" office:value-type="string" calcext:value-type="string" table:number-columns-spanned="1" table:number-rows-spanned="2">
              <text:p>實現數</text:p>
            </table:table-cell>
            <table:table-cell table:style-name="ce31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1"/>
            <table:table-cell table:style-name="ce18" office:value-type="string" calcext:value-type="string" table:number-columns-spanned="1" table:number-rows-spanned="2">
              <text:p>保留數</text:p>
            </table:table-cell>
            <table:table-cell table:style-name="ce34" office:value-type="string" calcext:value-type="string" table:number-columns-spanned="1" table:number-rows-spanned="2">
              <text:p>合　計</text:p>
            </table:table-cell>
            <table:covered-table-cell table:style-name="ce39"/>
            <table:covered-table-cell table:style-name="ce38"/>
            <table:table-cell table:style-name="ce46" table:number-columns-repeated="1008"/>
          </table:table-row>
          <table:table-row table:style-name="ro5">
            <table:covered-table-cell table:number-columns-repeated="4" table:style-name="ce5"/>
            <table:covered-table-cell table:style-name="ce11"/>
            <table:covered-table-cell table:number-columns-repeated="4" table:style-name="ce18"/>
            <table:table-cell table:style-name="ce18" office:value-type="string" calcext:value-type="string">
              <text:p>已預收</text:p>
              <text:p>之數</text:p>
            </table:table-cell>
            <table:table-cell table:style-name="ce18" office:value-type="string" calcext:value-type="string">
              <text:p>尚未</text:p>
              <text:p>收入數</text:p>
            </table:table-cell>
            <table:table-cell table:style-name="ce18" office:value-type="string" calcext:value-type="string">
              <text:p>小　計</text:p>
            </table:table-cell>
            <table:covered-table-cell table:style-name="ce18"/>
            <table:covered-table-cell table:style-name="ce34"/>
            <table:covered-table-cell table:style-name="ce40"/>
            <table:covered-table-cell table:style-name="ce38"/>
            <table:table-cell table:style-name="ce46" table:number-columns-repeated="100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199275000" calcext:value-type="float">
            <text:p>199,275,000 </text:p>
          </table:table-cell>
          <table:table-cell office:value-type="float" office:value="45100000" calcext:value-type="float">
            <text:p>45,100,000 </text:p>
          </table:table-cell>
          <table:table-cell office:value-type="float" office:value="244375000" calcext:value-type="float">
            <text:p>244,375,000 </text:p>
          </table:table-cell>
          <table:table-cell office:value-type="float" office:value="397761714" calcext:value-type="float">
            <text:p>397,761,71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428785" calcext:value-type="float">
            <text:p>18,428,785 </text:p>
          </table:table-cell>
          <table:table-cell office:value-type="string" calcext:value-type="string">
            <text:p>-</text:p>
          </table:table-cell>
          <table:table-cell office:value-type="float" office:value="416190499" calcext:value-type="float">
            <text:p>416,190,499 </text:p>
          </table:table-cell>
          <table:table-cell office:value-type="float" office:value="171815499" calcext:value-type="float">
            <text:p>171,815,499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199275000" calcext:value-type="float">
            <text:p>199,275,000 </text:p>
          </table:table-cell>
          <table:table-cell office:value-type="float" office:value="45100000" calcext:value-type="float">
            <text:p>45,100,000 </text:p>
          </table:table-cell>
          <table:table-cell office:value-type="float" office:value="244375000" calcext:value-type="float">
            <text:p>244,375,000 </text:p>
          </table:table-cell>
          <table:table-cell office:value-type="float" office:value="397761714" calcext:value-type="float">
            <text:p>397,761,71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428785" calcext:value-type="float">
            <text:p>18,428,785 </text:p>
          </table:table-cell>
          <table:table-cell office:value-type="string" calcext:value-type="string">
            <text:p>-</text:p>
          </table:table-cell>
          <table:table-cell office:value-type="float" office:value="416190499" calcext:value-type="float">
            <text:p>416,190,499 </text:p>
          </table:table-cell>
          <table:table-cell office:value-type="float" office:value="171815499" calcext:value-type="float">
            <text:p>171,815,499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1050000000</text:p>
            <text:p>稅課收入</text:p>
            <text:p>　</text:p>
          </table:table-cell>
          <table:table-cell office:value-type="float" office:value="198200000" calcext:value-type="float">
            <text:p>198,200,000 </text:p>
          </table:table-cell>
          <table:table-cell office:value-type="float" office:value="45100000" calcext:value-type="float">
            <text:p>45,100,000 </text:p>
          </table:table-cell>
          <table:table-cell office:value-type="float" office:value="243300000" calcext:value-type="float">
            <text:p>243,300,000 </text:p>
          </table:table-cell>
          <table:table-cell office:value-type="float" office:value="396591445" calcext:value-type="float">
            <text:p>396,591,44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331535" calcext:value-type="float">
            <text:p>18,331,535 </text:p>
          </table:table-cell>
          <table:table-cell office:value-type="string" calcext:value-type="string">
            <text:p>-</text:p>
          </table:table-cell>
          <table:table-cell office:value-type="float" office:value="414922980" calcext:value-type="float">
            <text:p>414,922,980 </text:p>
          </table:table-cell>
          <table:table-cell office:value-type="float" office:value="171622980" calcext:value-type="float">
            <text:p>171,622,980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1054010000</text:p>
            <text:p>　金門縣稅務局</text:p>
            <text:p>　</text:p>
          </table:table-cell>
          <table:table-cell office:value-type="float" office:value="198200000" calcext:value-type="float">
            <text:p>198,200,000 </text:p>
          </table:table-cell>
          <table:table-cell office:value-type="float" office:value="45100000" calcext:value-type="float">
            <text:p>45,100,000 </text:p>
          </table:table-cell>
          <table:table-cell office:value-type="float" office:value="243300000" calcext:value-type="float">
            <text:p>243,300,000 </text:p>
          </table:table-cell>
          <table:table-cell office:value-type="float" office:value="396591445" calcext:value-type="float">
            <text:p>396,591,44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331535" calcext:value-type="float">
            <text:p>18,331,535 </text:p>
          </table:table-cell>
          <table:table-cell office:value-type="string" calcext:value-type="string">
            <text:p>-</text:p>
          </table:table-cell>
          <table:table-cell office:value-type="float" office:value="414922980" calcext:value-type="float">
            <text:p>414,922,980 </text:p>
          </table:table-cell>
          <table:table-cell office:value-type="float" office:value="171622980" calcext:value-type="float">
            <text:p>171,622,98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1054010100</text:p>
            <text:p>　　土地稅</text:p>
            <text:p>　</text:p>
          </table:table-cell>
          <table:table-cell office:value-type="float" office:value="108500000" calcext:value-type="float">
            <text:p>108,500,000 </text:p>
          </table:table-cell>
          <table:table-cell office:value-type="float" office:value="32000000" calcext:value-type="float">
            <text:p>32,000,000 </text:p>
          </table:table-cell>
          <table:table-cell office:value-type="float" office:value="140500000" calcext:value-type="float">
            <text:p>140,500,000 </text:p>
          </table:table-cell>
          <table:table-cell office:value-type="float" office:value="279896161" calcext:value-type="float">
            <text:p>279,896,16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489558" calcext:value-type="float">
            <text:p>14,489,558 </text:p>
          </table:table-cell>
          <table:table-cell office:value-type="string" calcext:value-type="string">
            <text:p>-</text:p>
          </table:table-cell>
          <table:table-cell office:value-type="float" office:value="294385719" calcext:value-type="float">
            <text:p>294,385,719 </text:p>
          </table:table-cell>
          <table:table-cell office:value-type="float" office:value="153885719" calcext:value-type="float">
            <text:p>153,885,719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101</text:p>
            <text:p>　　　地價稅</text:p>
            <text:p>　</text:p>
          </table:table-cell>
          <table:table-cell office:value-type="float" office:value="12500000" calcext:value-type="float">
            <text:p>12,500,000 </text:p>
          </table:table-cell>
          <table:table-cell office:value-type="string" calcext:value-type="string">
            <text:p>-</text:p>
          </table:table-cell>
          <table:table-cell office:value-type="float" office:value="12500000" calcext:value-type="float">
            <text:p>12,500,000 </text:p>
          </table:table-cell>
          <table:table-cell office:value-type="float" office:value="11343687" calcext:value-type="float">
            <text:p>11,343,68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17115" calcext:value-type="float">
            <text:p>1,117,115 </text:p>
          </table:table-cell>
          <table:table-cell office:value-type="string" calcext:value-type="string">
            <text:p>-</text:p>
          </table:table-cell>
          <table:table-cell office:value-type="float" office:value="12460802" calcext:value-type="float">
            <text:p>12,460,802 </text:p>
          </table:table-cell>
          <table:table-cell office:value-type="float" office:value="-39198" calcext:value-type="float">
            <text:p>-39,198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1054010102</text:p>
            <text:p>　　　土地增值稅</text:p>
            <text:p>　</text:p>
          </table:table-cell>
          <table:table-cell office:value-type="float" office:value="96000000" calcext:value-type="float">
            <text:p>96,000,000 </text:p>
          </table:table-cell>
          <table:table-cell office:value-type="float" office:value="32000000" calcext:value-type="float">
            <text:p>32,000,000 </text:p>
          </table:table-cell>
          <table:table-cell office:value-type="float" office:value="128000000" calcext:value-type="float">
            <text:p>128,000,000 </text:p>
          </table:table-cell>
          <table:table-cell office:value-type="float" office:value="268552474" calcext:value-type="float">
            <text:p>268,552,47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372443" calcext:value-type="float">
            <text:p>13,372,443 </text:p>
          </table:table-cell>
          <table:table-cell office:value-type="string" calcext:value-type="string">
            <text:p>-</text:p>
          </table:table-cell>
          <table:table-cell office:value-type="float" office:value="281924917" calcext:value-type="float">
            <text:p>281,924,917 </text:p>
          </table:table-cell>
          <table:table-cell office:value-type="float" office:value="153924917" calcext:value-type="float">
            <text:p>153,924,917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1054010200</text:p>
            <text:p>　　房屋稅</text:p>
            <text:p>　</text:p>
          </table:table-cell>
          <table:table-cell office:value-type="float" office:value="21200000" calcext:value-type="float">
            <text:p>21,200,000 </text:p>
          </table:table-cell>
          <table:table-cell office:value-type="float" office:value="1600000" calcext:value-type="float">
            <text:p>1,600,000 </text:p>
          </table:table-cell>
          <table:table-cell office:value-type="float" office:value="22800000" calcext:value-type="float">
            <text:p>22,800,000 </text:p>
          </table:table-cell>
          <table:table-cell office:value-type="float" office:value="24525077" calcext:value-type="float">
            <text:p>24,525,07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9394" calcext:value-type="float">
            <text:p>239,394 </text:p>
          </table:table-cell>
          <table:table-cell office:value-type="string" calcext:value-type="string">
            <text:p>-</text:p>
          </table:table-cell>
          <table:table-cell office:value-type="float" office:value="24764471" calcext:value-type="float">
            <text:p>24,764,471 </text:p>
          </table:table-cell>
          <table:table-cell office:value-type="float" office:value="1964471" calcext:value-type="float">
            <text:p>1,964,471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201</text:p>
            <text:p>　　　房屋稅</text:p>
            <text:p>　</text:p>
          </table:table-cell>
          <table:table-cell office:value-type="float" office:value="21200000" calcext:value-type="float">
            <text:p>21,200,000 </text:p>
          </table:table-cell>
          <table:table-cell office:value-type="float" office:value="1600000" calcext:value-type="float">
            <text:p>1,600,000 </text:p>
          </table:table-cell>
          <table:table-cell office:value-type="float" office:value="22800000" calcext:value-type="float">
            <text:p>22,800,000 </text:p>
          </table:table-cell>
          <table:table-cell office:value-type="float" office:value="24525077" calcext:value-type="float">
            <text:p>24,525,077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9394" calcext:value-type="float">
            <text:p>239,394 </text:p>
          </table:table-cell>
          <table:table-cell office:value-type="string" calcext:value-type="string">
            <text:p>-</text:p>
          </table:table-cell>
          <table:table-cell office:value-type="float" office:value="24764471" calcext:value-type="float">
            <text:p>24,764,471 </text:p>
          </table:table-cell>
          <table:table-cell office:value-type="float" office:value="1964471" calcext:value-type="float">
            <text:p>1,964,471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01054010300</text:p>
            <text:p>　　使用牌照稅</text:p>
            <text:p>　</text:p>
          </table:table-cell>
          <table:table-cell office:value-type="float" office:value="60000000" calcext:value-type="float">
            <text:p>60,000,000 </text:p>
          </table:table-cell>
          <table:table-cell office:value-type="float" office:value="10000000" calcext:value-type="float">
            <text:p>10,000,000 </text:p>
          </table:table-cell>
          <table:table-cell office:value-type="float" office:value="70000000" calcext:value-type="float">
            <text:p>70,000,000 </text:p>
          </table:table-cell>
          <table:table-cell office:value-type="float" office:value="77675242" calcext:value-type="float">
            <text:p>77,675,24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30687" calcext:value-type="float">
            <text:p>3,530,687 </text:p>
          </table:table-cell>
          <table:table-cell office:value-type="string" calcext:value-type="string">
            <text:p>-</text:p>
          </table:table-cell>
          <table:table-cell office:value-type="float" office:value="81205929" calcext:value-type="float">
            <text:p>81,205,929 </text:p>
          </table:table-cell>
          <table:table-cell office:value-type="float" office:value="11205929" calcext:value-type="float">
            <text:p>11,205,929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301</text:p>
            <text:p>　　　使用牌照稅</text:p>
            <text:p>　</text:p>
          </table:table-cell>
          <table:table-cell office:value-type="float" office:value="60000000" calcext:value-type="float">
            <text:p>60,000,000 </text:p>
          </table:table-cell>
          <table:table-cell office:value-type="float" office:value="10000000" calcext:value-type="float">
            <text:p>10,000,000 </text:p>
          </table:table-cell>
          <table:table-cell office:value-type="float" office:value="70000000" calcext:value-type="float">
            <text:p>70,000,000 </text:p>
          </table:table-cell>
          <table:table-cell office:value-type="float" office:value="77675242" calcext:value-type="float">
            <text:p>77,675,24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30687" calcext:value-type="float">
            <text:p>3,530,687 </text:p>
          </table:table-cell>
          <table:table-cell office:value-type="string" calcext:value-type="string">
            <text:p>-</text:p>
          </table:table-cell>
          <table:table-cell office:value-type="float" office:value="81205929" calcext:value-type="float">
            <text:p>81,205,929 </text:p>
          </table:table-cell>
          <table:table-cell office:value-type="float" office:value="11205929" calcext:value-type="float">
            <text:p>11,205,929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　　01054010500</text:p>
            <text:p>　　印花稅</text:p>
            <text:p>　</text:p>
          </table:table-cell>
          <table:table-cell office:value-type="float" office:value="8500000" calcext:value-type="float">
            <text:p>8,500,000 </text:p>
          </table:table-cell>
          <table:table-cell office:value-type="float" office:value="1500000" calcext:value-type="float">
            <text:p>1,500,000 </text:p>
          </table:table-cell>
          <table:table-cell office:value-type="float" office:value="10000000" calcext:value-type="float">
            <text:p>10,000,000 </text:p>
          </table:table-cell>
          <table:table-cell office:value-type="float" office:value="14494965" calcext:value-type="float">
            <text:p>14,494,96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1896" calcext:value-type="float">
            <text:p>71,896 </text:p>
          </table:table-cell>
          <table:table-cell office:value-type="string" calcext:value-type="string">
            <text:p>-</text:p>
          </table:table-cell>
          <table:table-cell office:value-type="float" office:value="14566861" calcext:value-type="float">
            <text:p>14,566,861 </text:p>
          </table:table-cell>
          <table:table-cell office:value-type="float" office:value="4566861" calcext:value-type="float">
            <text:p>4,566,861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054010501</text:p>
            <text:p>　　　印花稅</text:p>
            <text:p>　</text:p>
          </table:table-cell>
          <table:table-cell office:value-type="float" office:value="8500000" calcext:value-type="float">
            <text:p>8,500,000 </text:p>
          </table:table-cell>
          <table:table-cell office:value-type="float" office:value="1500000" calcext:value-type="float">
            <text:p>1,500,000 </text:p>
          </table:table-cell>
          <table:table-cell office:value-type="float" office:value="10000000" calcext:value-type="float">
            <text:p>10,000,000 </text:p>
          </table:table-cell>
          <table:table-cell office:value-type="float" office:value="14494965" calcext:value-type="float">
            <text:p>14,494,96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1896" calcext:value-type="float">
            <text:p>71,896 </text:p>
          </table:table-cell>
          <table:table-cell office:value-type="string" calcext:value-type="string">
            <text:p>-</text:p>
          </table:table-cell>
          <table:table-cell office:value-type="float" office:value="14566861" calcext:value-type="float">
            <text:p>14,566,861 </text:p>
          </table:table-cell>
          <table:table-cell office:value-type="float" office:value="4566861" calcext:value-type="float">
            <text:p>4,566,861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3050000000</text:p>
            <text:p>罰款及賠償收入</text:p>
            <text:p>　</text:p>
          </table:table-cell>
          <table:table-cell office:value-type="float" office:value="1030000" calcext:value-type="float">
            <text:p>1,030,000 </text:p>
          </table:table-cell>
          <table:table-cell office:value-type="string" calcext:value-type="string">
            <text:p>-</text:p>
          </table:table-cell>
          <table:table-cell office:value-type="float" office:value="1030000" calcext:value-type="float">
            <text:p>1,030,000 </text:p>
          </table:table-cell>
          <table:table-cell office:value-type="float" office:value="1070779" calcext:value-type="float">
            <text:p>1,070,77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7250" calcext:value-type="float">
            <text:p>97,250 </text:p>
          </table:table-cell>
          <table:table-cell office:value-type="string" calcext:value-type="string">
            <text:p>-</text:p>
          </table:table-cell>
          <table:table-cell office:value-type="float" office:value="1168029" calcext:value-type="float">
            <text:p>1,168,029 </text:p>
          </table:table-cell>
          <table:table-cell office:value-type="float" office:value="138029" calcext:value-type="float">
            <text:p>138,029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054010000</text:p>
            <text:p>　金門縣稅務局</text:p>
            <text:p>　</text:p>
          </table:table-cell>
          <table:table-cell office:value-type="float" office:value="1030000" calcext:value-type="float">
            <text:p>1,030,000 </text:p>
          </table:table-cell>
          <table:table-cell office:value-type="string" calcext:value-type="string">
            <text:p>-</text:p>
          </table:table-cell>
          <table:table-cell office:value-type="float" office:value="1030000" calcext:value-type="float">
            <text:p>1,030,000 </text:p>
          </table:table-cell>
          <table:table-cell office:value-type="float" office:value="1070779" calcext:value-type="float">
            <text:p>1,070,77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7250" calcext:value-type="float">
            <text:p>97,250 </text:p>
          </table:table-cell>
          <table:table-cell office:value-type="string" calcext:value-type="string">
            <text:p>-</text:p>
          </table:table-cell>
          <table:table-cell office:value-type="float" office:value="1168029" calcext:value-type="float">
            <text:p>1,168,029 </text:p>
          </table:table-cell>
          <table:table-cell office:value-type="float" office:value="138029" calcext:value-type="float">
            <text:p>138,029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054010100</text:p>
            <text:p>　　罰金罰鍰及怠金</text:p>
            <text:p>　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1070779" calcext:value-type="float">
            <text:p>1,070,77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7250" calcext:value-type="float">
            <text:p>97,250 </text:p>
          </table:table-cell>
          <table:table-cell office:value-type="string" calcext:value-type="string">
            <text:p>-</text:p>
          </table:table-cell>
          <table:table-cell office:value-type="float" office:value="1168029" calcext:value-type="float">
            <text:p>1,168,029 </text:p>
          </table:table-cell>
          <table:table-cell office:value-type="float" office:value="168029" calcext:value-type="float">
            <text:p>168,029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54010101</text:p>
            <text:p>　　　罰金罰鍰</text:p>
            <text:p>　</text:p>
          </table:table-cell>
          <table:table-cell office:value-type="float" office:value="1000000" calcext:value-type="float">
            <text:p>1,000,000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1070779" calcext:value-type="float">
            <text:p>1,070,779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7250" calcext:value-type="float">
            <text:p>97,250 </text:p>
          </table:table-cell>
          <table:table-cell office:value-type="string" calcext:value-type="string">
            <text:p>-</text:p>
          </table:table-cell>
          <table:table-cell office:value-type="float" office:value="1168029" calcext:value-type="float">
            <text:p>1,168,029 </text:p>
          </table:table-cell>
          <table:table-cell office:value-type="float" office:value="168029" calcext:value-type="float">
            <text:p>168,029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054010300</text:p>
            <text:p>　　賠償收入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-30000" calcext:value-type="float">
            <text:p>-30,0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054010301</text:p>
            <text:p>　　　一般賠償收入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-30000" calcext:value-type="float">
            <text:p>-30,000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050000000</text:p>
            <text:p>財產收入</text:p>
            <text:p>　</text:p>
          </table:table-cell>
          <table:table-cell office:value-type="float" office:value="15000" calcext:value-type="float">
            <text:p>15,000 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office:value-type="float" office:value="37933" calcext:value-type="float">
            <text:p>37,93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933" calcext:value-type="float">
            <text:p>37,933 </text:p>
          </table:table-cell>
          <table:table-cell office:value-type="float" office:value="22933" calcext:value-type="float">
            <text:p>22,933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054010000</text:p>
            <text:p>　金門縣稅務局</text:p>
            <text:p>　</text:p>
          </table:table-cell>
          <table:table-cell office:value-type="float" office:value="15000" calcext:value-type="float">
            <text:p>15,000 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>
            <text:p>15,000 </text:p>
          </table:table-cell>
          <table:table-cell office:value-type="float" office:value="37933" calcext:value-type="float">
            <text:p>37,93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933" calcext:value-type="float">
            <text:p>37,933 </text:p>
          </table:table-cell>
          <table:table-cell office:value-type="float" office:value="22933" calcext:value-type="float">
            <text:p>22,933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054010100</text:p>
            <text:p>　　財產孳息</text:p>
            <text:p>　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float" office:value="26138" calcext:value-type="float">
            <text:p>26,13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138" calcext:value-type="float">
            <text:p>26,138 </text:p>
          </table:table-cell>
          <table:table-cell office:value-type="float" office:value="16138" calcext:value-type="float">
            <text:p>16,138 </text:p>
          </table:table-cell>
          <table:table-cell table:number-columns-repeated="1009"/>
        </table:table-row>
        <table:table-row table:style-name="ro8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3" office:value-type="string" calcext:value-type="string">
            <text:p>　　　06054010101</text:p>
            <text:p>　　　利息收入</text:p>
            <text:p>　</text:p>
          </table:table-cell>
          <table:table-cell table:style-name="ce20" office:value-type="float" office:value="10000" calcext:value-type="float">
            <text:p>10,000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float" office:value="10000" calcext:value-type="float">
            <text:p>10,000 </text:p>
          </table:table-cell>
          <table:table-cell table:style-name="ce26" office:value-type="float" office:value="26138" calcext:value-type="float">
            <text:p>26,138 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36" office:value-type="float" office:value="26138" calcext:value-type="float">
            <text:p>26,138 </text:p>
          </table:table-cell>
          <table:table-cell table:style-name="ce42" office:value-type="float" office:value="16138" calcext:value-type="float">
            <text:p>16,138 </text:p>
          </table:table-cell>
          <table:table-cell table:style-name="ce44"/>
          <table:table-cell table:number-columns-repeated="1008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6054010500</text:p>
            <text:p>　　廢舊物資售價</text:p>
            <text:p>　</text:p>
          </table:table-cell>
          <table:table-cell office:value-type="float" office:value="5000" calcext:value-type="float">
            <text:p>5,000 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 </text:p>
          </table:table-cell>
          <table:table-cell office:value-type="float" office:value="11795" calcext:value-type="float">
            <text:p>11,79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795" calcext:value-type="float">
            <text:p>11,795 </text:p>
          </table:table-cell>
          <table:table-cell office:value-type="float" office:value="6795" calcext:value-type="float">
            <text:p>6,79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054010501</text:p>
            <text:p>　　　廢舊物資售價</text:p>
            <text:p>　</text:p>
          </table:table-cell>
          <table:table-cell office:value-type="float" office:value="5000" calcext:value-type="float">
            <text:p>5,000 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 </text:p>
          </table:table-cell>
          <table:table-cell office:value-type="float" office:value="11795" calcext:value-type="float">
            <text:p>11,795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795" calcext:value-type="float">
            <text:p>11,795 </text:p>
          </table:table-cell>
          <table:table-cell office:value-type="float" office:value="6795" calcext:value-type="float">
            <text:p>6,795 </text:p>
          </table:table-cell>
          <table:table-cell table:number-columns-repeated="1009"/>
        </table:table-row>
        <table:table-row table:style-name="ro8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11050000000</text:p>
            <text:p>其他收入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61557" calcext:value-type="float">
            <text:p>61,55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557" calcext:value-type="float">
            <text:p>61,557 </text:p>
          </table:table-cell>
          <table:table-cell office:value-type="float" office:value="31557" calcext:value-type="float">
            <text:p>31,557 </text:p>
          </table:table-cell>
          <table:table-cell table:number-columns-repeated="1009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054010000</text:p>
            <text:p>　金門縣稅務局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61557" calcext:value-type="float">
            <text:p>61,55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557" calcext:value-type="float">
            <text:p>61,557 </text:p>
          </table:table-cell>
          <table:table-cell office:value-type="float" office:value="31557" calcext:value-type="float">
            <text:p>31,557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054010200</text:p>
            <text:p>　　雜項收入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61557" calcext:value-type="float">
            <text:p>61,55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557" calcext:value-type="float">
            <text:p>61,557 </text:p>
          </table:table-cell>
          <table:table-cell office:value-type="float" office:value="31557" calcext:value-type="float">
            <text:p>31,557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05401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000" calcext:value-type="float">
            <text:p>19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9000" calcext:value-type="float">
            <text:p>19,00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054010210</text:p>
            <text:p>　　　其他雜項收入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42557" calcext:value-type="float">
            <text:p>42,557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557" calcext:value-type="float">
            <text:p>42,557 </text:p>
          </table:table-cell>
          <table:table-cell office:value-type="float" office:value="12557" calcext:value-type="float">
            <text:p>12,557 </text:p>
          </table:table-cell>
          <table:table-cell table:number-columns-repeated="1009"/>
        </table:table-row>
        <table:table-row table:style-name="ro6" table:number-rows-repeated="18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3"/>
          <table:table-cell table:style-name="ce20" table:number-columns-repeated="2"/>
          <table:table-cell table:style-name="ce26" table:number-columns-repeated="2"/>
          <table:table-cell table:style-name="ce20" table:number-columns-repeated="4"/>
          <table:table-cell table:style-name="ce36"/>
          <table:table-cell table:style-name="ce42"/>
          <table:table-cell table:style-name="ce44"/>
          <table:table-cell table:number-columns-repeated="1008"/>
        </table:table-row>
        <table:table-row table:style-name="ro6" table:number-rows-repeated="46">
          <table:table-cell table:style-name="ce8" table:number-columns-repeated="20"/>
          <table:table-cell table:number-columns-repeated="1004"/>
        </table:table-row>
        <table:table-row table:style-name="ro6" table:number-rows-repeated="104847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first-page-number="4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asus</dc:creator>
    <dc:date>2015-01-23T09:56:40</dc:date>
    <meta:print-date>2015-01-23T09:56:37</meta:print-date>
    <meta:document-statistic meta:table-count="1" meta:cell-count="386" meta:object-count="0"/>
    <meta:generator>LibreOffice/5.1.2.2$Windows_x86 LibreOffice_project/d3bf12ecb743fc0d20e0be0c58ca359301eb705f</meta:generator>
  </office:meta>
</office:document-meta>
</file>