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50.96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39mm"/>
    </style:style>
    <style:style style:name="co10" style:family="table-column">
      <style:table-column-properties fo:break-before="auto" style:column-width="19.98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6.0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2"/>
        <table:table-column table:style-name="co5" table:default-cell-style-name="ce20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8"/>
        <table:table-column table:style-name="co12" table:default-cell-style-name="ce45"/>
        <table:table-column table:style-name="co13" table:default-cell-style-name="ce48"/>
        <table:table-column table:style-name="co14" table:number-columns-repeated="241" table:default-cell-style-name="ce53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3"/>
            <table:table-cell table:style-name="ce24" office:value-type="string" calcext:value-type="string" table:number-columns-spanned="2" table:number-rows-spanned="1">
              <text:p>金門縣稅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務局</text:p>
            </table:table-cell>
            <table:covered-table-cell table:style-name="ce31"/>
            <table:table-cell table:style-name="ce16" table:number-columns-repeated="2"/>
            <table:table-cell table:style-name="ce35" table:number-columns-repeated="2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9"/>
            <table:table-cell table:style-name="ce16"/>
            <table:table-cell table:style-name="ce9"/>
            <table:table-cell table:style-name="ce25" office:value-type="string" calcext:value-type="string" table:number-columns-spanned="2" table:number-rows-spanned="1">
              <text:p>歲入來源</text:p>
            </table:table-cell>
            <table:covered-table-cell table:style-name="ce25"/>
            <table:table-cell table:style-name="ce32" office:value-type="string" calcext:value-type="string" table:number-columns-spanned="2" table:number-rows-spanned="1">
              <text:p>別決算表</text:p>
            </table:table-cell>
            <table:covered-table-cell table:style-name="ce32"/>
            <table:table-cell table:style-name="ce16" table:number-columns-repeated="2"/>
            <table:table-cell table:style-name="ce35" table:number-columns-repeated="2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7"/>
            <table:table-cell table:style-name="ce10"/>
            <table:table-cell table:style-name="ce26"/>
            <table:table-cell table:style-name="ce30" office:value-type="string" calcext:value-type="string">
              <text:p>中華民國 </text:p>
            </table:table-cell>
            <table:table-cell table:style-name="ce33" office:value-type="string" calcext:value-type="string">
              <text:p>102年度</text:p>
            </table:table-cell>
            <table:table-cell table:style-name="ce17" table:number-columns-repeated="3"/>
            <table:table-cell table:style-name="ce36"/>
            <table:table-cell table:style-name="ce41" office:value-type="string" calcext:value-type="string" table:number-columns-spanned="2" table:number-rows-spanned="1">
              <text:p>單位:新臺幣元</text:p>
            </table:table-cell>
            <table:covered-table-cell table:style-name="ce41"/>
            <table:table-cell table:style-name="ce9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8"/>
            <table:table-cell table:style-name="ce18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8"/>
            <table:table-cell table:style-name="ce42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2" office:value-type="string" calcext:value-type="string" table:number-columns-spanned="1" table:number-rows-spanned="3">
              <text:p>說　明</text:p>
            </table:table-cell>
            <table:table-cell table:style-name="ce51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　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34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4"/>
            <table:table-cell table:style-name="ce19" office:value-type="string" calcext:value-type="string" table:number-columns-spanned="1" table:number-rows-spanned="2">
              <text:p>保留數</text:p>
            </table:table-cell>
            <table:table-cell table:style-name="ce37" office:value-type="string" calcext:value-type="string" table:number-columns-spanned="1" table:number-rows-spanned="2">
              <text:p>合　計</text:p>
            </table:table-cell>
            <table:covered-table-cell table:style-name="ce43"/>
            <table:covered-table-cell table:style-name="ce42"/>
            <table:table-cell table:style-name="ce52" table:number-columns-repeated="1008"/>
          </table:table-row>
          <table:table-row table:style-name="ro5">
            <table:covered-table-cell table:number-columns-repeated="4" table:style-name="ce5"/>
            <table:covered-table-cell table:style-name="ce11"/>
            <table:covered-table-cell table:number-columns-repeated="4" table:style-name="ce19"/>
            <table:table-cell table:style-name="ce19" office:value-type="string" calcext:value-type="string">
              <text:p>已預收</text:p>
              <text:p>之數</text:p>
            </table:table-cell>
            <table:table-cell table:style-name="ce19" office:value-type="string" calcext:value-type="string">
              <text:p>尚未</text:p>
              <text:p>收入數</text:p>
            </table:table-cell>
            <table:table-cell table:style-name="ce19" office:value-type="string" calcext:value-type="string">
              <text:p>小　計</text:p>
            </table:table-cell>
            <table:covered-table-cell table:style-name="ce19"/>
            <table:covered-table-cell table:style-name="ce37"/>
            <table:covered-table-cell table:style-name="ce44"/>
            <table:covered-table-cell table:style-name="ce42"/>
            <table:table-cell table:style-name="ce52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85144000" calcext:value-type="float">
            <text:p>185,144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01144000" calcext:value-type="float">
            <text:p>201,144,000 </text:p>
          </table:table-cell>
          <table:table-cell office:value-type="float" office:value="294215224" calcext:value-type="float">
            <text:p>294,215,2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18477" calcext:value-type="float">
            <text:p>10,918,477 </text:p>
          </table:table-cell>
          <table:table-cell office:value-type="string" calcext:value-type="string">
            <text:p>-</text:p>
          </table:table-cell>
          <table:table-cell office:value-type="float" office:value="305133701" calcext:value-type="float">
            <text:p>305,133,701 </text:p>
          </table:table-cell>
          <table:table-cell office:value-type="float" office:value="103989701" calcext:value-type="float">
            <text:p>103,989,701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85144000" calcext:value-type="float">
            <text:p>185,144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01144000" calcext:value-type="float">
            <text:p>201,144,000 </text:p>
          </table:table-cell>
          <table:table-cell office:value-type="float" office:value="294215224" calcext:value-type="float">
            <text:p>294,215,2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18477" calcext:value-type="float">
            <text:p>10,918,477 </text:p>
          </table:table-cell>
          <table:table-cell office:value-type="string" calcext:value-type="string">
            <text:p>-</text:p>
          </table:table-cell>
          <table:table-cell office:value-type="float" office:value="305133701" calcext:value-type="float">
            <text:p>305,133,701 </text:p>
          </table:table-cell>
          <table:table-cell office:value-type="float" office:value="103989701" calcext:value-type="float">
            <text:p>103,989,70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  <text:p>　</text:p>
          </table:table-cell>
          <table:table-cell office:value-type="float" office:value="184100000" calcext:value-type="float">
            <text:p>184,1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00100000" calcext:value-type="float">
            <text:p>200,100,000 </text:p>
          </table:table-cell>
          <table:table-cell office:value-type="float" office:value="292701321" calcext:value-type="float">
            <text:p>292,701,32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11201" calcext:value-type="float">
            <text:p>10,811,201 </text:p>
          </table:table-cell>
          <table:table-cell office:value-type="string" calcext:value-type="string">
            <text:p>-</text:p>
          </table:table-cell>
          <table:table-cell office:value-type="float" office:value="303512522" calcext:value-type="float">
            <text:p>303,512,522 </text:p>
          </table:table-cell>
          <table:table-cell office:value-type="float" office:value="103412522" calcext:value-type="float">
            <text:p>103,412,52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捐稽徵處</text:p>
            <text:p>　</text:p>
          </table:table-cell>
          <table:table-cell office:value-type="float" office:value="184100000" calcext:value-type="float">
            <text:p>184,1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00100000" calcext:value-type="float">
            <text:p>200,100,000 </text:p>
          </table:table-cell>
          <table:table-cell office:value-type="float" office:value="292701321" calcext:value-type="float">
            <text:p>292,701,32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11201" calcext:value-type="float">
            <text:p>10,811,201 </text:p>
          </table:table-cell>
          <table:table-cell office:value-type="string" calcext:value-type="string">
            <text:p>-</text:p>
          </table:table-cell>
          <table:table-cell office:value-type="float" office:value="303512522" calcext:value-type="float">
            <text:p>303,512,522 </text:p>
          </table:table-cell>
          <table:table-cell office:value-type="float" office:value="103412522" calcext:value-type="float">
            <text:p>103,412,52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  <text:p>　</text:p>
          </table:table-cell>
          <table:table-cell office:value-type="float" office:value="102500000" calcext:value-type="float">
            <text:p>102,5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118500000" calcext:value-type="float">
            <text:p>118,500,000 </text:p>
          </table:table-cell>
          <table:table-cell office:value-type="float" office:value="189170439" calcext:value-type="float">
            <text:p>189,170,4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53756" calcext:value-type="float">
            <text:p>6,953,756 </text:p>
          </table:table-cell>
          <table:table-cell office:value-type="string" calcext:value-type="string">
            <text:p>-</text:p>
          </table:table-cell>
          <table:table-cell office:value-type="float" office:value="196124195" calcext:value-type="float">
            <text:p>196,124,195 </text:p>
          </table:table-cell>
          <table:table-cell office:value-type="float" office:value="77624195" calcext:value-type="float">
            <text:p>77,624,19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  <text:p>　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1252890" calcext:value-type="float">
            <text:p>11,252,8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6026" calcext:value-type="float">
            <text:p>1,076,026 </text:p>
          </table:table-cell>
          <table:table-cell office:value-type="string" calcext:value-type="string">
            <text:p>-</text:p>
          </table:table-cell>
          <table:table-cell office:value-type="float" office:value="12328916" calcext:value-type="float">
            <text:p>12,328,916 </text:p>
          </table:table-cell>
          <table:table-cell office:value-type="float" office:value="-171084" calcext:value-type="float">
            <text:p>-171,08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  <text:p>　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106000000" calcext:value-type="float">
            <text:p>106,000,000 </text:p>
          </table:table-cell>
          <table:table-cell office:value-type="float" office:value="177917549" calcext:value-type="float">
            <text:p>177,917,54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77730" calcext:value-type="float">
            <text:p>5,877,730 </text:p>
          </table:table-cell>
          <table:table-cell office:value-type="string" calcext:value-type="string">
            <text:p>-</text:p>
          </table:table-cell>
          <table:table-cell office:value-type="float" office:value="183795279" calcext:value-type="float">
            <text:p>183,795,279 </text:p>
          </table:table-cell>
          <table:table-cell office:value-type="float" office:value="77795279" calcext:value-type="float">
            <text:p>77,795,27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  <text:p>　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22706843" calcext:value-type="float">
            <text:p>22,706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052" calcext:value-type="float">
            <text:p>265,052 </text:p>
          </table:table-cell>
          <table:table-cell office:value-type="string" calcext:value-type="string">
            <text:p>-</text:p>
          </table:table-cell>
          <table:table-cell office:value-type="float" office:value="22971895" calcext:value-type="float">
            <text:p>22,971,895 </text:p>
          </table:table-cell>
          <table:table-cell office:value-type="float" office:value="2971895" calcext:value-type="float">
            <text:p>2,971,89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  <text:p>　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22706843" calcext:value-type="float">
            <text:p>22,706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052" calcext:value-type="float">
            <text:p>265,052 </text:p>
          </table:table-cell>
          <table:table-cell office:value-type="string" calcext:value-type="string">
            <text:p>-</text:p>
          </table:table-cell>
          <table:table-cell office:value-type="float" office:value="22971895" calcext:value-type="float">
            <text:p>22,971,895 </text:p>
          </table:table-cell>
          <table:table-cell office:value-type="float" office:value="2971895" calcext:value-type="float">
            <text:p>2,971,89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  <text:p>　</text:p>
          </table:table-cell>
          <table:table-cell office:value-type="float" office:value="53100000" calcext:value-type="float">
            <text:p>53,100,000 </text:p>
          </table:table-cell>
          <table:table-cell office:value-type="string" calcext:value-type="string">
            <text:p>-</text:p>
          </table:table-cell>
          <table:table-cell office:value-type="float" office:value="53100000" calcext:value-type="float">
            <text:p>53,100,000 </text:p>
          </table:table-cell>
          <table:table-cell office:value-type="float" office:value="65449002" calcext:value-type="float">
            <text:p>65,449,00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57948" calcext:value-type="float">
            <text:p>3,557,948 </text:p>
          </table:table-cell>
          <table:table-cell office:value-type="string" calcext:value-type="string">
            <text:p>-</text:p>
          </table:table-cell>
          <table:table-cell office:value-type="float" office:value="69006950" calcext:value-type="float">
            <text:p>69,006,950 </text:p>
          </table:table-cell>
          <table:table-cell office:value-type="float" office:value="15906950" calcext:value-type="float">
            <text:p>15,906,9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  <text:p>　</text:p>
          </table:table-cell>
          <table:table-cell office:value-type="float" office:value="53100000" calcext:value-type="float">
            <text:p>53,100,000 </text:p>
          </table:table-cell>
          <table:table-cell office:value-type="string" calcext:value-type="string">
            <text:p>-</text:p>
          </table:table-cell>
          <table:table-cell office:value-type="float" office:value="53100000" calcext:value-type="float">
            <text:p>53,100,000 </text:p>
          </table:table-cell>
          <table:table-cell office:value-type="float" office:value="65449002" calcext:value-type="float">
            <text:p>65,449,00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57948" calcext:value-type="float">
            <text:p>3,557,948 </text:p>
          </table:table-cell>
          <table:table-cell office:value-type="string" calcext:value-type="string">
            <text:p>-</text:p>
          </table:table-cell>
          <table:table-cell office:value-type="float" office:value="69006950" calcext:value-type="float">
            <text:p>69,006,950 </text:p>
          </table:table-cell>
          <table:table-cell office:value-type="float" office:value="15906950" calcext:value-type="float">
            <text:p>15,906,95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  <text:p>　</text:p>
          </table:table-cell>
          <table:table-cell office:value-type="float" office:value="8500000" calcext:value-type="float">
            <text:p>8,500,000 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>
            <text:p>8,500,000 </text:p>
          </table:table-cell>
          <table:table-cell office:value-type="float" office:value="15375037" calcext:value-type="float">
            <text:p>15,375,0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45" calcext:value-type="float">
            <text:p>34,445 </text:p>
          </table:table-cell>
          <table:table-cell office:value-type="string" calcext:value-type="string">
            <text:p>-</text:p>
          </table:table-cell>
          <table:table-cell office:value-type="float" office:value="15409482" calcext:value-type="float">
            <text:p>15,409,482 </text:p>
          </table:table-cell>
          <table:table-cell office:value-type="float" office:value="6909482" calcext:value-type="float">
            <text:p>6,909,48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  <text:p>　</text:p>
          </table:table-cell>
          <table:table-cell office:value-type="float" office:value="8500000" calcext:value-type="float">
            <text:p>8,500,000 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>
            <text:p>8,500,000 </text:p>
          </table:table-cell>
          <table:table-cell office:value-type="float" office:value="15375037" calcext:value-type="float">
            <text:p>15,375,0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45" calcext:value-type="float">
            <text:p>34,445 </text:p>
          </table:table-cell>
          <table:table-cell office:value-type="string" calcext:value-type="string">
            <text:p>-</text:p>
          </table:table-cell>
          <table:table-cell office:value-type="float" office:value="15409482" calcext:value-type="float">
            <text:p>15,409,482 </text:p>
          </table:table-cell>
          <table:table-cell office:value-type="float" office:value="6909482" calcext:value-type="float">
            <text:p>6,909,48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408517" calcext:value-type="float">
            <text:p>1,408,5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276" calcext:value-type="float">
            <text:p>107,276 </text:p>
          </table:table-cell>
          <table:table-cell office:value-type="string" calcext:value-type="string">
            <text:p>-</text:p>
          </table:table-cell>
          <table:table-cell office:value-type="float" office:value="1515793" calcext:value-type="float">
            <text:p>1,515,793 </text:p>
          </table:table-cell>
          <table:table-cell office:value-type="float" office:value="515793" calcext:value-type="float">
            <text:p>515,79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捐稽徵處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408517" calcext:value-type="float">
            <text:p>1,408,5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276" calcext:value-type="float">
            <text:p>107,276 </text:p>
          </table:table-cell>
          <table:table-cell office:value-type="string" calcext:value-type="string">
            <text:p>-</text:p>
          </table:table-cell>
          <table:table-cell office:value-type="float" office:value="1515793" calcext:value-type="float">
            <text:p>1,515,793 </text:p>
          </table:table-cell>
          <table:table-cell office:value-type="float" office:value="515793" calcext:value-type="float">
            <text:p>515,79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356289" calcext:value-type="float">
            <text:p>1,356,2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276" calcext:value-type="float">
            <text:p>107,276 </text:p>
          </table:table-cell>
          <table:table-cell office:value-type="string" calcext:value-type="string">
            <text:p>-</text:p>
          </table:table-cell>
          <table:table-cell office:value-type="float" office:value="1463565" calcext:value-type="float">
            <text:p>1,463,565 </text:p>
          </table:table-cell>
          <table:table-cell office:value-type="float" office:value="463565" calcext:value-type="float">
            <text:p>463,56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356289" calcext:value-type="float">
            <text:p>1,356,2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7276" calcext:value-type="float">
            <text:p>107,276 </text:p>
          </table:table-cell>
          <table:table-cell office:value-type="string" calcext:value-type="string">
            <text:p>-</text:p>
          </table:table-cell>
          <table:table-cell office:value-type="float" office:value="1463565" calcext:value-type="float">
            <text:p>1,463,565 </text:p>
          </table:table-cell>
          <table:table-cell office:value-type="float" office:value="463565" calcext:value-type="float">
            <text:p>463,56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5401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28" calcext:value-type="float">
            <text:p>52,2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2228" calcext:value-type="float">
            <text:p>52,22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28" calcext:value-type="float">
            <text:p>52,2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2228" calcext:value-type="float">
            <text:p>52,22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65453" calcext:value-type="float">
            <text:p>65,45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453" calcext:value-type="float">
            <text:p>65,453 </text:p>
          </table:table-cell>
          <table:table-cell office:value-type="float" office:value="51453" calcext:value-type="float">
            <text:p>51,45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捐稽徵處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65453" calcext:value-type="float">
            <text:p>65,45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453" calcext:value-type="float">
            <text:p>65,453 </text:p>
          </table:table-cell>
          <table:table-cell office:value-type="float" office:value="51453" calcext:value-type="float">
            <text:p>51,45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18053" calcext:value-type="float">
            <text:p>18,05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53" calcext:value-type="float">
            <text:p>18,053 </text:p>
          </table:table-cell>
          <table:table-cell office:value-type="float" office:value="9053" calcext:value-type="float">
            <text:p>9,053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3" office:value-type="string" calcext:value-type="string">
            <text:p>　　　06054010101</text:p>
            <text:p>　　　利息收入</text:p>
            <text:p>　</text:p>
          </table:table-cell>
          <table:table-cell table:style-name="ce21" office:value-type="float" office:value="9000" calcext:value-type="float">
            <text:p>9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9000" calcext:value-type="float">
            <text:p>9,000 </text:p>
          </table:table-cell>
          <table:table-cell table:style-name="ce28" office:value-type="float" office:value="18053" calcext:value-type="float">
            <text:p>18,05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9" office:value-type="float" office:value="18053" calcext:value-type="float">
            <text:p>18,053 </text:p>
          </table:table-cell>
          <table:table-cell table:style-name="ce46" office:value-type="float" office:value="9053" calcext:value-type="float">
            <text:p>9,053 </text:p>
          </table:table-cell>
          <table:table-cell table:style-name="ce49"/>
          <table:table-cell table:number-columns-repeated="1008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table:style-name="ce14" office:value-type="string" calcext:value-type="string">
            <text:p>　　06054010500</text:p>
            <text:p>　　廢舊物資售價</text:p>
            <text:p>　</text:p>
          </table:table-cell>
          <table:table-cell table:style-name="ce22" office:value-type="float" office:value="5000" calcext:value-type="float">
            <text:p>5,000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float" office:value="47400" calcext:value-type="float">
            <text:p>47,4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40" office:value-type="float" office:value="47400" calcext:value-type="float">
            <text:p>47,400 </text:p>
          </table:table-cell>
          <table:table-cell table:style-name="ce47" office:value-type="float" office:value="42400" calcext:value-type="float">
            <text:p>42,400 </text:p>
          </table:table-cell>
          <table:table-cell table:style-name="ce50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501</text:p>
            <text:p>　　　廢舊物資售價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47400" calcext:value-type="float">
            <text:p>47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00" calcext:value-type="float">
            <text:p>47,400 </text:p>
          </table:table-cell>
          <table:table-cell office:value-type="float" office:value="42400" calcext:value-type="float">
            <text:p>42,4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9933" calcext:value-type="float">
            <text:p>39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933" calcext:value-type="float">
            <text:p>39,933 </text:p>
          </table:table-cell>
          <table:table-cell office:value-type="float" office:value="9933" calcext:value-type="float">
            <text:p>9,93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捐稽徵處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9933" calcext:value-type="float">
            <text:p>39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933" calcext:value-type="float">
            <text:p>39,933 </text:p>
          </table:table-cell>
          <table:table-cell office:value-type="float" office:value="9933" calcext:value-type="float">
            <text:p>9,93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54010200</text:p>
            <text:p>　　雜項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9933" calcext:value-type="float">
            <text:p>39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933" calcext:value-type="float">
            <text:p>39,933 </text:p>
          </table:table-cell>
          <table:table-cell office:value-type="float" office:value="9933" calcext:value-type="float">
            <text:p>9,93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54010210</text:p>
            <text:p>　　　其他雜項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39933" calcext:value-type="float">
            <text:p>39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933" calcext:value-type="float">
            <text:p>39,933 </text:p>
          </table:table-cell>
          <table:table-cell office:value-type="float" office:value="9933" calcext:value-type="float">
            <text:p>9,933 </text:p>
          </table:table-cell>
          <table:table-cell table:number-columns-repeated="1009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3"/>
          <table:table-cell table:style-name="ce21" table:number-columns-repeated="2"/>
          <table:table-cell table:style-name="ce28" table:number-columns-repeated="2"/>
          <table:table-cell table:style-name="ce21" table:number-columns-repeated="4"/>
          <table:table-cell table:style-name="ce39"/>
          <table:table-cell table:style-name="ce46"/>
          <table:table-cell table:style-name="ce49"/>
          <table:table-cell table:number-columns-repeated="100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sus</dc:creator>
    <dc:date>2014-02-07T18:27:13</dc:date>
    <meta:print-date>2014-02-07T18:27:07</meta:print-date>
    <meta:document-statistic meta:table-count="1" meta:cell-count="374" meta:object-count="0"/>
    <meta:generator>LibreOffice/5.1.2.2$Windows_x86 LibreOffice_project/d3bf12ecb743fc0d20e0be0c58ca359301eb705f</meta:generator>
  </office:meta>
</office:document-meta>
</file>