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4"/>
        <table:table-column table:style-name="co5" table:default-cell-style-name="ce24"/>
        <table:table-column table:style-name="co6" table:default-cell-style-name="ce24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24"/>
        <table:table-column table:style-name="co10" table:default-cell-style-name="ce24"/>
        <table:table-column table:style-name="co11" table:default-cell-style-name="ce41"/>
        <table:table-column table:style-name="co12" table:default-cell-style-name="ce44"/>
        <table:table-column table:style-name="co13" table:default-cell-style-name="ce17"/>
        <table:table-column table:style-name="co14" table:number-columns-repeated="241" table:default-cell-style-name="ce5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1"/>
            <table:table-cell table:style-name="ce19"/>
            <table:table-cell table:style-name="ce29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4" office:value-type="string" calcext:value-type="string" table:number-columns-spanned="2" table:number-rows-spanned="1">
              <text:p>捐稽徵處</text:p>
            </table:table-cell>
            <table:covered-table-cell table:style-name="ce34"/>
            <table:table-cell table:style-name="ce20" table:number-columns-repeated="2"/>
            <table:table-cell table:style-name="ce38" table:number-columns-repeated="2"/>
            <table:table-cell table:style-name="ce11" table:number-columns-repeated="1009"/>
          </table:table-row>
          <table:table-row table:style-name="ro2">
            <table:table-cell table:style-name="ce2" table:number-columns-repeated="4"/>
            <table:table-cell table:style-name="ce11"/>
            <table:table-cell table:style-name="ce20"/>
            <table:table-cell table:style-name="ce11"/>
            <table:table-cell table:style-name="ce31" office:value-type="string" calcext:value-type="string" table:number-columns-spanned="2" table:number-rows-spanned="1">
              <text:p>歲入來源</text:p>
            </table:table-cell>
            <table:covered-table-cell table:style-name="ce31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20" table:number-columns-repeated="2"/>
            <table:table-cell table:style-name="ce38" table:number-columns-repeated="2"/>
            <table:table-cell table:style-name="ce11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2"/>
            <table:table-cell table:style-name="ce21"/>
            <table:table-cell table:style-name="ce12"/>
            <table:table-cell table:style-name="ce32"/>
            <table:table-cell table:style-name="ce33" office:value-type="string" calcext:value-type="string">
              <text:p>中華民國 </text:p>
            </table:table-cell>
            <table:table-cell table:style-name="ce36" office:value-type="string" calcext:value-type="string">
              <text:p>101年度</text:p>
            </table:table-cell>
            <table:table-cell table:style-name="ce21" table:number-columns-repeated="3"/>
            <table:table-cell table:style-name="ce39"/>
            <table:table-cell table:style-name="ce46" office:value-type="string" calcext:value-type="string" table:number-columns-spanned="2" table:number-rows-spanned="1">
              <text:p>單位:新臺幣元</text:p>
            </table:table-cell>
            <table:covered-table-cell table:style-name="ce46"/>
            <table:table-cell table:style-name="ce11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22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22"/>
            <table:table-cell table:style-name="ce4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7" office:value-type="string" calcext:value-type="string" table:number-columns-spanned="1" table:number-rows-spanned="3">
              <text:p>說　明</text:p>
            </table:table-cell>
            <table:table-cell table:style-name="ce50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稱及編號</text:p>
            </table:table-cell>
            <table:table-cell table:style-name="ce23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3" office:value-type="string" calcext:value-type="string" table:number-columns-spanned="1" table:number-rows-spanned="2">
              <text:p>合　計</text:p>
            </table:table-cell>
            <table:table-cell table:style-name="ce23" office:value-type="string" calcext:value-type="string" table:number-columns-spanned="1" table:number-rows-spanned="2">
              <text:p>實現數</text:p>
            </table:table-cell>
            <table:table-cell table:style-name="ce37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7"/>
            <table:table-cell table:style-name="ce23" office:value-type="string" calcext:value-type="string" table:number-columns-spanned="1" table:number-rows-spanned="2">
              <text:p>保留數</text:p>
            </table:table-cell>
            <table:table-cell table:style-name="ce40" office:value-type="string" calcext:value-type="string" table:number-columns-spanned="1" table:number-rows-spanned="2">
              <text:p>合　計</text:p>
            </table:table-cell>
            <table:covered-table-cell table:style-name="ce48"/>
            <table:covered-table-cell table:style-name="ce47"/>
            <table:table-cell table:style-name="ce51" table:number-columns-repeated="1008"/>
          </table:table-row>
          <table:table-row table:style-name="ro5">
            <table:covered-table-cell table:number-columns-repeated="4" table:style-name="ce5"/>
            <table:covered-table-cell table:style-name="ce13"/>
            <table:covered-table-cell table:number-columns-repeated="4" table:style-name="ce23"/>
            <table:table-cell table:style-name="ce23" office:value-type="string" calcext:value-type="string">
              <text:p>已預收</text:p>
              <text:p>之數</text:p>
            </table:table-cell>
            <table:table-cell table:style-name="ce23" office:value-type="string" calcext:value-type="string">
              <text:p>尚未</text:p>
              <text:p>收入數</text:p>
            </table:table-cell>
            <table:table-cell table:style-name="ce23" office:value-type="string" calcext:value-type="string">
              <text:p>小　計</text:p>
            </table:table-cell>
            <table:covered-table-cell table:style-name="ce23"/>
            <table:covered-table-cell table:style-name="ce40"/>
            <table:covered-table-cell table:style-name="ce49"/>
            <table:covered-table-cell table:style-name="ce47"/>
            <table:table-cell table:style-name="ce51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54344000" calcext:value-type="float">
            <text:p>154,344,000 </text:p>
          </table:table-cell>
          <table:table-cell office:value-type="string" calcext:value-type="string">
            <text:p>-</text:p>
          </table:table-cell>
          <table:table-cell office:value-type="float" office:value="154344000" calcext:value-type="float">
            <text:p>154,344,000 </text:p>
          </table:table-cell>
          <table:table-cell office:value-type="float" office:value="207812014" calcext:value-type="float">
            <text:p>207,812,0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62505" calcext:value-type="float">
            <text:p>11,662,505 </text:p>
          </table:table-cell>
          <table:table-cell office:value-type="string" calcext:value-type="string">
            <text:p>-</text:p>
          </table:table-cell>
          <table:table-cell office:value-type="float" office:value="219474519" calcext:value-type="float">
            <text:p>219,474,519 </text:p>
          </table:table-cell>
          <table:table-cell office:value-type="float" office:value="65130519" calcext:value-type="float">
            <text:p>65,130,51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54344000" calcext:value-type="float">
            <text:p>154,344,000 </text:p>
          </table:table-cell>
          <table:table-cell office:value-type="string" calcext:value-type="string">
            <text:p>-</text:p>
          </table:table-cell>
          <table:table-cell office:value-type="float" office:value="154344000" calcext:value-type="float">
            <text:p>154,344,000 </text:p>
          </table:table-cell>
          <table:table-cell office:value-type="float" office:value="207812014" calcext:value-type="float">
            <text:p>207,812,0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62505" calcext:value-type="float">
            <text:p>11,662,505 </text:p>
          </table:table-cell>
          <table:table-cell office:value-type="string" calcext:value-type="string">
            <text:p>-</text:p>
          </table:table-cell>
          <table:table-cell office:value-type="float" office:value="219474519" calcext:value-type="float">
            <text:p>219,474,519 </text:p>
          </table:table-cell>
          <table:table-cell office:value-type="float" office:value="65130519" calcext:value-type="float">
            <text:p>65,130,51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153500000" calcext:value-type="float">
            <text:p>153,500,000 </text:p>
          </table:table-cell>
          <table:table-cell office:value-type="string" calcext:value-type="string">
            <text:p>-</text:p>
          </table:table-cell>
          <table:table-cell office:value-type="float" office:value="153500000" calcext:value-type="float">
            <text:p>153,500,000 </text:p>
          </table:table-cell>
          <table:table-cell office:value-type="float" office:value="206540136" calcext:value-type="float">
            <text:p>206,540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50878" calcext:value-type="float">
            <text:p>11,550,878 </text:p>
          </table:table-cell>
          <table:table-cell office:value-type="string" calcext:value-type="string">
            <text:p>-</text:p>
          </table:table-cell>
          <table:table-cell office:value-type="float" office:value="218091014" calcext:value-type="float">
            <text:p>218,091,014 </text:p>
          </table:table-cell>
          <table:table-cell office:value-type="float" office:value="64591014" calcext:value-type="float">
            <text:p>64,591,01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捐稽徵處</text:p>
            <text:p>　</text:p>
          </table:table-cell>
          <table:table-cell office:value-type="float" office:value="153500000" calcext:value-type="float">
            <text:p>153,500,000 </text:p>
          </table:table-cell>
          <table:table-cell office:value-type="string" calcext:value-type="string">
            <text:p>-</text:p>
          </table:table-cell>
          <table:table-cell office:value-type="float" office:value="153500000" calcext:value-type="float">
            <text:p>153,500,000 </text:p>
          </table:table-cell>
          <table:table-cell office:value-type="float" office:value="206540136" calcext:value-type="float">
            <text:p>206,540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50878" calcext:value-type="float">
            <text:p>11,550,878 </text:p>
          </table:table-cell>
          <table:table-cell office:value-type="string" calcext:value-type="string">
            <text:p>-</text:p>
          </table:table-cell>
          <table:table-cell office:value-type="float" office:value="218091014" calcext:value-type="float">
            <text:p>218,091,014 </text:p>
          </table:table-cell>
          <table:table-cell office:value-type="float" office:value="64591014" calcext:value-type="float">
            <text:p>64,591,01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85500000" calcext:value-type="float">
            <text:p>85,500,000 </text:p>
          </table:table-cell>
          <table:table-cell office:value-type="string" calcext:value-type="string">
            <text:p>-</text:p>
          </table:table-cell>
          <table:table-cell office:value-type="float" office:value="85500000" calcext:value-type="float">
            <text:p>85,500,000 </text:p>
          </table:table-cell>
          <table:table-cell office:value-type="float" office:value="120553864" calcext:value-type="float">
            <text:p>120,553,86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44130" calcext:value-type="float">
            <text:p>8,744,130 </text:p>
          </table:table-cell>
          <table:table-cell office:value-type="string" calcext:value-type="string">
            <text:p>-</text:p>
          </table:table-cell>
          <table:table-cell office:value-type="float" office:value="129297994" calcext:value-type="float">
            <text:p>129,297,994 </text:p>
          </table:table-cell>
          <table:table-cell office:value-type="float" office:value="43797994" calcext:value-type="float">
            <text:p>43,797,99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1330615" calcext:value-type="float">
            <text:p>11,330,6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8742" calcext:value-type="float">
            <text:p>1,128,742 </text:p>
          </table:table-cell>
          <table:table-cell office:value-type="string" calcext:value-type="string">
            <text:p>-</text:p>
          </table:table-cell>
          <table:table-cell office:value-type="float" office:value="12459357" calcext:value-type="float">
            <text:p>12,459,357 </text:p>
          </table:table-cell>
          <table:table-cell office:value-type="float" office:value="-40643" calcext:value-type="float">
            <text:p>-40,64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73000000" calcext:value-type="float">
            <text:p>73,000,000 </text:p>
          </table:table-cell>
          <table:table-cell office:value-type="string" calcext:value-type="string">
            <text:p>-</text:p>
          </table:table-cell>
          <table:table-cell office:value-type="float" office:value="73000000" calcext:value-type="float">
            <text:p>73,000,000 </text:p>
          </table:table-cell>
          <table:table-cell office:value-type="float" office:value="109223249" calcext:value-type="float">
            <text:p>109,223,24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15388" calcext:value-type="float">
            <text:p>7,615,388 </text:p>
          </table:table-cell>
          <table:table-cell office:value-type="string" calcext:value-type="string">
            <text:p>-</text:p>
          </table:table-cell>
          <table:table-cell office:value-type="float" office:value="116838637" calcext:value-type="float">
            <text:p>116,838,637 </text:p>
          </table:table-cell>
          <table:table-cell office:value-type="float" office:value="43838637" calcext:value-type="float">
            <text:p>43,838,63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0708796" calcext:value-type="float">
            <text:p>20,708,7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522" calcext:value-type="float">
            <text:p>231,522 </text:p>
          </table:table-cell>
          <table:table-cell office:value-type="string" calcext:value-type="string">
            <text:p>-</text:p>
          </table:table-cell>
          <table:table-cell office:value-type="float" office:value="20940318" calcext:value-type="float">
            <text:p>20,940,318 </text:p>
          </table:table-cell>
          <table:table-cell office:value-type="float" office:value="1940318" calcext:value-type="float">
            <text:p>1,940,31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0708796" calcext:value-type="float">
            <text:p>20,708,7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522" calcext:value-type="float">
            <text:p>231,522 </text:p>
          </table:table-cell>
          <table:table-cell office:value-type="string" calcext:value-type="string">
            <text:p>-</text:p>
          </table:table-cell>
          <table:table-cell office:value-type="float" office:value="20940318" calcext:value-type="float">
            <text:p>20,940,318 </text:p>
          </table:table-cell>
          <table:table-cell office:value-type="float" office:value="1940318" calcext:value-type="float">
            <text:p>1,940,31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42000000" calcext:value-type="float">
            <text:p>42,000,000 </text:p>
          </table:table-cell>
          <table:table-cell office:value-type="string" calcext:value-type="string">
            <text:p>-</text:p>
          </table:table-cell>
          <table:table-cell office:value-type="float" office:value="42000000" calcext:value-type="float">
            <text:p>42,000,000 </text:p>
          </table:table-cell>
          <table:table-cell office:value-type="float" office:value="55014695" calcext:value-type="float">
            <text:p>55,014,69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75226" calcext:value-type="float">
            <text:p>2,575,226 </text:p>
          </table:table-cell>
          <table:table-cell office:value-type="string" calcext:value-type="string">
            <text:p>-</text:p>
          </table:table-cell>
          <table:table-cell office:value-type="float" office:value="57589921" calcext:value-type="float">
            <text:p>57,589,921 </text:p>
          </table:table-cell>
          <table:table-cell office:value-type="float" office:value="15589921" calcext:value-type="float">
            <text:p>15,589,92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42000000" calcext:value-type="float">
            <text:p>42,000,000 </text:p>
          </table:table-cell>
          <table:table-cell office:value-type="string" calcext:value-type="string">
            <text:p>-</text:p>
          </table:table-cell>
          <table:table-cell office:value-type="float" office:value="42000000" calcext:value-type="float">
            <text:p>42,000,000 </text:p>
          </table:table-cell>
          <table:table-cell office:value-type="float" office:value="55014695" calcext:value-type="float">
            <text:p>55,014,69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75226" calcext:value-type="float">
            <text:p>2,575,226 </text:p>
          </table:table-cell>
          <table:table-cell office:value-type="string" calcext:value-type="string">
            <text:p>-</text:p>
          </table:table-cell>
          <table:table-cell office:value-type="float" office:value="57589921" calcext:value-type="float">
            <text:p>57,589,921 </text:p>
          </table:table-cell>
          <table:table-cell office:value-type="float" office:value="15589921" calcext:value-type="float">
            <text:p>15,589,92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float" office:value="10262781" calcext:value-type="float">
            <text:p>10,262,7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62781" calcext:value-type="float">
            <text:p>10,262,781 </text:p>
          </table:table-cell>
          <table:table-cell office:value-type="float" office:value="3262781" calcext:value-type="float">
            <text:p>3,262,78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float" office:value="10262781" calcext:value-type="float">
            <text:p>10,262,7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62781" calcext:value-type="float">
            <text:p>10,262,781 </text:p>
          </table:table-cell>
          <table:table-cell office:value-type="float" office:value="3262781" calcext:value-type="float">
            <text:p>3,262,78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1230541" calcext:value-type="float">
            <text:p>1,230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27" calcext:value-type="float">
            <text:p>111,627 </text:p>
          </table:table-cell>
          <table:table-cell office:value-type="string" calcext:value-type="string">
            <text:p>-</text:p>
          </table:table-cell>
          <table:table-cell office:value-type="float" office:value="1342168" calcext:value-type="float">
            <text:p>1,342,168 </text:p>
          </table:table-cell>
          <table:table-cell office:value-type="float" office:value="542168" calcext:value-type="float">
            <text:p>542,16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捐稽徵處</text:p>
            <text:p>　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1230541" calcext:value-type="float">
            <text:p>1,230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27" calcext:value-type="float">
            <text:p>111,627 </text:p>
          </table:table-cell>
          <table:table-cell office:value-type="string" calcext:value-type="string">
            <text:p>-</text:p>
          </table:table-cell>
          <table:table-cell office:value-type="float" office:value="1342168" calcext:value-type="float">
            <text:p>1,342,168 </text:p>
          </table:table-cell>
          <table:table-cell office:value-type="float" office:value="542168" calcext:value-type="float">
            <text:p>542,16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1230541" calcext:value-type="float">
            <text:p>1,230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27" calcext:value-type="float">
            <text:p>111,627 </text:p>
          </table:table-cell>
          <table:table-cell office:value-type="string" calcext:value-type="string">
            <text:p>-</text:p>
          </table:table-cell>
          <table:table-cell office:value-type="float" office:value="1342168" calcext:value-type="float">
            <text:p>1,342,168 </text:p>
          </table:table-cell>
          <table:table-cell office:value-type="float" office:value="542168" calcext:value-type="float">
            <text:p>542,16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1230541" calcext:value-type="float">
            <text:p>1,230,5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27" calcext:value-type="float">
            <text:p>111,627 </text:p>
          </table:table-cell>
          <table:table-cell office:value-type="string" calcext:value-type="string">
            <text:p>-</text:p>
          </table:table-cell>
          <table:table-cell office:value-type="float" office:value="1342168" calcext:value-type="float">
            <text:p>1,342,168 </text:p>
          </table:table-cell>
          <table:table-cell office:value-type="float" office:value="542168" calcext:value-type="float">
            <text:p>542,16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0127" calcext:value-type="float">
            <text:p>10,1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27" calcext:value-type="float">
            <text:p>10,127 </text:p>
          </table:table-cell>
          <table:table-cell office:value-type="float" office:value="1127" calcext:value-type="float">
            <text:p>1,12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捐稽徵處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0127" calcext:value-type="float">
            <text:p>10,1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27" calcext:value-type="float">
            <text:p>10,127 </text:p>
          </table:table-cell>
          <table:table-cell office:value-type="float" office:value="1127" calcext:value-type="float">
            <text:p>1,12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0127" calcext:value-type="float">
            <text:p>10,1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27" calcext:value-type="float">
            <text:p>10,127 </text:p>
          </table:table-cell>
          <table:table-cell office:value-type="float" office:value="1127" calcext:value-type="float">
            <text:p>1,1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0127" calcext:value-type="float">
            <text:p>10,1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27" calcext:value-type="float">
            <text:p>10,127 </text:p>
          </table:table-cell>
          <table:table-cell office:value-type="float" office:value="1127" calcext:value-type="float">
            <text:p>1,12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31210" calcext:value-type="float">
            <text:p>31,2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10" calcext:value-type="float">
            <text:p>31,210 </text:p>
          </table:table-cell>
          <table:table-cell office:value-type="float" office:value="-3790" calcext:value-type="float">
            <text:p>-3,79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捐稽徵處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31210" calcext:value-type="float">
            <text:p>31,2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10" calcext:value-type="float">
            <text:p>31,210 </text:p>
          </table:table-cell>
          <table:table-cell office:value-type="float" office:value="-3790" calcext:value-type="float">
            <text:p>-3,790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5" office:value-type="string" calcext:value-type="string">
            <text:p>　　11054010200</text:p>
            <text:p>　　雜項收入</text:p>
            <text:p>　</text:p>
          </table:table-cell>
          <table:table-cell table:style-name="ce25" office:value-type="float" office:value="35000" calcext:value-type="float">
            <text:p>35,000 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float" office:value="35000" calcext:value-type="float">
            <text:p>35,000 </text:p>
          </table:table-cell>
          <table:table-cell table:style-name="ce28" office:value-type="float" office:value="31210" calcext:value-type="float">
            <text:p>31,21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2" office:value-type="float" office:value="31210" calcext:value-type="float">
            <text:p>31,210 </text:p>
          </table:table-cell>
          <table:table-cell table:style-name="ce45" office:value-type="float" office:value="-3790" calcext:value-type="float">
            <text:p>-3,790 </text:p>
          </table:table-cell>
          <table:table-cell table:style-name="ce18"/>
          <table:table-cell table:number-columns-repeated="1008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table:style-name="ce16" office:value-type="string" calcext:value-type="string">
            <text:p>　　　11054010210</text:p>
            <text:p>　　　其他雜項收入</text:p>
            <text:p>　</text:p>
          </table:table-cell>
          <table:table-cell table:style-name="ce26" office:value-type="float" office:value="35000" calcext:value-type="float">
            <text:p>35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000" calcext:value-type="float">
            <text:p>35,000 </text:p>
          </table:table-cell>
          <table:table-cell table:style-name="ce26" office:value-type="float" office:value="31210" calcext:value-type="float">
            <text:p>31,21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3" office:value-type="float" office:value="31210" calcext:value-type="float">
            <text:p>31,210 </text:p>
          </table:table-cell>
          <table:table-cell table:style-name="ce43" office:value-type="float" office:value="-3790" calcext:value-type="float">
            <text:p>-3,790 </text:p>
          </table:table-cell>
          <table:table-cell table:style-name="ce16"/>
          <table:table-cell table:number-columns-repeated="1008"/>
        </table:table-row>
        <table:table-row table:style-name="ro6" table:number-rows-repeated="27">
          <table:table-cell table:style-name="ce9" table:number-columns-repeated="4"/>
          <table:table-cell table:style-name="ce17"/>
          <table:table-cell table:style-name="ce27" table:number-columns-repeated="2"/>
          <table:table-cell table:number-columns-repeated="2"/>
          <table:table-cell table:style-name="ce27" table:number-columns-repeated="4"/>
          <table:table-cell table:style-name="ce44"/>
          <table:table-cell table:number-columns-repeated="1010"/>
        </table:table-row>
        <table:table-row table:style-name="ro6">
          <table:table-cell table:style-name="ce10" table:number-columns-repeated="4"/>
          <table:table-cell table:style-name="ce18"/>
          <table:table-cell table:style-name="ce28" table:number-columns-repeated="8"/>
          <table:table-cell table:style-name="ce45" table:number-columns-repeated="2"/>
          <table:table-cell table:style-name="ce18"/>
          <table:table-cell table:number-columns-repeated="1008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mtax15</dc:creator>
    <dc:date>2013-01-23T10:58:12</dc:date>
    <meta:print-date>2013-01-23T10:58:09</meta:print-date>
    <meta:document-statistic meta:table-count="1" meta:cell-count="326" meta:object-count="0"/>
    <meta:generator>LibreOffice/5.1.2.2$Windows_x86 LibreOffice_project/d3bf12ecb743fc0d20e0be0c58ca359301eb705f</meta:generator>
  </office:meta>
</office:document-meta>
</file>