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<text:span text:style-name="T1">年3月1日 至  113年3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21" table:number-columns-repeated="3"/>
          <table:table-cell table:style-name="ce26" table:number-columns-repeated="1017"/>
        </table:table-row>
        <table:table-row table:style-name="ro6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莉雅</dc:creator>
    <dc:date>2024-03-29T17:22:59</dc:date>
    <meta:print-date>2021-11-01T16:15:00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