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金門縣稅務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4">
            <text:p>金門縣稅務局</text:p>
          </table:table-cell>
          <table:table-cell office:value-type="string" table:style-name="ce35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公務預算處一般政務科柯亭劭</meta:initial-creator>
    <dc:creator>呂嘉玲</dc:creator>
    <meta:creation-date>2020-11-02T02:13:46Z</meta:creation-date>
    <dc:date>2023-04-06T07:29:58Z</dc:date>
    <meta:print-date>2023-04-06T07:09:41Z</meta:print-date>
    <meta:editing-cycles>1</meta:editing-cycles>
    <meta:editing-duration>PT1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