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2月1日 至 112 年 2月 28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0" table:number-columns-repeated="2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/>
          <table:table-cell table:style-name="ce6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呂嘉玲</dc:creator>
    <dc:date>2023-02-24T16:12:40</dc:date>
    <meta:print-date>2021-11-01T16:15:00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