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5月1日 至 112 年 5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太武之春廣播電台-112年房屋稅開徵宣導廣告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2年5月01日-112年5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公務預算-工商稽徵業務-業務費-一般事務費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6" office:value-type="string" calcext:value-type="string">
            <text:p>名城有線電視-112年房屋稅開徵宣導廣告</text:p>
          </table:table-cell>
          <table:table-cell table:style-name="ce12" office:value-type="string" calcext:value-type="string">
            <text:p>電視</text:p>
          </table:table-cell>
          <table:table-cell table:style-name="ce6" office:value-type="string" calcext:value-type="string">
            <text:p>112年5月06日-112年5月15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3-06-01T15:14:07</dc:date>
    <meta:print-date>2022-06-02T09:29:05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