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7.57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4月1日 至 112 年 4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太武之春廣播電台-112年使用牌照稅開徵宣導廣告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2年4月1日-112年4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 office:value-type="string" calcext:value-type="string">
            <text:p>名城有線電視-112年使用牌照稅開徵宣導廣告</text:p>
          </table:table-cell>
          <table:table-cell table:style-name="ce12" office:value-type="string" calcext:value-type="string">
            <text:p>電視</text:p>
          </table:table-cell>
          <table:table-cell table:style-name="ce4" office:value-type="string" calcext:value-type="string">
            <text:p>112年4月6日-112年4月15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7" office:value-type="string" calcext:value-type="string">
            <text:p>以下空白</text:p>
          </table:table-cell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1">
          <table:table-cell table:style-name="ce7"/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1"/>
          <table:table-cell table:style-name="ce27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78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4-21T15:15:28</dc:date>
    <meta:print-date>2022-05-02T14:22:42</meta:print-date>
    <meta:document-statistic meta:table-count="1" meta:cell-count="30" meta:object-count="0"/>
    <meta:generator>LibreOffice/7.3.5.2$Windows_x86 LibreOffice_project/184fe81b8c8c30d8b5082578aee2fed2ea847c01</meta:generator>
  </office:meta>
</office:document-meta>
</file>