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7月1日 至 111 年 7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1" table:number-columns-repeated="2"/>
          <table:table-cell table:number-columns-repeated="1017"/>
        </table:table-row>
        <table:table-row table:style-name="ro6">
          <table:table-cell table:style-name="ce6"/>
          <table:table-cell table:style-name="ce12"/>
          <table:table-cell table:style-name="ce6"/>
          <table:table-cell table:style-name="ce4"/>
          <table:table-cell table:style-name="ce20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6" table:number-columns-repeated="1017"/>
        </table:table-row>
        <table:table-row table:style-name="ro7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2-08-02T15:10:43</dc:date>
    <meta:print-date>2022-06-02T09:29:05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