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8 月 1 日 至 110 年 8 月 31 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6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2"/>
          <table:table-cell table:style-name="ce6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11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 table:number-columns-repeated="2"/>
          <table:table-cell table:style-name="ce4"/>
          <table:table-cell table:style-name="ce20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洪莉雅</dc:creator>
    <dc:date>2021-09-01T15:37:36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